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005A5E66961BC1967A0.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tyle:font-face style:name="Liberation Sans2" svg:font-family="'Liberation Sans'" style:font-family-generic="swis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1" svg:font-family="Helvetica" style:font-adornments="Narrow" style:font-pitch="variable"/>
    <style:font-face style:name="Helvetica" svg:font-family="Helvetica" style:font-adornments="Narrow Oblique" style:font-pitch="variable"/>
    <style:font-face style:name="Liberation Sans" svg:font-family="'Liberation Sans'" style:font-pitch="variable"/>
    <style:font-face style:name="Liberation Sans1" svg:font-family="'Liberation Sans'" style:font-adornments="Standard" style:font-pitch="variable"/>
    <style:font-face style:name="Liberation Serif" svg:font-family="'Liberation Serif'"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e1" style:family="table">
      <style:table-properties style:width="16.508cm" fo:margin-left="0cm" fo:margin-right="-0.011cm" table:align="margins" style:writing-mode="page"/>
    </style:style>
    <style:style style:name="Tabelle1.A" style:family="table-column">
      <style:table-column-properties style:column-width="3.119cm" style:rel-column-width="12382*"/>
    </style:style>
    <style:style style:name="Tabelle1.D" style:family="table-column">
      <style:table-column-properties style:column-width="5.062cm" style:rel-column-width="20094*"/>
    </style:style>
    <style:style style:name="Tabelle1.E" style:family="table-column">
      <style:table-column-properties style:column-width="2.09cm" style:rel-column-width="8295*"/>
    </style:style>
    <style:style style:name="Tabelle1.E2" style:family="table-cell">
      <style:table-cell-properties style:vertical-align="top"/>
    </style:style>
    <style:style style:name="Mietberechnung" style:family="table">
      <style:table-properties style:width="16.503cm" table:align="margins" style:may-break-between-rows="false"/>
    </style:style>
    <style:style style:name="Mietberechnung.A" style:family="table-column">
      <style:table-column-properties style:column-width="9.398cm" style:rel-column-width="37320*"/>
    </style:style>
    <style:style style:name="Mietberechnung.B" style:family="table-column">
      <style:table-column-properties style:column-width="2.302cm" style:rel-column-width="9140*"/>
    </style:style>
    <style:style style:name="Mietberechnung.C" style:family="table-column">
      <style:table-column-properties style:column-width="2.401cm" style:rel-column-width="9533*"/>
    </style:style>
    <style:style style:name="Mietberechnung.D" style:family="table-column">
      <style:table-column-properties style:column-width="2.402cm" style:rel-column-width="9542*"/>
    </style:style>
    <style:style style:name="Mietberechnung.A1" style:family="table-cell">
      <style:table-cell-properties fo:padding="0.097cm" fo:border-left="0.05pt solid #000000" fo:border-right="none" fo:border-top="0.05pt solid #000000" fo:border-bottom="0.05pt solid #000000"/>
    </style:style>
    <style:style style:name="Mietberechnung.D1" style:family="table-cell">
      <style:table-cell-properties fo:padding="0.097cm" fo:border="0.05pt solid #000000"/>
    </style:style>
    <style:style style:name="Mietberechnung.A2" style:family="table-cell">
      <style:table-cell-properties style:vertical-align="middle" fo:padding="0.097cm" fo:border-left="0.05pt solid #000000" fo:border-right="none" fo:border-top="none" fo:border-bottom="0.05pt solid #000000"/>
    </style:style>
    <style:style style:name="Mietberechnung.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Mietberechnung.D2" style:family="table-cell">
      <style:table-cell-properties style:vertical-align="middle" fo:padding="0.097cm" fo:border-left="0.05pt solid #000000" fo:border-right="0.05pt solid #000000" fo:border-top="none" fo:border-bottom="0.05pt solid #000000"/>
    </style:style>
    <style:style style:name="Mietberechnung.D3" style:family="table-cell">
      <style:table-cell-properties style:vertical-align="middle" fo:padding="0.097cm" fo:border-left="0.05pt solid #000000" fo:border-right="0.05pt solid #000000" fo:border-top="none" fo:border-bottom="0.05pt solid #000000"/>
    </style:style>
    <style:style style:name="Mietberechnung.D4" style:family="table-cell">
      <style:table-cell-properties style:vertical-align="middle" fo:padding="0.097cm" fo:border-left="0.05pt solid #000000" fo:border-right="0.05pt solid #000000" fo:border-top="none" fo:border-bottom="0.05pt solid #000000"/>
    </style:style>
    <style:style style:name="Mietberechnung.D5" style:family="table-cell">
      <style:table-cell-properties style:vertical-align="middle" fo:padding="0.097cm" fo:border-left="0.05pt solid #000000" fo:border-right="0.05pt solid #000000" fo:border-top="none" fo:border-bottom="0.05pt solid #000000"/>
    </style:style>
    <style:style style:name="Mietberechnung.D6" style:family="table-cell">
      <style:table-cell-properties style:vertical-align="middle" fo:padding="0.097cm" fo:border-left="0.05pt solid #000000" fo:border-right="0.05pt solid #000000" fo:border-top="none" fo:border-bottom="0.05pt solid #000000"/>
    </style:style>
    <style:style style:name="Guthaben_5f_Nachzahlung" style:display-name="Guthaben_Nachzahlung" style:family="table">
      <style:table-properties style:width="16.503cm" table:align="margins" style:may-break-between-rows="false"/>
    </style:style>
    <style:style style:name="Guthaben_5f_Nachzahlung.A" style:display-name="Guthaben_Nachzahlung.A" style:family="table-column">
      <style:table-column-properties style:column-width="13.995cm" style:rel-column-width="55574*"/>
    </style:style>
    <style:style style:name="Guthaben_5f_Nachzahlung.B" style:display-name="Guthaben_Nachzahlung.B" style:family="table-column">
      <style:table-column-properties style:column-width="2.508cm" style:rel-column-width="9961*"/>
    </style:style>
    <style:style style:name="Guthaben_5f_Nachzahlung.A1" style:display-name="Guthaben_Nachzahlung.A1" style:family="table-cell">
      <style:table-cell-properties style:vertical-align="middle" fo:padding="0.097cm" fo:border-left="0.05pt solid #000000" fo:border-right="none" fo:border-top="0.05pt solid #000000" fo:border-bottom="0.05pt solid #000000"/>
    </style:style>
    <style:style style:name="Guthaben_5f_Nachzahlung.B1" style:display-name="Guthaben_Nachzahlung.B1" style:family="table-cell">
      <style:table-cell-properties style:vertical-align="middle" fo:padding="0.097cm" fo:border="0.05pt solid #000000"/>
    </style:style>
    <style:style style:name="Guthaben_5f_Nachzahlung.A2" style:display-name="Guthaben_Nachzahlung.A2" style:family="table-cell">
      <style:table-cell-properties style:vertical-align="middle" fo:padding="0.097cm" fo:border-left="0.05pt solid #000000" fo:border-right="none" fo:border-top="none" fo:border-bottom="0.05pt solid #000000"/>
    </style:style>
    <style:style style:name="Guthaben_5f_Nachzahlung.B2" style:display-name="Guthaben_Nachzahlung.B2" style:family="table-cell">
      <style:table-cell-properties style:vertical-align="middle" fo:padding="0.097cm" fo:border-left="0.05pt solid #000000" fo:border-right="0.05pt solid #000000" fo:border-top="none" fo:border-bottom="0.05pt solid #000000"/>
    </style:style>
    <style:style style:name="Berechnungsgrundlagen" style:family="table">
      <style:table-properties style:width="16.475cm" fo:margin-left="0.016cm" fo:margin-right="0.011cm" table:align="margins" style:may-break-between-rows="false"/>
    </style:style>
    <style:style style:name="Berechnungsgrundlagen.A" style:family="table-column">
      <style:table-column-properties style:column-width="3.727cm" style:rel-column-width="14826*"/>
    </style:style>
    <style:style style:name="Berechnungsgrundlagen.B" style:family="table-column">
      <style:table-column-properties style:column-width="7.479cm" style:rel-column-width="29750*"/>
    </style:style>
    <style:style style:name="Berechnungsgrundlagen.C" style:family="table-column">
      <style:table-column-properties style:column-width="1.513cm" style:rel-column-width="6020*"/>
    </style:style>
    <style:style style:name="Berechnungsgrundlagen.D" style:family="table-column">
      <style:table-column-properties style:column-width="3.755cm" style:rel-column-width="14939*"/>
    </style:style>
    <style:style style:name="Berechnungsgrundlagen.A1" style:family="table-cell">
      <style:table-cell-properties fo:padding="0.097cm" fo:border="0.05pt solid #000000"/>
    </style:style>
    <style:style style:name="Berechnungsgrundlagen.A2" style:family="table-cell">
      <style:table-cell-properties fo:padding="0.097cm" fo:border-left="0.05pt solid #000000" fo:border-right="none" fo:border-top="0.05pt solid #000000" fo:border-bottom="0.05pt solid #000000"/>
    </style:style>
    <style:style style:name="Berechnungsgrundlagen.B2" style:family="table-cell">
      <style:table-cell-properties style:vertical-align="bottom" fo:padding="0.097cm" fo:border-left="none" fo:border-right="none" fo:border-top="0.05pt solid #000000" fo:border-bottom="0.05pt solid #000000"/>
    </style:style>
    <style:style style:name="Berechnungsgrundlagen.D2" style:family="table-cell">
      <style:table-cell-properties style:vertical-align="bottom" fo:padding="0.097cm" fo:border-left="none" fo:border-right="0.05pt solid #000000" fo:border-top="0.05pt solid #000000" fo:border-bottom="0.05pt solid #000000"/>
    </style:style>
    <style:style style:name="Berechnungsgrundlagen.A3" style:family="table-cell">
      <style:table-cell-properties fo:padding="0.097cm" fo:border-left="0.05pt solid #000000" fo:border-right="none" fo:border-top="none" fo:border-bottom="0.05pt solid #000000"/>
    </style:style>
    <style:style style:name="Berechnungsgrundlagen.B3" style:family="table-cell">
      <style:table-cell-properties fo:padding="0.097cm" fo:border-left="none" fo:border-right="none" fo:border-top="none" fo:border-bottom="0.05pt solid #000000"/>
    </style:style>
    <style:style style:name="Berechnungsgrundlagen.C3" style:family="table-cell">
      <style:table-cell-properties fo:padding="0.097cm" fo:border-left="none" fo:border-right="none" fo:border-top="none" fo:border-bottom="0.05pt solid #000000"/>
    </style:style>
    <style:style style:name="Berechnungsgrundlagen.D3" style:family="table-cell">
      <style:table-cell-properties fo:padding="0.097cm" fo:border-left="none" fo:border-right="0.05pt solid #000000" fo:border-top="none" fo:border-bottom="0.05pt solid #000000"/>
    </style:style>
    <style:style style:name="Betriebskostenaufstellung" style:family="table">
      <style:table-properties style:width="16.489cm" fo:margin-left="0.019cm" table:align="left" style:may-break-between-rows="false"/>
    </style:style>
    <style:style style:name="Betriebskostenaufstellung.A" style:family="table-column">
      <style:table-column-properties style:column-width="7.188cm"/>
    </style:style>
    <style:style style:name="Betriebskostenaufstellung.B" style:family="table-column">
      <style:table-column-properties style:column-width="2.616cm"/>
    </style:style>
    <style:style style:name="Betriebskostenaufstellung.C" style:family="table-column">
      <style:table-column-properties style:column-width="3.905cm"/>
    </style:style>
    <style:style style:name="Betriebskostenaufstellung.D" style:family="table-column">
      <style:table-column-properties style:column-width="2.78cm"/>
    </style:style>
    <style:style style:name="Betriebskostenaufstellung.A1" style:family="table-cell">
      <style:table-cell-properties fo:padding="0.097cm" fo:border-left="0.05pt solid #000000" fo:border-right="none" fo:border-top="0.05pt solid #000000" fo:border-bottom="0.05pt solid #000000"/>
    </style:style>
    <style:style style:name="Betriebskostenaufstellung.B1" style:family="table-cell">
      <style:table-cell-properties style:vertical-align="bottom" fo:padding="0.097cm" fo:border-left="0.05pt solid #000000" fo:border-right="none" fo:border-top="0.05pt solid #000000" fo:border-bottom="0.05pt solid #000000"/>
    </style:style>
    <style:style style:name="Betriebskostenaufstellung.D1" style:family="table-cell">
      <style:table-cell-properties fo:padding="0.097cm" fo:border="0.05pt solid #000000"/>
    </style:style>
    <style:style style:name="Betriebskostenaufstellung.A2" style:family="table-cell">
      <style:table-cell-properties fo:padding="0.097cm" fo:border-left="0.05pt solid #000000" fo:border-right="none" fo:border-top="none" fo:border-bottom="0.05pt solid #000000"/>
    </style:style>
    <style:style style:name="Betriebskostenaufstellung.B2" style:family="table-cell">
      <style:table-cell-properties style:vertical-align="bottom" fo:padding="0.097cm" fo:border-left="0.05pt solid #000000" fo:border-right="none" fo:border-top="none" fo:border-bottom="0.05pt solid #000000"/>
    </style:style>
    <style:style style:name="Betriebskostenaufstellung.D2" style:family="table-cell">
      <style:table-cell-properties style:vertical-align="bottom" fo:padding="0.097cm" fo:border-left="0.05pt solid #000000" fo:border-right="0.05pt solid #000000" fo:border-top="none" fo:border-bottom="0.05pt solid #000000"/>
    </style:style>
    <style:style style:name="Betriebskostenaufstellung.A3" style:family="table-cell">
      <style:table-cell-properties fo:padding="0.097cm" fo:border-left="0.05pt solid #000000" fo:border-right="none" fo:border-top="none" fo:border-bottom="0.05pt solid #000000"/>
    </style:style>
    <style:style style:name="Betriebskostenaufstellung.A4" style:family="table-cell">
      <style:table-cell-properties fo:padding="0.097cm" fo:border-left="0.05pt solid #000000" fo:border-right="none" fo:border-top="none" fo:border-bottom="0.05pt solid #000000"/>
    </style:style>
    <style:style style:name="Betriebskostenaufstellung.A5" style:family="table-cell">
      <style:table-cell-properties fo:padding="0.097cm" fo:border-left="0.05pt solid #000000" fo:border-right="none" fo:border-top="none" fo:border-bottom="0.05pt solid #000000"/>
    </style:style>
    <style:style style:name="Betriebskostenaufstellung.A6" style:family="table-cell">
      <style:table-cell-properties fo:padding="0.097cm" fo:border-left="0.05pt solid #000000" fo:border-right="none" fo:border-top="none" fo:border-bottom="0.05pt solid #000000"/>
    </style:style>
    <style:style style:name="Betriebskostenaufstellung.A7" style:family="table-cell">
      <style:table-cell-properties fo:padding="0.097cm" fo:border-left="0.05pt solid #000000" fo:border-right="none" fo:border-top="none" fo:border-bottom="0.05pt solid #000000"/>
    </style:style>
    <style:style style:name="Betriebskostenaufstellung.A8" style:family="table-cell">
      <style:table-cell-properties fo:padding="0.097cm" fo:border-left="0.05pt solid #000000" fo:border-right="none" fo:border-top="none" fo:border-bottom="0.05pt solid #000000"/>
    </style:style>
    <style:style style:name="Betriebskostenaufstellung.A9" style:family="table-cell">
      <style:table-cell-properties fo:padding="0.097cm" fo:border-left="0.05pt solid #000000" fo:border-right="none" fo:border-top="none" fo:border-bottom="0.05pt solid #000000"/>
    </style:style>
    <style:style style:name="Betriebskostenaufstellung.A10" style:family="table-cell">
      <style:table-cell-properties fo:padding="0.097cm" fo:border-left="0.05pt solid #000000" fo:border-right="none" fo:border-top="none" fo:border-bottom="0.05pt solid #000000"/>
    </style:style>
    <style:style style:name="Betriebskostenaufstellung.A11" style:family="table-cell">
      <style:table-cell-properties fo:padding="0.097cm" fo:border-left="0.05pt solid #000000" fo:border-right="none" fo:border-top="none" fo:border-bottom="0.05pt solid #000000"/>
    </style:style>
    <style:style style:name="Betriebskostenaufstellung.A12" style:family="table-cell">
      <style:table-cell-properties fo:padding="0.097cm" fo:border-left="0.05pt solid #000000" fo:border-right="none" fo:border-top="none" fo:border-bottom="0.05pt solid #000000"/>
    </style:style>
    <style:style style:name="Betriebskostenaufstellung.A13" style:family="table-cell">
      <style:table-cell-properties fo:padding="0.097cm" fo:border-left="0.05pt solid #000000" fo:border-right="none" fo:border-top="none" fo:border-bottom="0.05pt solid #000000"/>
    </style:style>
    <style:style style:name="Betriebskostenaufstellung.A14" style:family="table-cell">
      <style:table-cell-properties fo:padding="0.097cm" fo:border-left="0.05pt solid #000000" fo:border-right="none" fo:border-top="none" fo:border-bottom="0.05pt solid #000000"/>
    </style:style>
    <style:style style:name="Betriebskostenaufstellung.A15" style:family="table-cell">
      <style:table-cell-properties fo:padding="0.097cm" fo:border-left="0.05pt solid #000000" fo:border-right="none" fo:border-top="none" fo:border-bottom="0.05pt solid #000000"/>
    </style:style>
    <style:style style:name="Betriebskostenaufstellung.A16" style:family="table-cell">
      <style:table-cell-properties fo:padding="0.097cm" fo:border-left="0.05pt solid #000000" fo:border-right="none" fo:border-top="none" fo:border-bottom="0.05pt solid #000000"/>
    </style:style>
    <style:style style:name="Betriebskostenaufstellung.A17" style:family="table-cell">
      <style:table-cell-properties fo:padding="0.097cm" fo:border-left="0.05pt solid #000000" fo:border-right="none" fo:border-top="none" fo:border-bottom="0.05pt solid #000000"/>
    </style:style>
    <style:style style:name="Betriebskostenaufstellung.A18" style:family="table-cell">
      <style:table-cell-properties fo:padding="0.097cm" fo:border-left="0.05pt solid #000000" fo:border-right="none" fo:border-top="none" fo:border-bottom="0.05pt solid #000000"/>
    </style:style>
    <style:style style:name="Betriebskostenaufstellung.A19" style:family="table-cell">
      <style:table-cell-properties fo:padding="0.097cm" fo:border-left="0.05pt solid #000000" fo:border-right="none" fo:border-top="none" fo:border-bottom="0.05pt solid #000000"/>
    </style:style>
    <style:style style:name="Betriebskostenaufstellung.A20" style:family="table-cell">
      <style:table-cell-properties fo:padding="0.097cm" fo:border-left="0.05pt solid #000000" fo:border-right="none" fo:border-top="none" fo:border-bottom="0.05pt solid #000000"/>
    </style:style>
    <style:style style:name="Betriebskostenaufstellung.D20" style:family="table-cell">
      <style:table-cell-properties style:vertical-align="top" fo:padding="0.097cm" fo:border-left="0.05pt solid #000000" fo:border-right="0.05pt solid #000000" fo:border-top="none" fo:border-bottom="0.05pt solid #000000"/>
    </style:style>
    <style:style style:name="Betriebskostenaufstellung.A21" style:family="table-cell">
      <style:table-cell-properties fo:padding="0.097cm" fo:border-left="0.05pt solid #000000" fo:border-right="none" fo:border-top="none" fo:border-bottom="0.05pt solid #000000"/>
    </style:style>
    <style:style style:name="Betriebskostenaufstellung.A22" style:family="table-cell">
      <style:table-cell-properties fo:padding="0.097cm" fo:border-left="0.05pt solid #000000" fo:border-right="none" fo:border-top="none" fo:border-bottom="0.05pt solid #000000"/>
    </style:style>
    <style:style style:name="Betriebskostenaufstellung.A23" style:family="table-cell">
      <style:table-cell-properties fo:padding="0.097cm" fo:border-left="0.05pt solid #000000" fo:border-right="none" fo:border-top="none" fo:border-bottom="0.05pt solid #000000"/>
    </style:style>
    <style:style style:name="Betriebskostenaufstellung.A24" style:family="table-cell">
      <style:table-cell-properties fo:padding="0.097cm" fo:border-left="0.05pt solid #000000" fo:border-right="none" fo:border-top="none" fo:border-bottom="0.05pt solid #000000"/>
    </style:style>
    <style:style style:name="Betriebskostenzuschlag" style:family="table">
      <style:table-properties style:width="16.51cm" fo:margin-left="0cm" table:align="left"/>
    </style:style>
    <style:style style:name="Betriebskostenzuschlag.A" style:family="table-column">
      <style:table-column-properties style:column-width="13.51cm"/>
    </style:style>
    <style:style style:name="Betriebskostenzuschlag.B" style:family="table-column">
      <style:table-column-properties style:column-width="3cm"/>
    </style:style>
    <style:style style:name="Betriebskostenzuschlag.A1" style:family="table-cell">
      <style:table-cell-properties fo:padding="0.097cm" fo:border-left="0.05pt solid #000000" fo:border-right="none" fo:border-top="0.05pt solid #000000" fo:border-bottom="0.05pt solid #000000"/>
    </style:style>
    <style:style style:name="Betriebskostenzuschlag.B1" style:family="table-cell">
      <style:table-cell-properties style:vertical-align="bottom" fo:padding="0.097cm" fo:border="0.05pt solid #000000"/>
    </style:style>
    <style:style style:name="Betriebskostenzuschlag.A2" style:family="table-cell">
      <style:table-cell-properties fo:padding="0.097cm" fo:border-left="0.05pt solid #000000" fo:border-right="none" fo:border-top="none" fo:border-bottom="0.05pt solid #000000"/>
    </style:style>
    <style:style style:name="Betriebskostenzuschlag.B2" style:family="table-cell">
      <style:table-cell-properties style:vertical-align="bottom" fo:padding="0.097cm" fo:border-left="0.05pt solid #000000" fo:border-right="0.05pt solid #000000" fo:border-top="none" fo:border-bottom="0.05pt solid #000000"/>
    </style:style>
    <style:style style:name="Betriebskostenzuschlag.A3" style:family="table-cell">
      <style:table-cell-properties fo:padding="0.097cm" fo:border-left="0.05pt solid #000000" fo:border-right="none" fo:border-top="none" fo:border-bottom="0.05pt solid #000000"/>
    </style:style>
    <style:style style:name="Betriebskostenzuschlag.B3" style:family="table-cell">
      <style:table-cell-properties style:vertical-align="top" fo:padding="0.097cm" fo:border-left="0.05pt solid #000000" fo:border-right="0.05pt solid #000000" fo:border-top="none" fo:border-bottom="0.05pt solid #000000"/>
    </style:style>
    <style:style style:name="Betriebskostenzuschlag.A4" style:family="table-cell">
      <style:table-cell-properties fo:padding="0.097cm" fo:border-left="0.05pt solid #000000" fo:border-right="none" fo:border-top="none" fo:border-bottom="0.05pt solid #000000"/>
    </style:style>
    <style:style style:name="Betriebskostenzuschlag.A5" style:family="table-cell">
      <style:table-cell-properties fo:padding="0.097cm" fo:border-left="0.05pt solid #000000" fo:border-right="none" fo:border-top="none" fo:border-bottom="0.05pt solid #000000"/>
    </style:style>
    <style:style style:name="Betriebskostenzuschlag.A6" style:family="table-cell">
      <style:table-cell-properties fo:padding="0.097cm" fo:border-left="0.05pt solid #000000" fo:border-right="none" fo:border-top="none" fo:border-bottom="0.05pt solid #000000"/>
    </style:style>
    <style:style style:name="Betriebskostenzuschlag.A7" style:family="table-cell">
      <style:table-cell-properties fo:padding="0.097cm" fo:border-left="0.05pt solid #000000" fo:border-right="none" fo:border-top="none" fo:border-bottom="0.05pt solid #000000"/>
    </style:style>
    <style:style style:name="BK-Vorauszahlung" style:family="table">
      <style:table-properties style:width="16.51cm" fo:margin-left="0cm" table:align="left"/>
    </style:style>
    <style:style style:name="BK-Vorauszahlung.A" style:family="table-column">
      <style:table-column-properties style:column-width="5.001cm"/>
    </style:style>
    <style:style style:name="BK-Vorauszahlung.B" style:family="table-column">
      <style:table-column-properties style:column-width="1.905cm"/>
    </style:style>
    <style:style style:name="BK-Vorauszahlung.C" style:family="table-column">
      <style:table-column-properties style:column-width="3.194cm"/>
    </style:style>
    <style:style style:name="BK-Vorauszahlung.D" style:family="table-column">
      <style:table-column-properties style:column-width="3.805cm"/>
    </style:style>
    <style:style style:name="BK-Vorauszahlung.E" style:family="table-column">
      <style:table-column-properties style:column-width="2.605cm"/>
    </style:style>
    <style:style style:name="BK-Vorauszahlung.A1" style:family="table-cell">
      <style:table-cell-properties fo:padding="0.097cm" fo:border-left="0.05pt solid #000000" fo:border-right="none" fo:border-top="0.05pt solid #000000" fo:border-bottom="0.05pt solid #000000"/>
    </style:style>
    <style:style style:name="BK-Vorauszahlung.E1" style:family="table-cell">
      <style:table-cell-properties fo:padding="0.097cm" fo:border="0.05pt solid #000000"/>
    </style:style>
    <style:style style:name="BK-Vorauszahlung.A2" style:family="table-cell">
      <style:table-cell-properties style:vertical-align="middle" fo:padding="0.097cm" fo:border-left="0.05pt solid #000000" fo:border-right="none" fo:border-top="none" fo:border-bottom="0.05pt solid #000000"/>
    </style:style>
    <style:style style:name="BK-Vorauszahlung.C2" style:family="table-cell">
      <style:table-cell-properties style:vertical-align="middle" fo:padding="0.097cm" fo:border-left="none" fo:border-right="none" fo:border-top="none" fo:border-bottom="0.05pt solid #000000"/>
    </style:style>
    <style:style style:name="BK-Vorauszahlung.E2" style:family="table-cell">
      <style:table-cell-properties style:vertical-align="middle" fo:padding="0.097cm" fo:border-left="0.05pt solid #000000" fo:border-right="0.05pt solid #000000" fo:border-top="none" fo:border-bottom="0.05pt solid #000000"/>
    </style:style>
    <style:style style:name="Einzelguthaben" style:family="table">
      <style:table-properties style:width="16.501cm" table:align="margins"/>
    </style:style>
    <style:style style:name="Einzelguthaben.A" style:family="table-column">
      <style:table-column-properties style:column-width="13.501cm" style:rel-column-width="53618*"/>
    </style:style>
    <style:style style:name="Einzelguthaben.B" style:family="table-column">
      <style:table-column-properties style:column-width="3cm" style:rel-column-width="11917*"/>
    </style:style>
    <style:style style:name="Einzelguthaben.A1" style:family="table-cell">
      <style:table-cell-properties fo:padding="0.097cm" fo:border-left="0.05pt solid #000000" fo:border-right="none" fo:border-top="0.05pt solid #000000" fo:border-bottom="0.05pt solid #000000"/>
    </style:style>
    <style:style style:name="Einzelguthaben.B1" style:family="table-cell">
      <style:table-cell-properties style:vertical-align="top" fo:padding="0.097cm" fo:border="0.05pt solid #000000"/>
    </style:style>
    <style:style style:name="Einzelguthaben.A2" style:family="table-cell">
      <style:table-cell-properties fo:padding="0.097cm" fo:border-left="0.05pt solid #000000" fo:border-right="none" fo:border-top="none" fo:border-bottom="0.05pt solid #000000"/>
    </style:style>
    <style:style style:name="Einzelguthaben.B2" style:family="table-cell">
      <style:table-cell-properties style:vertical-align="top" fo:padding="0.097cm" fo:border-left="0.05pt solid #000000" fo:border-right="0.05pt solid #000000" fo:border-top="none" fo:border-bottom="0.05pt solid #000000"/>
    </style:style>
    <style:style style:name="Einzelguthaben.A3" style:family="table-cell">
      <style:table-cell-properties fo:padding="0.097cm" fo:border-left="0.05pt solid #000000" fo:border-right="none" fo:border-top="none" fo:border-bottom="0.05pt solid #000000"/>
    </style:style>
    <style:style style:name="Einzelguthaben.A4" style:family="table-cell">
      <style:table-cell-properties fo:padding="0.097cm" fo:border-left="0.05pt solid #000000" fo:border-right="none" fo:border-top="none" fo:border-bottom="0.05pt solid #000000"/>
    </style:style>
    <style:style style:name="Einzelguthaben.B4" style:family="table-cell">
      <style:table-cell-properties style:vertical-align="" fo:padding="0.097cm" fo:border-left="0.05pt solid #000000" fo:border-right="0.05pt solid #000000" fo:border-top="none" fo:border-bottom="0.05pt solid #000000"/>
    </style:style>
    <style:style style:name="Einzelguthaben.A5" style:family="table-cell">
      <style:table-cell-properties fo:padding="0.097cm" fo:border-left="0.05pt solid #000000" fo:border-right="none" fo:border-top="none" fo:border-bottom="0.05pt solid #000000"/>
    </style:style>
    <style:style style:name="monatl_5f_Vorauszahlung" style:display-name="monatl_Vorauszahlung" style:family="table">
      <style:table-properties style:width="16.51cm" fo:margin-left="0cm" fo:margin-right="-0.009cm" table:align="margins"/>
    </style:style>
    <style:style style:name="monatl_5f_Vorauszahlung.A" style:display-name="monatl_Vorauszahlung.A" style:family="table-column">
      <style:table-column-properties style:column-width="6.399cm" style:rel-column-width="25401*"/>
    </style:style>
    <style:style style:name="monatl_5f_Vorauszahlung.B" style:display-name="monatl_Vorauszahlung.B" style:family="table-column">
      <style:table-column-properties style:column-width="3.099cm" style:rel-column-width="12301*"/>
    </style:style>
    <style:style style:name="monatl_5f_Vorauszahlung.C" style:display-name="monatl_Vorauszahlung.C" style:family="table-column">
      <style:table-column-properties style:column-width="4.009cm" style:rel-column-width="15914*"/>
    </style:style>
    <style:style style:name="monatl_5f_Vorauszahlung.D" style:display-name="monatl_Vorauszahlung.D" style:family="table-column">
      <style:table-column-properties style:column-width="3.002cm" style:rel-column-width="11919*"/>
    </style:style>
    <style:style style:name="monatl_5f_Vorauszahlung.1" style:display-name="monatl_Vorauszahlung.1" style:family="table-row">
      <style:table-row-properties fo:keep-together="auto"/>
    </style:style>
    <style:style style:name="monatl_5f_Vorauszahlung.A1" style:display-name="monatl_Vorauszahlung.A1" style:family="table-cell">
      <style:table-cell-properties fo:padding="0.097cm" fo:border-left="0.05pt solid #000000" fo:border-right="none" fo:border-top="0.05pt solid #000000" fo:border-bottom="0.05pt solid #000000"/>
    </style:style>
    <style:style style:name="monatl_5f_Vorauszahlung.D1" style:display-name="monatl_Vorauszahlung.D1" style:family="table-cell">
      <style:table-cell-properties fo:padding="0.097cm" fo:border="0.05pt solid #000000"/>
    </style:style>
    <style:style style:name="monatl_5f_Vorauszahlung.A2" style:display-name="monatl_Vorauszahlung.A2" style:family="table-cell">
      <style:table-cell-properties fo:padding="0.097cm" fo:border-left="0.05pt solid #000000" fo:border-right="none" fo:border-top="none" fo:border-bottom="0.05pt solid #000000"/>
    </style:style>
    <style:style style:name="monatl_5f_Vorauszahlung.B2" style:display-name="monatl_Vorauszahlung.B2" style:family="table-cell">
      <style:table-cell-properties style:vertical-align="bottom" fo:padding="0.097cm" fo:border-left="0.05pt solid #000000" fo:border-right="none" fo:border-top="none" fo:border-bottom="0.05pt solid #000000"/>
    </style:style>
    <style:style style:name="monatl_5f_Vorauszahlung.D2" style:display-name="monatl_Vorauszahlung.D2" style:family="table-cell">
      <style:table-cell-properties style:vertical-align="bottom" fo:padding="0.097cm" fo:border-left="0.05pt solid #000000" fo:border-right="0.05pt solid #000000" fo:border-top="none" fo:border-bottom="0.05pt solid #000000"/>
    </style:style>
    <style:style style:name="P1" style:family="paragraph" style:parent-style-name="Logo_20_in_20_der_20_Kopfzeile">
      <style:paragraph-properties fo:margin-left="0cm" fo:margin-right="13.501cm" fo:text-indent="0cm" style:auto-text-indent="false"/>
      <style:text-properties fo:font-size="8.39999961853027pt"/>
    </style:style>
    <style:style style:name="P2" style:family="paragraph" style:parent-style-name="Footer">
      <style:text-properties style:font-name="Liberation Serif"/>
    </style:style>
    <style:style style:name="P3" style:family="paragraph" style:parent-style-name="Footer">
      <style:text-properties officeooo:paragraph-rsid="015d4bf7"/>
    </style:style>
    <style:style style:name="P4" style:family="paragraph" style:parent-style-name="Sender">
      <style:text-properties officeooo:paragraph-rsid="00d501c6"/>
    </style:style>
    <style:style style:name="P5" style:family="paragraph" style:parent-style-name="Sender">
      <style:text-properties style:font-name="Liberation Sans"/>
    </style:style>
    <style:style style:name="P6" style:family="paragraph" style:parent-style-name="Sender">
      <style:text-properties style:font-name="Liberation Sans" officeooo:rsid="001aa668" officeooo:paragraph-rsid="00d501c6"/>
    </style:style>
    <style:style style:name="P7" style:family="paragraph" style:parent-style-name="Sender">
      <style:text-properties style:font-name="Liberation Sans" officeooo:rsid="019b1245" officeooo:paragraph-rsid="019b1245"/>
    </style:style>
    <style:style style:name="P8" style:family="paragraph" style:parent-style-name="Sender">
      <style:text-properties fo:font-variant="normal" fo:text-transform="none" fo:color="#000000" loext:opacity="100%" style:font-name="Liberation Sans" fo:font-size="10pt" fo:letter-spacing="normal" fo:language="de" fo:country="DE" fo:font-style="normal" officeooo:rsid="0200c6fe" officeooo:paragraph-rsid="0200c6fe"/>
    </style:style>
    <style:style style:name="P9" style:family="paragraph" style:parent-style-name="Table_20_Contents">
      <style:text-properties style:font-name="Arial1" fo:font-size="10pt" style:font-size-asian="10pt" style:font-size-complex="10pt"/>
    </style:style>
    <style:style style:name="P10" style:family="paragraph" style:parent-style-name="Table_20_Contents">
      <style:paragraph-properties fo:text-align="end" style:justify-single-word="false"/>
      <style:text-properties style:font-name="Arial1" fo:font-size="10pt" style:font-size-asian="10pt" style:font-size-complex="10pt"/>
    </style:style>
    <style:style style:name="P11" style:family="paragraph" style:parent-style-name="Table_20_Contents">
      <style:paragraph-properties fo:text-align="center" style:justify-single-word="false"/>
      <style:text-properties style:font-name="Arial1" fo:font-size="10pt" style:font-size-asian="10pt" style:font-size-complex="10pt"/>
    </style:style>
    <style:style style:name="P12" style:family="paragraph" style:parent-style-name="Table_20_Contents">
      <style:text-properties style:font-name="Arial1" fo:font-size="10pt" fo:font-weight="bold" style:font-size-asian="10pt" style:font-weight-asian="bold" style:font-size-complex="10pt" style:font-weight-complex="bold"/>
    </style:style>
    <style:style style:name="P13" style:family="paragraph" style:parent-style-name="Table_20_Contents">
      <style:paragraph-properties fo:text-align="end" style:justify-single-word="false"/>
      <style:text-properties style:font-name="Arial1" fo:font-size="10pt" fo:font-weight="bold" style:font-size-asian="10pt" style:font-weight-asian="bold" style:font-size-complex="10pt" style:font-weight-complex="bold"/>
    </style:style>
    <style:style style:name="P14" style:family="paragraph" style:parent-style-name="Table_20_Contents">
      <style:text-properties style:font-name="Arial1" fo:font-size="9.5pt" style:font-size-asian="9.5pt" style:font-size-complex="9.5pt"/>
    </style:style>
    <style:style style:name="P15" style:family="paragraph" style:parent-style-name="Table_20_Contents">
      <style:paragraph-properties fo:text-align="start" style:justify-single-word="false"/>
      <style:text-properties style:font-name="Arial1" fo:font-size="9.5pt" style:font-size-asian="9.5pt" style:font-size-complex="9.5pt"/>
    </style:style>
    <style:style style:name="P16" style:family="paragraph" style:parent-style-name="Table_20_Contents">
      <style:paragraph-properties fo:text-align="end" style:justify-single-word="false"/>
      <style:text-properties style:font-name="Arial1" fo:font-size="9.5pt" style:font-size-asian="9.5pt" style:font-size-complex="9.5pt"/>
    </style:style>
    <style:style style:name="P17" style:family="paragraph" style:parent-style-name="Table_20_Contents">
      <style:paragraph-properties fo:text-align="end" style:justify-single-word="false"/>
      <style:text-properties style:font-name="Arial1" fo:font-size="9.5pt" officeooo:paragraph-rsid="01847807" style:font-size-asian="9.5pt" style:font-size-complex="9.5pt"/>
    </style:style>
    <style:style style:name="P18" style:family="paragraph" style:parent-style-name="Table_20_Contents">
      <style:paragraph-properties fo:text-align="end" style:justify-single-word="false"/>
      <style:text-properties style:font-name="Arial1" fo:font-size="9.5pt" officeooo:paragraph-rsid="01939534" style:font-size-asian="9.5pt" style:font-size-complex="9.5pt"/>
    </style:style>
    <style:style style:name="P19" style:family="paragraph" style:parent-style-name="Table_20_Contents">
      <style:paragraph-properties fo:text-align="center" style:justify-single-word="false"/>
      <style:text-properties style:font-name="Arial1" fo:font-size="9.5pt" style:font-size-asian="9.5pt" style:font-size-complex="9.5pt"/>
    </style:style>
    <style:style style:name="P20" style:family="paragraph" style:parent-style-name="Table_20_Contents">
      <style:paragraph-properties fo:text-align="center" style:justify-single-word="false"/>
      <style:text-properties style:font-name="Arial1" fo:font-size="9.5pt" officeooo:paragraph-rsid="01847807" style:font-size-asian="9.5pt" style:font-size-complex="9.5pt"/>
    </style:style>
    <style:style style:name="P21" style:family="paragraph" style:parent-style-name="Table_20_Contents">
      <style:text-properties style:font-name="Arial1" fo:font-size="9.5pt" officeooo:rsid="015f9d77" officeooo:paragraph-rsid="01939534" style:font-size-asian="9.5pt" style:font-size-complex="9.5pt"/>
    </style:style>
    <style:style style:name="P22" style:family="paragraph" style:parent-style-name="Table_20_Contents">
      <style:paragraph-properties fo:text-align="end" style:justify-single-word="false"/>
      <style:text-properties style:font-name="Arial1" fo:font-size="9.5pt" officeooo:rsid="01613fbf" officeooo:paragraph-rsid="01939534" style:font-size-asian="9.5pt" style:font-size-complex="9.5pt"/>
    </style:style>
    <style:style style:name="P23" style:family="paragraph" style:parent-style-name="Table_20_Contents">
      <style:text-properties style:font-name="Arial1" fo:font-size="9.5pt" officeooo:rsid="01939534" officeooo:paragraph-rsid="01939534" style:font-size-asian="9.5pt" style:font-size-complex="9.5pt"/>
    </style:style>
    <style:style style:name="P24" style:family="paragraph" style:parent-style-name="Table_20_Contents">
      <style:paragraph-properties fo:text-align="center" style:justify-single-word="false"/>
      <style:text-properties style:font-name="Arial1" fo:font-size="9.5pt" officeooo:rsid="015f9d77" officeooo:paragraph-rsid="01939534" fo:background-color="transparent" style:font-size-asian="9.5pt" style:font-size-complex="9.5pt"/>
    </style:style>
    <style:style style:name="P25" style:family="paragraph" style:parent-style-name="Table_20_Contents">
      <style:paragraph-properties fo:text-align="center" style:justify-single-word="false"/>
      <style:text-properties style:font-name="Arial1" fo:font-size="9.5pt" officeooo:rsid="0193e8c2" officeooo:paragraph-rsid="0193e8c2" fo:background-color="transparent" style:font-size-asian="9.5pt" style:font-size-complex="9.5pt"/>
    </style:style>
    <style:style style:name="P26" style:family="paragraph" style:parent-style-name="Table_20_Contents">
      <style:paragraph-properties fo:text-align="end" style:justify-single-word="false"/>
      <style:text-properties style:font-name="Arial1" fo:font-size="9.5pt" officeooo:rsid="0193e8c2" officeooo:paragraph-rsid="0193e8c2" fo:background-color="transparent" style:font-size-asian="9.5pt" style:font-size-complex="9.5pt"/>
    </style:style>
    <style:style style:name="P27" style:family="paragraph" style:parent-style-name="Table_20_Contents">
      <style:paragraph-properties fo:text-align="end" style:justify-single-word="false"/>
      <style:text-properties style:font-name="Arial1" fo:font-size="9.5pt" fo:background-color="transparent" style:font-size-asian="9.5pt" style:font-size-complex="9.5pt"/>
    </style:style>
    <style:style style:name="P28" style:family="paragraph" style:parent-style-name="Table_20_Contents">
      <style:text-properties style:font-name="Liberation Sans" fo:font-size="9pt" style:font-size-asian="9pt" style:font-size-complex="9pt"/>
    </style:style>
    <style:style style:name="P29" style:family="paragraph" style:parent-style-name="Table_20_Contents">
      <style:text-properties style:font-name="Liberation Sans" fo:font-size="9pt" officeooo:rsid="010c1da5" officeooo:paragraph-rsid="010c1da5" style:font-size-asian="9pt" style:font-size-complex="9pt"/>
    </style:style>
    <style:style style:name="P30" style:family="paragraph" style:parent-style-name="Table_20_Contents">
      <style:paragraph-properties fo:text-align="end" style:justify-single-word="false"/>
      <style:text-properties style:font-name="Liberation Sans" fo:font-size="9pt" officeooo:rsid="01b2f1e8" officeooo:paragraph-rsid="01f7e5cf" style:font-size-asian="9pt" style:font-size-complex="9pt"/>
    </style:style>
    <style:style style:name="P31" style:family="paragraph" style:parent-style-name="Table_20_Contents">
      <style:text-properties fo:color="#000000" loext:opacity="100%" style:font-name="Arial1" fo:font-size="9pt" officeooo:paragraph-rsid="00127d38" style:font-size-asian="9pt" style:font-size-complex="9pt"/>
    </style:style>
    <style:style style:name="P32" style:family="paragraph" style:parent-style-name="Table_20_Contents">
      <style:paragraph-properties fo:text-align="end" style:justify-single-word="false"/>
      <style:text-properties style:use-window-font-color="true" loext:opacity="0%" style:font-name="Arial1" fo:font-size="9pt" officeooo:paragraph-rsid="00127d38" style:font-size-asian="9pt" style:font-size-complex="9pt"/>
    </style:style>
    <style:style style:name="P33" style:family="paragraph" style:parent-style-name="Table_20_Contents">
      <style:paragraph-properties fo:text-align="end" style:justify-single-word="false"/>
      <style:text-properties style:use-window-font-color="true" loext:opacity="0%" style:font-name="Arial1" fo:font-size="9pt" officeooo:rsid="0142c17c" officeooo:paragraph-rsid="0142c17c" style:font-size-asian="9pt" style:font-size-complex="9pt"/>
    </style:style>
    <style:style style:name="P34" style:family="paragraph" style:parent-style-name="Table_20_Contents">
      <style:paragraph-properties fo:text-align="end" style:justify-single-word="false"/>
      <style:text-properties style:use-window-font-color="true" loext:opacity="0%" style:font-name="Arial1" fo:font-size="9pt" fo:font-weight="bold" officeooo:rsid="012032b4" officeooo:paragraph-rsid="012032b4" style:font-size-asian="9pt" style:font-size-complex="9pt"/>
    </style:style>
    <style:style style:name="P35" style:family="paragraph" style:parent-style-name="Table_20_Contents">
      <style:paragraph-properties fo:text-align="end" style:justify-single-word="false"/>
      <style:text-properties style:use-window-font-color="true" loext:opacity="0%" style:font-name="Arial1" fo:font-size="9pt" fo:font-weight="bold" officeooo:paragraph-rsid="0033af0b" style:font-size-asian="9pt" style:font-size-complex="9pt"/>
    </style:style>
    <style:style style:name="P36" style:family="paragraph" style:parent-style-name="Table_20_Contents">
      <style:text-properties fo:font-size="9pt" style:font-size-asian="9pt" style:font-size-complex="9pt"/>
    </style:style>
    <style:style style:name="P37" style:family="paragraph" style:parent-style-name="Table_20_Contents">
      <style:text-properties fo:font-size="9.5pt" style:font-size-asian="9.5pt" style:font-size-complex="9.5pt"/>
    </style:style>
    <style:style style:name="P38" style:family="paragraph" style:parent-style-name="Table_20_Contents">
      <style:paragraph-properties fo:text-align="start" style:justify-single-word="false"/>
      <style:text-properties fo:font-size="9.5pt" style:font-size-asian="9.5pt" style:font-size-complex="9.5pt"/>
    </style:style>
    <style:style style:name="P39" style:family="paragraph" style:parent-style-name="Elemente_20_Überschrift">
      <style:text-properties style:font-name="Liberation Sans"/>
    </style:style>
    <style:style style:name="P40" style:family="paragraph" style:parent-style-name="Elemente_20_Überschrift">
      <style:paragraph-properties fo:text-align="start" style:justify-single-word="false"/>
      <style:text-properties style:font-name="Liberation Sans"/>
    </style:style>
    <style:style style:name="P41" style:family="paragraph" style:parent-style-name="Absender_20_im_20_Empfängerfeld">
      <style:paragraph-properties fo:padding="0.101cm" fo:border-left="none" fo:border-right="none" fo:border-top="none" fo:border-bottom="0.06pt solid #000000" style:shadow="none">
        <style:tab-stops>
          <style:tab-stop style:position="2.503cm" style:type="center"/>
          <style:tab-stop style:position="3.75cm" style:type="center"/>
          <style:tab-stop style:position="5.249cm" style:type="center"/>
          <style:tab-stop style:position="7.5cm" style:type="right"/>
        </style:tab-stops>
      </style:paragraph-properties>
      <style:text-properties style:font-name="Liberation Sans" officeooo:paragraph-rsid="0150c660"/>
    </style:style>
    <style:style style:name="P42" style:family="paragraph" style:parent-style-name="Frame_20_contents">
      <style:paragraph-properties fo:text-align="end" style:justify-single-word="false" style:writing-mode="page"/>
      <style:text-properties fo:font-weight="normal" style:font-weight-asian="normal" style:font-weight-complex="normal"/>
    </style:style>
    <style:style style:name="P43" style:family="paragraph" style:parent-style-name="Betreff">
      <style:paragraph-properties fo:margin-top="0cm" fo:margin-bottom="0.109cm" style:contextual-spacing="false"/>
    </style:style>
    <style:style style:name="P44" style:family="paragraph" style:parent-style-name="Anlagen">
      <style:text-properties style:font-name="Arial1" fo:font-size="10pt" style:font-size-asian="10pt" style:font-size-complex="10pt"/>
    </style:style>
    <style:style style:name="P45" style:family="paragraph" style:parent-style-name="Betreff">
      <style:text-properties fo:font-size="10pt" style:font-size-asian="10pt" style:font-size-complex="10pt"/>
    </style:style>
    <style:style style:name="P46" style:family="paragraph" style:parent-style-name="Betreff">
      <style:text-properties style:font-name="Arial1" fo:font-size="10pt" officeooo:paragraph-rsid="01d3d297" style:font-size-asian="10pt" style:font-size-complex="10pt"/>
    </style:style>
    <style:style style:name="P47" style:family="paragraph" style:parent-style-name="Table_20_Heading">
      <style:text-properties style:font-name="Arial1" fo:font-size="10pt" style:font-size-asian="10pt" style:font-size-complex="10pt"/>
    </style:style>
    <style:style style:name="P48" style:family="paragraph" style:parent-style-name="Table_20_Heading">
      <style:paragraph-properties fo:text-align="end" style:justify-single-word="false"/>
      <style:text-properties style:font-name="Arial1" fo:font-size="10pt" style:font-size-asian="10pt" style:font-size-complex="10pt"/>
    </style:style>
    <style:style style:name="P49" style:family="paragraph" style:parent-style-name="Table_20_Heading">
      <style:paragraph-properties fo:text-align="start" style:justify-single-word="false"/>
      <style:text-properties style:font-name="Arial1" fo:font-size="10pt" style:font-size-asian="10pt" style:font-size-complex="10pt"/>
    </style:style>
    <style:style style:name="P50" style:family="paragraph" style:parent-style-name="Table_20_Heading">
      <style:paragraph-properties fo:text-align="start" style:justify-single-word="false"/>
      <style:text-properties style:font-name="Arial1" fo:font-size="10pt" officeooo:paragraph-rsid="01cce02c" style:font-size-asian="10pt" style:font-size-complex="10pt"/>
    </style:style>
    <style:style style:name="P51" style:family="paragraph" style:parent-style-name="Table_20_Heading">
      <style:text-properties style:font-name="Arial1" fo:font-size="10pt" officeooo:paragraph-rsid="01f4731d" style:font-size-asian="10pt" style:font-size-complex="10pt"/>
    </style:style>
    <style:style style:name="P52" style:family="paragraph" style:parent-style-name="Table_20_Heading">
      <style:text-properties style:font-name="Arial1" fo:font-size="10pt" officeooo:rsid="019c0b08" officeooo:paragraph-rsid="019c0b08" style:font-size-asian="10pt" style:font-size-complex="10pt"/>
    </style:style>
    <style:style style:name="P53" style:family="paragraph" style:parent-style-name="Table_20_Heading">
      <style:text-properties style:font-name="Arial1" fo:font-size="10pt" officeooo:rsid="015ddc84" officeooo:paragraph-rsid="015ddc84" style:font-size-asian="10pt" style:font-size-complex="10pt"/>
    </style:style>
    <style:style style:name="P54" style:family="paragraph" style:parent-style-name="Table_20_Heading">
      <style:text-properties style:font-name="Arial1" fo:font-size="9.5pt" style:font-size-asian="9.5pt" style:font-size-complex="9.5pt"/>
    </style:style>
    <style:style style:name="P55" style:family="paragraph" style:parent-style-name="Table_20_Heading">
      <style:paragraph-properties fo:text-align="start" style:justify-single-word="false"/>
      <style:text-properties style:font-name="Arial1" fo:font-size="9.5pt" style:font-size-asian="9.5pt" style:font-size-complex="9.5pt"/>
    </style:style>
    <style:style style:name="P56" style:family="paragraph" style:parent-style-name="Table_20_Heading">
      <style:paragraph-properties fo:text-align="end" style:justify-single-word="false"/>
      <style:text-properties style:font-name="Arial1" fo:font-size="9.5pt" style:font-size-asian="9.5pt" style:font-size-complex="9.5pt"/>
    </style:style>
    <style:style style:name="P57" style:family="paragraph" style:parent-style-name="Table_20_Heading">
      <style:text-properties style:use-window-font-color="true" loext:opacity="0%" style:font-name="Arial1" fo:font-size="9pt" style:font-size-asian="9pt" style:font-size-complex="9pt"/>
    </style:style>
    <style:style style:name="P58" style:family="paragraph" style:parent-style-name="Text_20_body">
      <style:text-properties style:font-name="Arial1" fo:font-size="10pt" style:font-size-asian="10pt" style:font-size-complex="10pt"/>
    </style:style>
    <style:style style:name="P59" style:family="paragraph" style:parent-style-name="Text_20_body">
      <style:text-properties style:font-name="Arial1" fo:font-size="10pt" officeooo:rsid="019b1245" officeooo:paragraph-rsid="019b1245" style:font-size-asian="10pt" style:font-size-complex="10pt"/>
    </style:style>
    <style:style style:name="P60" style:family="paragraph" style:parent-style-name="Text_20_body">
      <style:text-properties style:font-name="Arial1" fo:font-size="10pt" officeooo:rsid="01c6a470" officeooo:paragraph-rsid="01c6a470" style:font-size-asian="10pt" style:font-size-complex="10pt"/>
    </style:style>
    <style:style style:name="P61" style:family="paragraph" style:parent-style-name="Text_20_body">
      <style:text-properties style:font-name="Arial1" fo:font-size="12pt" style:font-size-asian="10.5pt" style:font-size-complex="12pt"/>
    </style:style>
    <style:style style:name="P62" style:family="paragraph" style:parent-style-name="Text_20_body">
      <style:text-properties style:font-name="Arial1" fo:font-size="5pt" style:font-size-asian="4.34999990463257pt" style:font-size-complex="5pt"/>
    </style:style>
    <style:style style:name="P63" style:family="paragraph" style:parent-style-name="Text_20_body">
      <style:text-properties officeooo:paragraph-rsid="01eb9820"/>
    </style:style>
    <style:style style:name="P64" style:family="paragraph" style:parent-style-name="Text_20_body">
      <style:paragraph-properties fo:margin-top="0cm" fo:margin-bottom="0cm" style:contextual-spacing="false"/>
      <style:text-properties style:font-name="Arial1" fo:font-size="5pt" style:font-size-asian="4.34999990463257pt" style:font-size-complex="5pt"/>
    </style:style>
    <style:style style:name="P65" style:family="paragraph" style:parent-style-name="Text_20_body">
      <style:paragraph-properties fo:margin-top="0cm" fo:margin-bottom="0cm" style:contextual-spacing="false"/>
      <style:text-properties style:font-name="Arial1" fo:font-size="2pt" style:font-size-asian="1.75pt" style:font-size-complex="2pt"/>
    </style:style>
    <style:style style:name="P66" style:family="paragraph" style:parent-style-name="Logo_20_auf_20_Seite_20_1">
      <style:text-properties fo:font-variant="normal" fo:text-transform="none" fo:color="#000000" loext:opacity="100%" style:text-outline="false" style:font-name="Liberation Sans" fo:font-size="12pt" fo:letter-spacing="normal" fo:language="de" fo:country="DE" fo:font-style="italic" fo:font-weight="bold" officeooo:rsid="0200c6fe" officeooo:paragraph-rsid="0200c6fe" style:font-size-asian="12pt" style:font-size-complex="12pt"/>
    </style:style>
    <style:style style:name="P67" style:family="paragraph" style:parent-style-name="Logo_20_auf_20_Seite_20_1">
      <style:paragraph-properties fo:text-align="center" style:justify-single-word="false">
        <style:tab-stops>
          <style:tab-stop style:position="0.222cm"/>
          <style:tab-stop style:position="7.003cm" style:type="center"/>
          <style:tab-stop style:position="13.785cm" style:type="right"/>
          <style:tab-stop style:position="16.424cm" style:type="right"/>
        </style:tab-stops>
      </style:paragraph-properties>
      <style:text-properties fo:font-variant="normal" fo:text-transform="none" fo:color="#000000" loext:opacity="100%" style:text-outline="false" style:font-name="Liberation Sans" fo:font-size="12pt" fo:letter-spacing="normal" fo:language="de" fo:country="DE" fo:font-style="italic" fo:font-weight="bold" officeooo:rsid="0200c6fe" officeooo:paragraph-rsid="0200c6fe" style:font-size-asian="12pt" style:font-size-complex="12pt"/>
    </style:style>
    <style:style style:name="P68" style:family="paragraph" style:parent-style-name="Text_20_body" style:master-page-name="First_20_Page">
      <style:paragraph-properties style:page-number="auto"/>
    </style:style>
    <style:style style:name="P69" style:family="paragraph" style:parent-style-name="Heading_20_7">
      <style:text-properties style:font-name="Arial1" fo:font-size="10pt" officeooo:paragraph-rsid="01f58900" style:font-size-asian="10pt" style:font-size-complex="10pt"/>
    </style:style>
    <style:style style:name="P70" style:family="paragraph" style:parent-style-name="Heading_20_7">
      <style:text-properties style:font-name="Arial1" fo:font-size="10pt" officeooo:paragraph-rsid="019dc8dd" style:font-size-asian="10pt" style:font-size-complex="10pt"/>
    </style:style>
    <style:style style:name="P71" style:family="paragraph" style:parent-style-name="Heading_20_7">
      <style:text-properties style:font-name="Arial1" fo:font-size="11pt" style:font-size-asian="11pt" style:font-size-complex="11pt"/>
    </style:style>
    <style:style style:name="P72" style:family="paragraph" style:parent-style-name="Heading_20_7">
      <style:text-properties style:font-name="Arial1" fo:font-size="11pt" officeooo:paragraph-rsid="01f58900" style:font-size-asian="11pt" style:font-size-complex="11pt"/>
    </style:style>
    <style:style style:name="P73" style:family="paragraph" style:parent-style-name="Heading_20_7">
      <style:paragraph-properties fo:break-before="page"/>
      <style:text-properties style:font-name="Arial1" fo:font-size="14pt" style:font-size-asian="12.25pt" style:font-size-complex="14pt"/>
    </style:style>
    <style:style style:name="P74" style:family="paragraph" style:parent-style-name="Heading_20_7">
      <style:paragraph-properties fo:margin-top="0cm" fo:margin-bottom="0cm" style:contextual-spacing="false"/>
      <style:text-properties style:font-name="Arial1" fo:font-size="11pt" style:font-size-asian="11pt" style:font-size-complex="11pt"/>
    </style:style>
    <style:style style:name="P75" style:family="paragraph" style:parent-style-name="Heading_20_9">
      <style:text-properties style:font-name="Arial1" fo:font-size="10pt" style:font-size-asian="10pt" style:font-size-complex="10pt"/>
    </style:style>
    <style:style style:name="T1" style:family="text">
      <style:text-properties fo:font-variant="normal" fo:text-transform="none" fo:color="#000000" loext:opacity="100%" style:text-outline="false" fo:letter-spacing="normal" fo:language="de" fo:country="DE" fo:font-style="italic" fo:font-weight="bold" officeooo:rsid="02015174"/>
    </style:style>
    <style:style style:name="T2" style:family="text">
      <style:text-properties fo:font-variant="normal" fo:text-transform="none" fo:color="#000000" loext:opacity="100%" style:font-name="Liberation Sans" fo:font-size="10pt" fo:letter-spacing="normal" fo:language="de" fo:country="DE" fo:font-style="normal" style:text-underline-style="none" officeooo:rsid="0200c6fe" fo:background-color="#ffffff" loext:char-shading-value="0"/>
    </style:style>
    <style:style style:name="T3" style:family="text">
      <style:text-properties fo:font-variant="normal" fo:text-transform="none" fo:color="#000000" loext:opacity="100%" fo:font-size="10pt" fo:letter-spacing="normal" fo:language="de" fo:country="DE" fo:font-style="normal" officeooo:rsid="0200c6fe"/>
    </style:style>
    <style:style style:name="T4" style:family="text">
      <style:text-properties fo:font-variant="normal" fo:text-transform="none" fo:color="#000000" loext:opacity="100%" fo:font-size="10pt" fo:letter-spacing="normal" fo:language="de" fo:country="DE" fo:font-style="normal" officeooo:rsid="0205395f"/>
    </style:style>
    <style:style style:name="T5" style:family="text">
      <style:text-properties fo:font-variant="normal" fo:text-transform="none" fo:color="#000000" loext:opacity="100%" fo:font-size="6pt" fo:letter-spacing="normal" fo:language="de" fo:country="DE" officeooo:rsid="0200c6fe"/>
    </style:style>
    <style:style style:name="T6" style:family="text">
      <style:text-properties fo:font-size="10pt" style:font-size-asian="10pt" style:font-size-complex="10pt"/>
    </style:style>
    <style:style style:name="T7" style:family="text">
      <style:text-properties fo:font-size="10pt" officeooo:rsid="0127a059" style:font-size-asian="10pt" style:font-size-complex="10pt"/>
    </style:style>
    <style:style style:name="T8" style:family="text">
      <style:text-properties style:font-name="Liberation Sans1" fo:font-size="10pt" officeooo:rsid="02015174" style:font-size-asian="10pt" style:font-size-complex="10pt"/>
    </style:style>
    <style:style style:name="T9" style:family="text">
      <style:text-properties style:font-name="Liberation Sans1" officeooo:rsid="01eeca48"/>
    </style:style>
    <style:style style:name="T10" style:family="text">
      <style:text-properties fo:font-weight="bold" style:font-weight-asian="bold" style:font-weight-complex="bold"/>
    </style:style>
    <style:style style:name="T11" style:family="text">
      <style:text-properties fo:font-weight="bold" officeooo:rsid="01b78e43" fo:background-color="transparent" loext:char-shading-value="0" style:font-name-asian="HG Mincho Light J" style:font-weight-asian="bold" style:font-name-complex="Lucidasans" style:font-weight-complex="bold"/>
    </style:style>
    <style:style style:name="T12" style:family="text">
      <style:text-properties fo:font-weight="bold" officeooo:rsid="01eeca48" fo:background-color="transparent" loext:char-shading-value="0" style:font-name-asian="HG Mincho Light J" style:font-weight-asian="bold" style:font-name-complex="Lucidasans" style:font-weight-complex="bold"/>
    </style:style>
    <style:style style:name="T13" style:family="text">
      <style:text-properties fo:font-weight="bold" officeooo:rsid="01f7e5cf" fo:background-color="transparent" loext:char-shading-value="0" style:font-name-asian="HG Mincho Light J" style:font-weight-asian="bold" style:font-name-complex="Lucidasans" style:font-weight-complex="bold"/>
    </style:style>
    <style:style style:name="T14" style:family="text">
      <style:text-properties fo:font-weight="bold" officeooo:rsid="02026d29" style:font-name-asian="HG Mincho Light J" style:font-weight-asian="bold" style:font-name-complex="Lucidasans" style:font-weight-complex="bold"/>
    </style:style>
    <style:style style:name="T15" style:family="text">
      <style:text-properties fo:language="de" fo:country="DE"/>
    </style:style>
    <style:style style:name="T16" style:family="text">
      <style:text-properties fo:language="de" fo:country="DE" officeooo:rsid="00a398eb"/>
    </style:style>
    <style:style style:name="T17" style:family="text">
      <style:text-properties fo:language="de" fo:country="DE" officeooo:rsid="01d18f92"/>
    </style:style>
    <style:style style:name="T18" style:family="text">
      <style:text-properties officeooo:rsid="00378353"/>
    </style:style>
    <style:style style:name="T19" style:family="text">
      <style:text-properties style:text-underline-style="none"/>
    </style:style>
    <style:style style:name="T20" style:family="text">
      <style:text-properties style:text-underline-style="none" fo:font-weight="normal" officeooo:rsid="005533a6"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style:text-underline-style="none" officeooo:rsid="0026a6c3"/>
    </style:style>
    <style:style style:name="T23" style:family="text">
      <style:text-properties style:text-underline-style="none" officeooo:rsid="004e98ba"/>
    </style:style>
    <style:style style:name="T24" style:family="text">
      <style:text-properties style:text-underline-style="none" officeooo:rsid="013a417e"/>
    </style:style>
    <style:style style:name="T25" style:family="text">
      <style:text-properties style:text-underline-style="none" officeooo:rsid="01f01047"/>
    </style:style>
    <style:style style:name="T26" style:family="text">
      <style:text-properties officeooo:rsid="00cd5ec1"/>
    </style:style>
    <style:style style:name="T27" style:family="text">
      <style:text-properties fo:color="#000000" loext:opacity="100%" style:font-name="Liberation Sans" fo:background-color="#ffffff" loext:char-shading-value="0"/>
    </style:style>
    <style:style style:name="T28" style:family="text">
      <style:text-properties fo:color="#000000" loext:opacity="100%" style:font-name="Liberation Sans" style:text-underline-style="none" fo:background-color="#ffffff" loext:char-shading-value="0"/>
    </style:style>
    <style:style style:name="T29" style:family="text">
      <style:text-properties fo:color="#000000" loext:opacity="100%" style:font-name="Liberation Sans" style:text-underline-style="none" officeooo:rsid="001aa668" fo:background-color="#ffffff" loext:char-shading-value="0"/>
    </style:style>
    <style:style style:name="T30" style:family="text">
      <style:text-properties fo:color="#000000" loext:opacity="100%" style:font-name="Arial1" fo:font-size="10pt" style:font-size-asian="10pt" style:font-size-complex="10pt"/>
    </style:style>
    <style:style style:name="T31" style:family="text">
      <style:text-properties fo:color="#000000" loext:opacity="100%" style:font-name="Arial1" fo:font-size="10pt" officeooo:rsid="01eb9820" style:font-size-asian="10pt" style:font-size-complex="10pt"/>
    </style:style>
    <style:style style:name="T32" style:family="text">
      <style:text-properties fo:color="#000000" loext:opacity="100%" style:font-name="Arial1" fo:font-size="10pt" officeooo:rsid="01f01047" style:font-size-asian="10pt" style:font-size-complex="10pt"/>
    </style:style>
    <style:style style:name="T33" style:family="text">
      <style:text-properties fo:color="#000000" loext:opacity="100%" style:font-name="Arial1" fo:font-size="10pt" officeooo:rsid="02026d29" style:font-size-asian="10pt" style:font-size-complex="10pt"/>
    </style:style>
    <style:style style:name="T34" style:family="text">
      <style:text-properties fo:color="#000000" loext:opacity="100%" style:font-name="Arial1" fo:font-size="10pt" fo:language="de" fo:country="DE" style:font-size-asian="10pt" style:font-size-complex="10pt"/>
    </style:style>
    <style:style style:name="T35" style:family="text">
      <style:text-properties fo:color="#000000" loext:opacity="100%" style:font-name="Arial1" fo:font-size="10pt" fo:background-color="transparent" loext:char-shading-value="0" style:font-size-asian="10pt" style:font-size-complex="10pt"/>
    </style:style>
    <style:style style:name="T36" style:family="text">
      <style:text-properties fo:color="#000000" loext:opacity="100%" style:font-name="Arial1" fo:font-size="10pt" officeooo:rsid="01c87518" fo:background-color="transparent" loext:char-shading-value="0" style:font-size-asian="10pt" style:font-size-complex="10pt"/>
    </style:style>
    <style:style style:name="T37" style:family="text">
      <style:text-properties fo:color="#000000" loext:opacity="100%" style:font-name="Arial1" fo:font-size="10pt" officeooo:rsid="01f7e5cf" fo:background-color="transparent" loext:char-shading-value="0" style:font-size-asian="10pt" style:font-size-complex="10pt"/>
    </style:style>
    <style:style style:name="T38" style:family="text">
      <style:text-properties officeooo:rsid="00fd1450"/>
    </style:style>
    <style:style style:name="T39" style:family="text">
      <style:text-properties officeooo:rsid="0103f90f"/>
    </style:style>
    <style:style style:name="T40" style:family="text">
      <style:text-properties style:font-name="Liberation Sans"/>
    </style:style>
    <style:style style:name="T41" style:family="text">
      <style:text-properties style:font-name="Liberation Sans2" officeooo:rsid="0150c660" style:font-name-asian="Liberation Sans2" style:font-name-complex="Liberation Sans2"/>
    </style:style>
    <style:style style:name="T42" style:family="text">
      <style:text-properties officeooo:rsid="015151a1"/>
    </style:style>
    <style:style style:name="T43" style:family="text">
      <style:text-properties officeooo:rsid="01613fbf"/>
    </style:style>
    <style:style style:name="T44" style:family="text">
      <style:text-properties officeooo:rsid="018097d8"/>
    </style:style>
    <style:style style:name="T45" style:family="text">
      <style:text-properties officeooo:rsid="0199caa9"/>
    </style:style>
    <style:style style:name="T46" style:family="text">
      <style:text-properties officeooo:rsid="019b1245"/>
    </style:style>
    <style:style style:name="T47" style:family="text">
      <style:text-properties officeooo:rsid="019c1b68"/>
    </style:style>
    <style:style style:name="T48" style:family="text">
      <style:text-properties officeooo:rsid="019dc8dd"/>
    </style:style>
    <style:style style:name="T49" style:family="text">
      <style:text-properties officeooo:rsid="01a1b098"/>
    </style:style>
    <style:style style:name="T50" style:family="text">
      <style:text-properties officeooo:rsid="01bd2829"/>
    </style:style>
    <style:style style:name="T51" style:family="text">
      <style:text-properties fo:background-color="transparent" loext:char-shading-value="0"/>
    </style:style>
    <style:style style:name="T52" style:family="text">
      <style:text-properties officeooo:rsid="00378353" fo:background-color="transparent" loext:char-shading-value="0"/>
    </style:style>
    <style:style style:name="T53" style:family="text">
      <style:text-properties officeooo:rsid="01c6a470" fo:background-color="transparent" loext:char-shading-value="0"/>
    </style:style>
    <style:style style:name="T54" style:family="text">
      <style:text-properties officeooo:rsid="00d501c6" fo:background-color="transparent" loext:char-shading-value="0"/>
    </style:style>
    <style:style style:name="T55" style:family="text">
      <style:text-properties officeooo:rsid="01c87518" fo:background-color="transparent" loext:char-shading-value="0"/>
    </style:style>
    <style:style style:name="T56" style:family="text">
      <style:text-properties officeooo:rsid="01f58900" fo:background-color="transparent" loext:char-shading-value="0"/>
    </style:style>
    <style:style style:name="T57" style:family="text">
      <style:text-properties fo:font-weight="normal" style:font-weight-asian="normal" style:font-weight-complex="normal"/>
    </style:style>
    <style:style style:name="T58" style:family="text">
      <style:text-properties fo:font-weight="normal" officeooo:rsid="01cce02c" style:font-weight-asian="normal" style:font-weight-complex="normal"/>
    </style:style>
    <style:style style:name="T59" style:family="text">
      <style:text-properties officeooo:rsid="01d18f92"/>
    </style:style>
    <style:style style:name="T60" style:family="text">
      <style:text-properties officeooo:rsid="01d22091"/>
    </style:style>
    <style:style style:name="T61" style:family="text">
      <style:text-properties style:use-window-font-color="true" loext:opacity="0%" style:font-name="Arial1" fo:font-weight="bold"/>
    </style:style>
    <style:style style:name="T62" style:family="text">
      <style:text-properties style:use-window-font-color="true" loext:opacity="0%" style:font-name="Arial1" fo:font-weight="bold" officeooo:rsid="01eb6a90"/>
    </style:style>
    <style:style style:name="T63" style:family="text">
      <style:text-properties fo:font-style="normal" fo:font-weight="normal" officeooo:rsid="01cce02c" style:font-style-asian="italic" style:font-weight-asian="normal" style:font-style-complex="italic" style:font-weight-complex="normal"/>
    </style:style>
    <style:style style:name="T64" style:family="text">
      <style:text-properties fo:font-style="normal" fo:font-weight="bold" officeooo:rsid="01d9c98a" style:font-style-asian="italic" style:font-weight-asian="bold" style:font-style-complex="italic" style:font-weight-complex="bold"/>
    </style:style>
    <style:style style:name="T65" style:family="text">
      <style:text-properties fo:font-style="normal" fo:font-weight="bold" officeooo:rsid="00378353" fo:background-color="transparent" loext:char-shading-value="0" style:font-style-asian="italic" style:font-weight-asian="bold" style:font-style-complex="italic" style:font-weight-complex="bold"/>
    </style:style>
    <style:style style:name="T66" style:family="text">
      <style:text-properties fo:font-style="normal" fo:font-weight="bold" officeooo:rsid="01bd2829" fo:background-color="transparent" loext:char-shading-value="0" style:font-style-asian="italic" style:font-weight-asian="bold" style:font-style-complex="italic" style:font-weight-complex="bold"/>
    </style:style>
    <style:style style:name="T67" style:family="text">
      <style:text-properties fo:font-style="normal" fo:font-weight="bold" officeooo:rsid="01f01047" fo:background-color="transparent" loext:char-shading-value="0" style:font-style-asian="italic" style:font-weight-asian="bold" style:font-style-complex="italic" style:font-weight-complex="bold"/>
    </style:style>
    <style:style style:name="T68" style:family="text">
      <style:text-properties fo:font-style="normal" fo:font-weight="bold" officeooo:rsid="01de89cf" fo:background-color="transparent" loext:char-shading-value="0" style:font-style-asian="italic" style:font-weight-asian="bold" style:font-style-complex="italic" style:font-weight-complex="bold"/>
    </style:style>
    <style:style style:name="T69" style:family="text">
      <style:text-properties fo:font-style="normal" fo:font-weight="bold" officeooo:rsid="01eeca48" fo:background-color="transparent" loext:char-shading-value="0" style:font-style-asian="italic" style:font-weight-asian="bold" style:font-style-complex="italic" style:font-weight-complex="bold"/>
    </style:style>
    <style:style style:name="T70" style:family="text">
      <style:text-properties fo:font-style="normal" fo:font-weight="bold" officeooo:rsid="01f6a83a" fo:background-color="transparent" loext:char-shading-value="0" style:font-style-asian="italic" style:font-weight-asian="bold" style:font-style-complex="italic" style:font-weight-complex="bold"/>
    </style:style>
    <style:style style:name="T71" style:family="text">
      <style:text-properties officeooo:rsid="01441d07" style:font-name-asian="Bitstream Vera Sans" style:font-name-complex="Lucidasans"/>
    </style:style>
    <style:style style:name="T72" style:family="text">
      <style:text-properties style:font-name="Arial1"/>
    </style:style>
    <style:style style:name="T73" style:family="text">
      <style:text-properties style:font-name="Arial1" fo:font-size="10pt" style:font-size-asian="10pt" style:font-size-complex="10pt"/>
    </style:style>
    <style:style style:name="T74" style:family="text">
      <style:text-properties style:font-name="Arial1" fo:font-size="10pt" officeooo:rsid="00f5c399" style:font-size-asian="10pt" style:font-size-complex="10pt"/>
    </style:style>
    <style:style style:name="T75" style:family="text">
      <style:text-properties style:font-name="Arial1" fo:font-size="10pt" officeooo:rsid="01eb9820" style:font-size-asian="10pt" style:font-size-complex="10pt"/>
    </style:style>
    <style:style style:name="T76" style:family="text">
      <style:text-properties style:font-name="Arial1" officeooo:rsid="01f32153"/>
    </style:style>
    <style:style style:name="T77" style:family="text">
      <style:text-properties style:font-name="Arial1" officeooo:rsid="01eade99"/>
    </style:style>
    <style:style style:name="T78" style:family="text">
      <style:text-properties style:font-name="Arial1" officeooo:rsid="01f01047"/>
    </style:style>
    <style:style style:name="T79" style:family="text">
      <style:text-properties style:font-name="Arial1" officeooo:rsid="01eb6a90"/>
    </style:style>
    <style:style style:name="T80" style:family="text">
      <style:text-properties officeooo:rsid="01d3d297"/>
    </style:style>
    <style:style style:name="T81" style:family="text">
      <style:text-properties officeooo:rsid="01e57c04"/>
    </style:style>
    <style:style style:name="T82" style:family="text">
      <style:text-properties officeooo:rsid="01eeca48"/>
    </style:style>
    <style:style style:name="T83" style:family="text">
      <style:text-properties officeooo:rsid="01f01047"/>
    </style:style>
    <style:style style:name="T84" style:family="text">
      <style:text-properties fo:font-size="12.5pt" fo:font-weight="bold" style:font-size-asian="12.5pt" style:font-weight-asian="bold" style:font-size-complex="12.5pt" style:font-weight-complex="bold"/>
    </style:style>
    <style:style style:name="T85" style:family="text">
      <style:text-properties fo:font-size="12.5pt" style:text-underline-style="none" fo:font-weight="bold" style:font-size-asian="12.5pt" style:font-weight-asian="bold" style:font-size-complex="12.5pt" style:font-weight-complex="bold"/>
    </style:style>
    <style:style style:name="T86" style:family="text">
      <style:text-properties fo:font-size="12.5pt" style:text-underline-style="none" fo:font-weight="bold" officeooo:rsid="01f01047" style:font-size-asian="12.5pt" style:font-weight-asian="bold" style:font-size-complex="12.5pt" style:font-weight-complex="bold"/>
    </style:style>
    <style:style style:name="T87" style:family="text">
      <style:text-properties fo:font-size="12.5pt" style:text-underline-style="none" fo:font-weight="bold" officeooo:rsid="01f01047" style:font-name-asian="HG Mincho Light J" style:font-size-asian="12.5pt" style:font-weight-asian="bold" style:font-name-complex="Lucidasans" style:font-size-complex="12.5pt" style:font-weight-complex="bold"/>
    </style:style>
    <style:style style:name="T88" style:family="text">
      <style:text-properties fo:font-size="12.5pt" fo:language="de" fo:country="DE" style:text-underline-style="none" fo:font-weight="bold" style:font-size-asian="12.5pt" style:font-weight-asian="bold" style:font-size-complex="12.5pt" style:font-weight-complex="bold"/>
    </style:style>
    <style:style style:name="T89" style:family="text">
      <style:text-properties officeooo:rsid="01f58900"/>
    </style:style>
    <style:style style:name="T90" style:family="text">
      <style:text-properties officeooo:rsid="01f7e5cf"/>
    </style:style>
    <style:style style:name="T91" style:family="text">
      <style:text-properties officeooo:rsid="01ff3b03"/>
    </style:style>
    <style:style style:name="T92" style:family="text">
      <style:text-properties officeooo:rsid="02026d29"/>
    </style:style>
    <style:style style:name="fr1" style:family="graphic" style:parent-style-name="Frame">
      <style:graphic-properties fo:margin-top="0.019cm" fo:margin-bottom="0cm" style:protect="size position" style:wrap="parallel" style:number-wrapped-paragraphs="no-limit" style:vertical-pos="from-top" style:vertical-rel="page" style:horizontal-pos="from-left" style:horizontal-rel="page" draw:fill-image-width="0cm" draw:fill-image-height="0cm" fo:padding="0cm" fo:border="none" style:shadow="none" draw:shadow-opacity="100%">
        <style:columns fo:column-count="1" fo:column-gap="0cm"/>
      </style:graphic-properties>
    </style:style>
    <style:style style:name="fr2" style:family="graphic" style:parent-style-name="Frame">
      <style:graphic-properties style:protect="size position" style:wrap="none" style:vertical-pos="from-top" style:vertical-rel="page" style:horizontal-pos="from-left" style:horizontal-rel="page" fo:padding="0.049cm" fo:border-left="none" fo:border-right="none" fo:border-top="0.06pt solid #000000" fo:border-bottom="none"/>
    </style:style>
    <style:style style:name="fr3" style:family="graphic" style:parent-style-name="Frame">
      <style:graphic-properties style:protect="size position" style:wrap="none" style:vertical-pos="from-top" style:vertical-rel="page" style:horizontal-pos="from-left" style:horizontal-rel="page" fo:padding="0.049cm" fo:border-left="none" fo:border-right="none" fo:border-top="0.06pt solid #000000" fo:border-bottom="none" style:shadow="none" draw:shadow-opacity="100%"/>
    </style:style>
    <style:style style:name="fr4" style:family="graphic" style:parent-style-name="Frame">
      <style:graphic-properties style:vertical-pos="from-top" style:vertical-rel="page" style:horizontal-pos="from-left" style:horizontal-rel="page" fo:padding="0cm" fo:border="none"/>
    </style:style>
    <style:style style:name="fr5" style:family="graphic" style:parent-style-name="Frame">
      <style:graphic-properties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6" style:family="graphic" style:parent-style-name="Frame">
      <style:graphic-properties style:wrap="parallel" style:number-wrapped-paragraphs="no-limit" style:vertical-pos="from-top" style:vertical-rel="page" style:horizontal-pos="center" style:horizontal-rel="page" fo:background-color="transparent" draw:fill="none" draw:fill-color="#ffffff" fo:padding="0cm" fo:border="none" style:shadow="none" draw:shadow-opacity="100%"/>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number:date-style style:name="N10036" number:language="de" number:country="DE"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7" text:anchor-type="page" text:anchor-page-number="3" svg:x="15.799cm" svg:y="1cm" svg:width="3.2cm" draw:z-index="9">
        <draw:text-box fo:min-height="1.101cm">
          <text:p text:style-name="P42"><text:database-display text:table-name="Wohnungsmieter" text:table-type="table" text:column-name="MieterNr" text:database-name="Wohnungsmieterliste1">&lt;MieterNr&gt;</text:database-display></text:p>
        </draw:text-box>
      </draw:frame>
      <draw:frame draw:style-name="fr1" draw:name="MietVertragsnummer" text:anchor-type="page" text:anchor-page-number="2" svg:x="15.799cm" svg:y="1cm" svg:width="3.2cm" draw:z-index="8">
        <draw:text-box fo:min-height="1.101cm">
          <text:p text:style-name="P42"><text:database-display text:table-name="Wohnungsmieter" text:table-type="table" text:column-name="MieterNr" text:database-name="Wohnungsmieterliste1">&lt;MieterNr&gt;</text:database-display></text:p>
        </draw:text-box>
      </draw:frame>
      <draw:frame draw:style-name="fr2" draw:name="Rahmen6" text:anchor-type="page" text:anchor-page-number="1" svg:x="0.7cm" svg:y="14.85cm" svg:width="0.699cm" draw:z-index="6">
        <draw:text-box fo:min-height="0.499cm">
          <text:p text:style-name="Frame_20_contents"/>
        </draw:text-box>
      </draw:frame>
      <draw:frame draw:style-name="fr3" draw:name="Rahmen5" text:anchor-type="page" text:anchor-page-number="1" svg:x="0.6cm" svg:y="9.901cm" svg:width="0.497cm" draw:z-index="5">
        <draw:text-box fo:min-height="0.499cm">
          <text:p text:style-name="Frame_20_contents"/>
        </draw:text-box>
      </draw:frame>
      <draw:frame draw:style-name="fr4" draw:name="Rahmen4" text:anchor-type="page" text:anchor-page-number="1" svg:x="2.499cm" svg:y="11.231cm" svg:width="16.701cm" draw:z-index="4">
        <draw:text-box fo:min-height="0.499cm">
          <text:p text:style-name="P43"><text:span text:style-name="T84"><text:title>Betriebs- und Heizkostenabrechnung 2020</text:title></text:span><text:span text:style-name="T6"><text:s/>Wohnung </text:span><text:span text:style-name="T6"><text:database-display text:table-name="Wohnungsmieter" text:table-type="table" text:column-name="Strasse" text:database-name="Wohnungsmieterliste1">&lt;Strasse&gt;</text:database-display></text:span><text:span text:style-name="T6">, </text:span><text:span text:style-name="T6"><text:database-display text:table-name="Wohnungsmieter" text:table-type="table" text:column-name="PLZ" text:database-name="Wohnungsmieterliste1">&lt;PLZ&gt;</text:database-display></text:span><text:span text:style-name="T6"><text:s/></text:span><text:span text:style-name="T6"><text:database-display text:table-name="Wohnungsmieter" text:table-type="table" text:column-name="Ort" text:database-name="Wohnungsmieterliste1">&lt;Ort&gt;</text:database-display></text:span><text:span text:style-name="T6">, </text:span><text:span text:style-name="T6"><text:database-display text:table-name="Wohnungsmieter" text:table-type="table" text:column-name="Etage" text:database-name="Wohnungsmieterliste1">&lt;Etage&gt;</text:database-display></text:span></text:p>
          <text:p text:style-name="P45">Abrechnungszeitraum Betriebskosten (BK): 01.01.20<text:span text:style-name="T82">20</text:span> – 31.12.20<text:span text:style-name="T82">20</text:span></text:p>
          <text:p text:style-name="P45">Abrechnungszeitraum Heizkosten (HK): 01.10.201<text:span text:style-name="T9">9</text:span> – 30.09.20<text:span text:style-name="T82">20</text:span><text:line-break/>Ihr <text:span text:style-name="T46">Nutz</text:span>ungszeitraum: BK <text:database-display text:table-name="Wohnungsmieter" text:table-type="table" text:column-name="Bkvon" style:data-style-name="N10036" text:database-name="Wohnungsmieterliste1">&lt;Bkvon&gt;</text:database-display><text:s/>– <text:database-display text:table-name="Wohnungsmieter" text:table-type="table" text:column-name="Bkbis" style:data-style-name="N10036" text:database-name="Wohnungsmieterliste1">&lt;Bkbis&gt;</text:database-display><text:s/>und HK <text:database-display text:table-name="Wohnungsmieter" text:table-type="table" text:column-name="HKvon" style:data-style-name="N10036" text:database-name="Wohnungsmieterliste1">&lt;HKvon&gt;</text:database-display><text:s/>– <text:database-display text:table-name="Wohnungsmieter" text:table-type="table" text:column-name="HKbis" style:data-style-name="N10036" text:database-name="Wohnungsmieterliste1">&lt;HKbis&gt;</text:database-display></text:p>
        </draw:text-box>
      </draw:frame>
      <draw:frame draw:style-name="fr4" draw:name="Rahmen3" text:anchor-type="page" text:anchor-page-number="1" svg:x="2.499cm" svg:y="10.199cm" svg:width="16.498cm" svg:height="0.81cm" draw:z-index="3">
        <draw:text-box>
          <table:table table:name="Tabelle1" table:style-name="Tabelle1">
            <table:table-column table:style-name="Tabelle1.A" table:number-columns-repeated="3"/>
            <table:table-column table:style-name="Tabelle1.D"/>
            <table:table-column table:style-name="Tabelle1.E"/>
            <table:table-header-rows>
              <table:table-row table:style-name="TableLine94654604892272">
                <table:table-cell office:value-type="string">
                  <text:p text:style-name="P39">Ihr Zeichen</text:p>
                </table:table-cell>
                <table:table-cell office:value-type="string">
                  <text:p text:style-name="P39">Unser Zeichen</text:p>
                </table:table-cell>
                <table:table-cell office:value-type="string">
                  <text:p text:style-name="P39">Ihr Schreiben vom</text:p>
                </table:table-cell>
                <table:table-cell office:value-type="string">
                  <text:p text:style-name="P39">Unser Schreiben vom</text:p>
                </table:table-cell>
                <table:table-cell office:value-type="string">
                  <text:p text:style-name="P40">Datum</text:p>
                </table:table-cell>
              </table:table-row>
            </table:table-header-rows>
            <table:table-row table:style-name="TableLine94654605207568">
              <table:table-cell office:value-type="string">
                <text:p text:style-name="P28"/>
              </table:table-cell>
              <table:table-cell office:value-type="string">
                <text:p text:style-name="P29"><text:database-display text:table-name="Wohnungsmieter" text:table-type="table" text:column-name="MieterNr" text:database-name="Wohnungsmieterliste1">&lt;MieterNr&gt;</text:database-display></text:p>
              </table:table-cell>
              <table:table-cell office:value-type="string">
                <text:p text:style-name="P28"/>
              </table:table-cell>
              <table:table-cell office:value-type="string">
                <text:p text:style-name="P28"/>
              </table:table-cell>
              <table:table-cell table:style-name="Tabelle1.E2" office:value-type="string">
                <text:p text:style-name="P30"><text:modification-date style:data-style-name="N36">13.05.2021</text:modification-date></text:p>
              </table:table-cell>
            </table:table-row>
          </table:table>
          <text:p text:style-name="Standard"/>
        </draw:text-box>
      </draw:frame>
      <draw:frame draw:style-name="fr5" draw:name="Rahmen2" text:anchor-type="page" text:anchor-page-number="1" svg:x="13cm" svg:y="5.5cm" svg:width="5.997cm" draw:z-index="2">
        <draw:text-box fo:min-height="2.999cm">
          <text:p text:style-name="P8">Caspar Hauser</text:p>
          <text:p text:style-name="P8">Mistergasse 11</text:p>
          <text:p text:style-name="P5">D-<text:span text:style-name="T3">54321 </text:span><text:span text:style-name="T4">K</text:span><text:span text:style-name="T3">onz</text:span></text:p>
          <text:p text:style-name="P5">Telefon: 06501 <text:span text:style-name="T42">-</text:span> <text:span text:style-name="T3">123</text:span> <text:span text:style-name="T3">456</text:span> <text:span text:style-name="T3">789</text:span></text:p>
          <text:p text:style-name="P7">Mobil: 01<text:span text:style-name="T3">23</text:span> – <text:span text:style-name="T3">456</text:span> <text:span text:style-name="T3">78</text:span> <text:span text:style-name="T3">9</text:span>0</text:p>
          <text:p text:style-name="P4"><text:span text:style-name="T40">E-Mail:</text:span><text:span text:style-name="T27"><text:tab/></text:span><text:a xlink:type="simple" xlink:href="mailto:hv@kirk.de" text:style-name="Internet_20_link" text:visited-style-name="Visited_20_Internet_20_Link"><text:span text:style-name="T29">hv</text:span></text:a><text:a xlink:type="simple" xlink:href="mailto:hv@kirk.de" text:style-name="Internet_20_link" text:visited-style-name="Visited_20_Internet_20_Link"><text:span text:style-name="T28">@</text:span></text:a><text:a xlink:type="simple" xlink:href="mailto:hv@kirk.de" text:style-name="Internet_20_link" text:visited-style-name="Visited_20_Internet_20_Link"><text:span text:style-name="T2">example</text:span></text:a><text:a xlink:type="simple" xlink:href="mailto:hv@kirk.de" text:style-name="Internet_20_link" text:visited-style-name="Visited_20_Internet_20_Link"><text:span text:style-name="T28">.</text:span></text:a><text:a xlink:type="simple" xlink:href="mailto:hv@kirk.de" text:style-name="Internet_20_link" text:visited-style-name="Visited_20_Internet_20_Link">c</text:a><text:span text:style-name="T2">om</text:span></text:p>
          <text:p text:style-name="P6">St-Nr.:<text:tab/>1<text:span text:style-name="T3">2</text:span>/3<text:span text:style-name="T3">45</text:span>/<text:span text:style-name="T3">67890</text:span></text:p>
        </draw:text-box>
      </draw:frame>
      <draw:frame draw:style-name="fr5" draw:name="Rahmen1" text:anchor-type="page" text:anchor-page-number="1" svg:x="2.812cm" svg:y="5.5cm" svg:width="7.497cm" draw:z-index="1">
        <draw:text-box fo:min-height="3.5cm">
          <text:p text:style-name="P41"><text:span text:style-name="T5">Caspar Hauser</text:span><text:span text:style-name="T26"><text:tab/></text:span><text:span text:style-name="T41">•</text:span><text:span text:style-name="T26"><text:tab/></text:span><text:span text:style-name="T5">mustergasse 11</text:span><text:tab/><text:span text:style-name="T41">•</text:span><text:tab/>D-<text:span text:style-name="T5">54321 Konz</text:span></text:p>
          <text:p text:style-name="Addressee"><text:database-display text:table-name="Wohnungsmieter" text:table-type="table" text:column-name="Anrede" text:database-name="Wohnungsmieterliste1">&lt;Anrede&gt;</text:database-display></text:p>
          <text:p text:style-name="Addressee"><text:database-display text:table-name="Wohnungsmieter" text:table-type="table" text:column-name="Vorname1" text:database-name="Wohnungsmieterliste1">&lt;Vorname1&gt;</text:database-display><text:s/><text:database-display text:table-name="Wohnungsmieter" text:table-type="table" text:column-name="Name1" text:database-name="Wohnungsmieterliste1">&lt;Name1&gt;</text:database-display></text:p>
          <text:p text:style-name="Addressee"><text:database-display text:table-name="Wohnungsmieter" text:table-type="table" text:column-name="Vorname2" text:database-name="Wohnungsmieterliste1">&lt;Vorname2&gt;</text:database-display><text:s/><text:database-display text:table-name="Wohnungsmieter" text:table-type="table" text:column-name="Name2" text:database-name="Wohnungsmieterliste1">&lt;Name2&gt;</text:database-display></text:p>
          <text:p text:style-name="Addressee"><text:database-display text:table-name="Wohnungsmieter" text:table-type="table" text:column-name="AnschrStrasse" text:database-name="Wohnungsmieterliste1">&lt;AnschrStrasse&gt;</text:database-display></text:p>
          <text:p text:style-name="Addressee"><text:database-display text:table-name="Wohnungsmieter" text:table-type="table" text:column-name="AnschrPLZ" text:database-name="Wohnungsmieterliste1">&lt;AnschrPLZ&gt;</text:database-display><text:s/><text:database-display text:table-name="Wohnungsmieter" text:table-type="table" text:column-name="AnschrOrt" text:database-name="Wohnungsmieterliste1">&lt;AnschrOrt&gt;</text:database-display></text:p>
        </draw:text-box>
      </draw:frame>
      <draw:frame draw:style-name="fr6" draw:name="Fly" text:anchor-type="page" text:anchor-page-number="1" svg:y="0.998cm" svg:width="13.809cm" draw:z-index="0">
        <draw:text-box fo:min-height="1.998cm">
          <text:p text:style-name="P66">Hausverwaltung</text:p>
          <text:p text:style-name="P67"><draw:frame draw:style-name="fr7" draw:name="Grafik1" text:anchor-type="paragraph" svg:width="13.547cm" svg:height="0.106cm" draw:z-index="7"><draw:image xlink:href="Pictures/100000000000028000000005A5E66961BC1967A0.gif" xlink:type="simple" xlink:show="embed" xlink:actuate="onLoad" draw:mime-type="image/gif"/></draw:frame>Caspar Hauser</text:p>
        </draw:text-box>
      </draw:frame>
      <text:p text:style-name="P68"><text:span text:style-name="T7"><text:database-display text:table-name="Wohnungsmieter" text:table-type="table" text:column-name="Briefanrede" text:database-name="Wohnungsmieterliste1">&lt;Briefanrede&gt;</text:database-display></text:span><text:span text:style-name="T73">,</text:span></text:p>
      <text:p text:style-name="P58">gemäß §560 des Bürgerlichen Gesetzbuches (BGB) ist der Vermieter berechtigt und verpflichtet, die Änderungen der Betriebskosten an den Mieter weiterzugeben. Ihre bisherige Miete, die Änderungen und die neue Miete berechnen sich danach wie folgt:</text:p>
      <table:table table:name="Mietberechnung" table:style-name="Mietberechnung">
        <table:table-column table:style-name="Mietberechnung.A"/>
        <table:table-column table:style-name="Mietberechnung.B"/>
        <table:table-column table:style-name="Mietberechnung.C"/>
        <table:table-column table:style-name="Mietberechnung.D"/>
        <table:table-header-rows>
          <table:table-row table:style-name="TableLine94654605298240">
            <table:table-cell table:style-name="Mietberechnung.A1" office:value-type="string">
              <text:p text:style-name="P47">Kosten</text:p>
            </table:table-cell>
            <table:table-cell table:style-name="Mietberechnung.A1" office:value-type="string">
              <text:p text:style-name="P47"><text:span text:style-name="T64">derzeit</text:span>ige Miete</text:p>
            </table:table-cell>
            <table:table-cell table:style-name="Mietberechnung.A1" office:value-type="string">
              <text:p text:style-name="P47">Änderung</text:p>
            </table:table-cell>
            <table:table-cell table:style-name="Mietberechnung.D1" office:value-type="string">
              <text:p text:style-name="P47">neue Miete<text:line-break/>ab <text:span text:style-name="T51">01.0</text:span><text:span text:style-name="T70">6</text:span><text:span text:style-name="T51">.20</text:span><text:span text:style-name="T68">2</text:span><text:span text:style-name="T69">1</text:span></text:p>
            </table:table-cell>
          </table:table-row>
        </table:table-header-rows>
        <table:table-row table:style-name="TableLine94654605341232">
          <table:table-cell table:style-name="Mietberechnung.A2" office:value-type="string">
            <text:p text:style-name="P9">Netto-Kaltmiete</text:p>
          </table:table-cell>
          <table:table-cell table:style-name="Mietberechnung.A2" office:value-type="string">
            <text:p text:style-name="P10"><text:database-display text:table-name="Wohnungsmieter" text:table-type="table" text:column-name="NKMalt" text:database-name="Wohnungsmieterliste1">&lt;NKMalt&gt;</text:database-display></text:p>
          </table:table-cell>
          <table:table-cell table:style-name="Mietberechnung.C2" office:value-type="string">
            <text:p text:style-name="P10"><text:database-display text:table-name="Wohnungsmieter" text:table-type="table" text:column-name="NKMdiff" text:database-name="Wohnungsmieterliste1">&lt;NKMdiff&gt;</text:database-display></text:p>
          </table:table-cell>
          <table:table-cell table:style-name="Mietberechnung.D2" office:value-type="string">
            <text:p text:style-name="P10"><text:database-display text:table-name="Wohnungsmieter" text:table-type="table" text:column-name="NKMneu" text:database-name="Wohnungsmieterliste1">&lt;NKMneu&gt;</text:database-display></text:p>
          </table:table-cell>
        </table:table-row>
        <table:table-row table:style-name="TableLine94654605343712">
          <table:table-cell table:style-name="Mietberechnung.A2" office:value-type="string">
            <text:p text:style-name="P9">Betriebskostenvorauszahlung</text:p>
          </table:table-cell>
          <table:table-cell table:style-name="Mietberechnung.A2" office:value-type="string">
            <text:p text:style-name="P10"><text:database-display text:table-name="Wohnungsmieter" text:table-type="table" text:column-name="BKValt" text:database-name="Wohnungsmieterliste1">&lt;BKValt&gt;</text:database-display></text:p>
          </table:table-cell>
          <table:table-cell table:style-name="Mietberechnung.C2" office:value-type="string">
            <text:p text:style-name="P10"><text:database-display text:table-name="Wohnungsmieter" text:table-type="table" text:column-name="BKVdiff" text:database-name="Wohnungsmieterliste1">&lt;BKVdiff&gt;</text:database-display></text:p>
          </table:table-cell>
          <table:table-cell table:style-name="Mietberechnung.D3" office:value-type="string">
            <text:p text:style-name="P10"><text:database-display text:table-name="Wohnungsmieter" text:table-type="table" text:column-name="BKVneu" text:database-name="Wohnungsmieterliste1">&lt;BKVneu&gt;</text:database-display></text:p>
          </table:table-cell>
        </table:table-row>
        <table:table-row table:style-name="TableLine94654605345072">
          <table:table-cell table:style-name="Mietberechnung.A2" office:value-type="string">
            <text:p text:style-name="P9">Kaltwasservorauszahlung</text:p>
          </table:table-cell>
          <table:table-cell table:style-name="Mietberechnung.A2" office:value-type="string">
            <text:p text:style-name="P10"><text:database-display text:table-name="Wohnungsmieter" text:table-type="table" text:column-name="KWValt" text:database-name="Wohnungsmieterliste1">&lt;KWValt&gt;</text:database-display></text:p>
          </table:table-cell>
          <table:table-cell table:style-name="Mietberechnung.C2" office:value-type="string">
            <text:p text:style-name="P10"><text:database-display text:table-name="Wohnungsmieter" text:table-type="table" text:column-name="KWVdiff" text:database-name="Wohnungsmieterliste1">&lt;KWVdiff&gt;</text:database-display></text:p>
          </table:table-cell>
          <table:table-cell table:style-name="Mietberechnung.D4" office:value-type="string">
            <text:p text:style-name="P10"><text:database-display text:table-name="Wohnungsmieter" text:table-type="table" text:column-name="KWVneu" text:database-name="Wohnungsmieterliste1">&lt;KWVneu&gt;</text:database-display></text:p>
          </table:table-cell>
        </table:table-row>
        <table:table-row table:style-name="TableLine94654605346480">
          <table:table-cell table:style-name="Mietberechnung.A2" office:value-type="string">
            <text:p text:style-name="P9">Heiz- und <text:span text:style-name="T15">Warmwasserkostenvorauszahlun</text:span><text:span text:style-name="T16">g</text:span></text:p>
          </table:table-cell>
          <table:table-cell table:style-name="Mietberechnung.A2" office:value-type="string">
            <text:p text:style-name="P10"><text:database-display text:table-name="Wohnungsmieter" text:table-type="table" text:column-name="HWWValt" text:database-name="Wohnungsmieterliste1">&lt;HWWValt&gt;</text:database-display></text:p>
          </table:table-cell>
          <table:table-cell table:style-name="Mietberechnung.C2" office:value-type="string">
            <text:p text:style-name="P10"><text:database-display text:table-name="Wohnungsmieter" text:table-type="table" text:column-name="HWWVdiff" text:database-name="Wohnungsmieterliste1">&lt;HWWVdiff&gt;</text:database-display></text:p>
          </table:table-cell>
          <table:table-cell table:style-name="Mietberechnung.D5" office:value-type="string">
            <text:p text:style-name="P10"><text:database-display text:table-name="Wohnungsmieter" text:table-type="table" text:column-name="HWWVneu" text:database-name="Wohnungsmieterliste1">&lt;HWWVneu&gt;</text:database-display></text:p>
          </table:table-cell>
        </table:table-row>
        <table:table-row table:style-name="TableLine94654605348112">
          <table:table-cell table:style-name="Mietberechnung.A2" office:value-type="string">
            <text:p text:style-name="P9">Gesamtmiete</text:p>
          </table:table-cell>
          <table:table-cell table:style-name="Mietberechnung.A2" office:value-type="string">
            <text:p text:style-name="P10"><text:database-display text:table-name="Wohnungsmieter" text:table-type="table" text:column-name="GMalt" text:database-name="Wohnungsmieterliste1">&lt;GMalt&gt;</text:database-display></text:p>
          </table:table-cell>
          <table:table-cell table:style-name="Mietberechnung.C2" office:value-type="string">
            <text:p text:style-name="P10"><text:database-display text:table-name="Wohnungsmieter" text:table-type="table" text:column-name="GMdiff" text:database-name="Wohnungsmieterliste1">&lt;GMdiff&gt;</text:database-display></text:p>
          </table:table-cell>
          <table:table-cell table:style-name="Mietberechnung.D6" office:value-type="string">
            <text:p text:style-name="P48"><text:database-display text:table-name="Wohnungsmieter" text:table-type="table" text:column-name="GMneu" text:database-name="Wohnungsmieterliste1">&lt;GMneu&gt;</text:database-display></text:p>
          </table:table-cell>
        </table:table-row>
      </table:table>
      <text:p text:style-name="P59"/>
      <text:h text:style-name="P75" text:outline-level="9">Die neue Miete ist nach den gesetzlichen Bestimmungen ab dem <text:span text:style-name="T51">0</text:span><text:span text:style-name="T54">1</text:span><text:span text:style-name="T51">.0</text:span><text:span text:style-name="T13">6</text:span><text:span text:style-name="T51">.20</text:span><text:span text:style-name="T11">2</text:span><text:span text:style-name="T12">1</text:span> zu zahlen.<text:line-break/>Bitte ändern Sie Ihre Mietzahlungen bzw. Ihren Dauerauftrag entsprechend.</text:h>
      <text:p text:style-name="P58">Für Ihre Wohnung ist folgender <text:span text:style-name="T15">Nachzahlungs</text:span>- bzw. <text:span text:style-name="T15">Erstattungsbetrag</text:span> für 20<text:span text:style-name="T82">20</text:span> angefallen, deren detaillierte Berechnung Sie den Folgeseiten entnehmen können:</text:p>
      <table:table table:name="Guthaben_Nachzahlung" table:style-name="Guthaben_5f_Nachzahlung">
        <table:table-column table:style-name="Guthaben_5f_Nachzahlung.A"/>
        <table:table-column table:style-name="Guthaben_5f_Nachzahlung.B"/>
        <table:table-header-rows>
          <table:table-row table:style-name="TableLine94654605299952">
            <table:table-cell table:style-name="Guthaben_5f_Nachzahlung.A1" office:value-type="string">
              <text:p text:style-name="P47">Nachzahlung / Guthaben</text:p>
            </table:table-cell>
            <table:table-cell table:style-name="Guthaben_5f_Nachzahlung.B1" office:value-type="string">
              <text:p text:style-name="P47">Summe</text:p>
            </table:table-cell>
          </table:table-row>
        </table:table-header-rows>
        <table:table-row table:style-name="TableLine94654605373616">
          <table:table-cell table:style-name="Guthaben_5f_Nachzahlung.A2" office:value-type="string">
            <text:p text:style-name="P9"><text:database-display text:table-name="Wohnungsmieter" text:table-type="table" text:column-name="GNTBK" text:database-name="Wohnungsmieterliste1">&lt;GNTBK&gt;</text:database-display><text:s/>aus <text:span text:style-name="T15">Betriebskostenabrechnung</text:span> 20<text:span text:style-name="T82">20</text:span></text:p>
          </table:table-cell>
          <table:table-cell table:style-name="Guthaben_5f_Nachzahlung.B2" office:value-type="string">
            <text:p text:style-name="P10"><text:database-display text:table-name="Wohnungsmieter" text:table-type="table" text:column-name="GNSBKabs" text:database-name="Wohnungsmieterliste1">&lt;GNSBKabs&gt;</text:database-display></text:p>
          </table:table-cell>
        </table:table-row>
        <table:table-row table:style-name="TableLine94654605375056">
          <table:table-cell table:style-name="Guthaben_5f_Nachzahlung.A2" office:value-type="string">
            <text:p text:style-name="P9"><text:database-display text:table-name="Wohnungsmieter" text:table-type="table" text:column-name="GNTHK" text:database-name="Wohnungsmieterliste1">&lt;GNTHK&gt;</text:database-display><text:s/>aus Heiz- und Wasserkostenabrechnung 201<text:span text:style-name="T82">9</text:span>/20<text:span text:style-name="T82">20</text:span><text:span text:style-name="T15"> für o.a. Wohnung</text:span></text:p>
          </table:table-cell>
          <table:table-cell table:style-name="Guthaben_5f_Nachzahlung.B2" office:value-type="string">
            <text:p text:style-name="P10"><text:database-display text:table-name="Wohnungsmieter" text:table-type="table" text:column-name="GNSHKabs" text:database-name="Wohnungsmieterliste1">&lt;GNSHKabs&gt;</text:database-display></text:p>
          </table:table-cell>
        </table:table-row>
        <table:table-row table:style-name="TableLine94654605375712">
          <table:table-cell table:style-name="Guthaben_5f_Nachzahlung.A2" office:value-type="string">
            <text:p text:style-name="P49"><text:database-display text:table-name="Wohnungsmieter" text:table-type="table" text:column-name="GNTges" text:database-name="Wohnungsmieterliste1">&lt;GNTges&gt;</text:database-display><text:s/>insgesamt</text:p>
          </table:table-cell>
          <table:table-cell table:style-name="Guthaben_5f_Nachzahlung.B2" office:value-type="string">
            <text:p text:style-name="P48"><text:database-display text:table-name="Wohnungsmieter" text:table-type="table" text:column-name="GNSgesabs" text:database-name="Wohnungsmieterliste1">&lt;GNSgesabs&gt;</text:database-display></text:p>
          </table:table-cell>
        </table:table-row>
      </table:table>
      <text:h text:style-name="P75" text:outline-level="9"><text:line-break/><text:span text:style-name="T10"><text:database-display text:table-name="Wohnungsmieter" text:table-type="table" text:column-name="AuffT" text:database-name="Wohnungsmieterliste1">&lt;AuffT&gt;</text:database-display></text:span><text:span text:style-name="T10">.</text:span></text:h>
      <text:h text:style-name="P73" text:outline-level="7"/>
      <text:h text:style-name="P74" text:outline-level="7">Betriebskosten für das Grundstück <text:span text:style-name="T14">Sondergasse</text:span> 15 / Fr<text:span text:style-name="T14">ankfurter S</text:span>traße 61/60</text:h>
      <text:p text:style-name="P64"/>
      <text:p text:style-name="P65"/>
      <table:table table:name="Berechnungsgrundlagen" table:style-name="Berechnungsgrundlagen">
        <table:table-column table:style-name="Berechnungsgrundlagen.A"/>
        <table:table-column table:style-name="Berechnungsgrundlagen.B"/>
        <table:table-column table:style-name="Berechnungsgrundlagen.C"/>
        <table:table-column table:style-name="Berechnungsgrundlagen.D"/>
        <table:table-header-rows>
          <table:table-row table:style-name="TableLine94654605360784">
            <table:table-cell table:style-name="Berechnungsgrundlagen.A1" table:number-columns-spanned="4" office:value-type="string">
              <text:p text:style-name="P57">Berechnungsgrundlagen</text:p>
            </table:table-cell>
            <table:covered-table-cell/>
            <table:covered-table-cell/>
            <table:covered-table-cell/>
          </table:table-row>
        </table:table-header-rows>
        <table:table-row table:style-name="TableLine94654605282320">
          <table:table-cell table:style-name="Berechnungsgrundlagen.A2" office:value-type="string">
            <text:p text:style-name="P31">Gesamtfläche</text:p>
          </table:table-cell>
          <table:table-cell table:style-name="Berechnungsgrundlagen.B2" office:value-type="string">
            <text:p text:style-name="P32"/>
          </table:table-cell>
          <table:table-cell table:style-name="Berechnungsgrundlagen.B2" office:value-type="string">
            <text:p text:style-name="P33"/>
          </table:table-cell>
          <table:table-cell table:style-name="Berechnungsgrundlagen.D2" office:value-type="string">
            <text:p text:style-name="P32"><text:database-display text:table-name="Wohnungsmieter" text:table-type="table" text:column-name="GebFlges" style:data-style-name="N10107" text:database-name="Wohnungsmieterliste1">&lt;GebFlges&gt;</text:database-display></text:p>
          </table:table-cell>
        </table:table-row>
        <table:table-row table:style-name="TableLine94654605402624">
          <table:table-cell table:style-name="Berechnungsgrundlagen.A3" office:value-type="string">
            <text:p text:style-name="P36"><text:span text:style-name="T61">Ihre </text:span><text:span text:style-name="T62">Wohn</text:span><text:span text:style-name="T61">fläche</text:span></text:p>
          </table:table-cell>
          <table:table-cell table:style-name="Berechnungsgrundlagen.B3" office:value-type="string">
            <text:p text:style-name="P34"/>
          </table:table-cell>
          <table:table-cell table:style-name="Berechnungsgrundlagen.C3" office:value-type="string">
            <text:p text:style-name="P35"/>
          </table:table-cell>
          <table:table-cell table:style-name="Berechnungsgrundlagen.D3" office:value-type="string">
            <text:p text:style-name="P34"><text:database-display text:table-name="Wohnungsmieter" text:table-type="table" text:column-name="Wfl" style:data-style-name="N10107" text:database-name="Wohnungsmieterliste1">&lt;Wfl&gt;</text:database-display></text:p>
          </table:table-cell>
        </table:table-row>
      </table:table>
      <text:p text:style-name="P62"/>
      <text:p text:style-name="P58">Die Betriebskostenveränderungen ergeben sich aus Tarif- und Verbrauchsänderungen.<text:line-break/>Jede Art und Veränderung der Betriebskosten im Einzelnen sind der folgenden Tabelle zu entnehmen:</text:p>
      <table:table table:name="Betriebskostenaufstellung" table:style-name="Betriebskostenaufstellung">
        <table:table-column table:style-name="Betriebskostenaufstellung.A"/>
        <table:table-column table:style-name="Betriebskostenaufstellung.B"/>
        <table:table-column table:style-name="Betriebskostenaufstellung.C"/>
        <table:table-column table:style-name="Betriebskostenaufstellung.D"/>
        <table:table-header-rows>
          <table:table-row table:style-name="TableLine94654605388448">
            <table:table-cell table:style-name="Betriebskostenaufstellung.A1" office:value-type="string">
              <text:p text:style-name="P47"/>
              <text:p text:style-name="P51">Kostenart</text:p>
            </table:table-cell>
            <table:table-cell table:style-name="Betriebskostenaufstellung.B1" office:value-type="string">
              <text:p text:style-name="P52">Kosten <text:span text:style-name="T49">2020</text:span></text:p>
            </table:table-cell>
            <table:table-cell table:style-name="Betriebskostenaufstellung.B1" office:value-type="string">
              <text:p text:style-name="P53">Umlageschlüssel</text:p>
            </table:table-cell>
            <table:table-cell table:style-name="Betriebskostenaufstellung.D1" office:value-type="string">
              <text:p text:style-name="P53">Ihre Betriebskosten</text:p>
            </table:table-cell>
          </table:table-row>
        </table:table-header-rows>
        <table:table-row table:style-name="TableLine94654605572032">
          <table:table-cell table:style-name="Betriebskostenaufstellung.A19" office:value-type="string">
            <text:p text:style-name="P14">Grundsteuer</text:p>
          </table:table-cell>
          <table:table-cell table:style-name="Betriebskostenaufstellung.B2" office:value-type="string">
            <text:p text:style-name="P16"><text:database-display text:table-name="Wohnungsmieter" text:table-type="table" text:column-name="GrdSt" text:database-name="Wohnungsmieterliste1">&lt;GrdSt&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GrdStAnt" text:database-name="Wohnungsmieterliste1">&lt;GrdStAnt&gt;</text:database-display></text:p>
          </table:table-cell>
        </table:table-row>
        <table:table-row table:style-name="TableLine94654605574640">
          <table:table-cell table:style-name="Betriebskostenaufstellung.A3" office:value-type="string">
            <text:p text:style-name="P14">Wasserversorgung (in Heizkostenabrechnung)</text:p>
          </table:table-cell>
          <table:table-cell table:style-name="Betriebskostenaufstellung.B2" office:value-type="string">
            <text:p text:style-name="P16"><text:database-display text:table-name="Wohnungsmieter" text:table-type="table" text:column-name="TWges" text:database-name="Wohnungsmieterliste1">&lt;TW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TWant" text:database-name="Wohnungsmieterliste1">&lt;TWant&gt;</text:database-display></text:p>
          </table:table-cell>
        </table:table-row>
        <table:table-row table:style-name="TableLine94654605576000">
          <table:table-cell table:style-name="Betriebskostenaufstellung.A19" office:value-type="string">
            <text:p text:style-name="P14">Trinkwasserüberprüfung (alle 3 Jahre)</text:p>
          </table:table-cell>
          <table:table-cell table:style-name="Betriebskostenaufstellung.B2" office:value-type="string">
            <text:p text:style-name="P16"><text:database-display text:table-name="Wohnungsmieter" text:table-type="table" text:column-name="TWPges" text:database-name="Wohnungsmieterliste1">&lt;TWP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TWPant" text:database-name="Wohnungsmieterliste1">&lt;TWPant&gt;</text:database-display></text:p>
          </table:table-cell>
        </table:table-row>
        <table:table-row table:style-name="TableLine94654605576976">
          <table:table-cell table:style-name="Betriebskostenaufstellung.A19" office:value-type="string">
            <text:p text:style-name="P37"><text:span text:style-name="T72">Entwässerung (in H</text:span><text:span text:style-name="T76">eizkosten</text:span><text:span text:style-name="T77">-</text:span><text:span text:style-name="T78">A</text:span><text:span text:style-name="T72">brechnung)</text:span></text:p>
          </table:table-cell>
          <table:table-cell table:style-name="Betriebskostenaufstellung.B2" office:value-type="string">
            <text:p text:style-name="P16"><text:database-display text:table-name="Wohnungsmieter" text:table-type="table" text:column-name="AWges" text:database-name="Wohnungsmieterliste1">&lt;AW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AWant" text:database-name="Wohnungsmieterliste1">&lt;AWant&gt;</text:database-display></text:p>
          </table:table-cell>
        </table:table-row>
        <table:table-row table:style-name="TableLine94654605578176">
          <table:table-cell table:style-name="Betriebskostenaufstellung.A19" office:value-type="string">
            <text:p text:style-name="P14">Niederschlagswasserentwässerung</text:p>
          </table:table-cell>
          <table:table-cell table:style-name="Betriebskostenaufstellung.B2" office:value-type="string">
            <text:p text:style-name="P16"><text:database-display text:table-name="Wohnungsmieter" text:table-type="table" text:column-name="RWges" text:database-name="Wohnungsmieterliste1">&lt;RW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RWant" text:database-name="Wohnungsmieterliste1">&lt;RWant&gt;</text:database-display></text:p>
          </table:table-cell>
        </table:table-row>
        <table:table-row table:style-name="TableLine94654605579216">
          <table:table-cell table:style-name="Betriebskostenaufstellung.A19" office:value-type="string">
            <text:p text:style-name="P14">Straßenreinigung</text:p>
          </table:table-cell>
          <table:table-cell table:style-name="Betriebskostenaufstellung.B2" office:value-type="string">
            <text:p text:style-name="P16"><text:database-display text:table-name="Wohnungsmieter" text:table-type="table" text:column-name="StrReinges" text:database-name="Wohnungsmieterliste1">&lt;StrRein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StrReinant" text:database-name="Wohnungsmieterliste1">&lt;StrReinant&gt;</text:database-display></text:p>
          </table:table-cell>
        </table:table-row>
        <table:table-row table:style-name="TableLine94654605580304">
          <table:table-cell table:style-name="Betriebskostenaufstellung.A19" office:value-type="string">
            <text:p text:style-name="P14">Hausmüll, <text:span text:style-name="T15">Biogut, Glas, Sperrmüllabholung</text:span></text:p>
          </table:table-cell>
          <table:table-cell table:style-name="Betriebskostenaufstellung.B2" office:value-type="string">
            <text:p text:style-name="P16"><text:database-display text:table-name="Wohnungsmieter" text:table-type="table" text:column-name="Muellges" text:database-name="Wohnungsmieterliste1">&lt;Muell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Muellant" text:database-name="Wohnungsmieterliste1">&lt;Muellant&gt;</text:database-display></text:p>
          </table:table-cell>
        </table:table-row>
        <table:table-row table:style-name="TableLine94654605581392">
          <table:table-cell table:style-name="Betriebskostenaufstellung.A19" office:value-type="string">
            <text:p text:style-name="P14">Papier / Recycling</text:p>
          </table:table-cell>
          <table:table-cell table:style-name="Betriebskostenaufstellung.B2" office:value-type="string">
            <text:p text:style-name="P16"><text:database-display text:table-name="Wohnungsmieter" text:table-type="table" text:column-name="PapRecges" text:database-name="Wohnungsmieterliste1">&lt;PapRec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PapRecant" text:database-name="Wohnungsmieterliste1">&lt;PapRecant&gt;</text:database-display></text:p>
          </table:table-cell>
        </table:table-row>
        <table:table-row table:style-name="TableLine94654605577632">
          <table:table-cell table:style-name="Betriebskostenaufstellung.A19" office:value-type="string">
            <text:p text:style-name="P37"><text:span text:style-name="T72">Schornsteinfeger (in H</text:span><text:span text:style-name="T76">eizkostena</text:span><text:span text:style-name="T72">brechnung)</text:span></text:p>
          </table:table-cell>
          <table:table-cell table:style-name="Betriebskostenaufstellung.B2" office:value-type="string">
            <text:p text:style-name="P16"><text:database-display text:table-name="Wohnungsmieter" text:table-type="table" text:column-name="STFges" text:database-name="Wohnungsmieterliste1">&lt;STF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STFant" text:database-name="Wohnungsmieterliste1">&lt;STFant&gt;</text:database-display></text:p>
          </table:table-cell>
        </table:table-row>
        <table:table-row table:style-name="TableLine94654605583216">
          <table:table-cell table:style-name="Betriebskostenaufstellung.A19" office:value-type="string">
            <text:p text:style-name="P14">Hausbeleuchtung</text:p>
          </table:table-cell>
          <table:table-cell table:style-name="Betriebskostenaufstellung.B2" office:value-type="string">
            <text:p text:style-name="P16"><text:database-display text:table-name="Wohnungsmieter" text:table-type="table" text:column-name="Belges" text:database-name="Wohnungsmieterliste1">&lt;Bel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Belant" text:database-name="Wohnungsmieterliste1">&lt;Belant&gt;</text:database-display></text:p>
          </table:table-cell>
        </table:table-row>
        <table:table-row table:style-name="TableLine94654605584304">
          <table:table-cell table:style-name="Betriebskostenaufstellung.A12" office:value-type="string">
            <text:p text:style-name="P14">Sach- und Haftpflichtversicherung</text:p>
          </table:table-cell>
          <table:table-cell table:style-name="Betriebskostenaufstellung.B2" office:value-type="string">
            <text:p text:style-name="P16"><text:database-display text:table-name="Wohnungsmieter" text:table-type="table" text:column-name="Versges" text:database-name="Wohnungsmieterliste1">&lt;Vers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Versant" text:database-name="Wohnungsmieterliste1">&lt;Versant&gt;</text:database-display></text:p>
          </table:table-cell>
        </table:table-row>
        <table:table-row table:style-name="TableLine94654605585824">
          <table:table-cell table:style-name="Betriebskostenaufstellung.A19" office:value-type="string">
            <text:p text:style-name="P14">Hauswart <text:span text:style-name="T47">(inkl. Schneebeseitigung hofseitig)</text:span></text:p>
          </table:table-cell>
          <table:table-cell table:style-name="Betriebskostenaufstellung.B2" office:value-type="string">
            <text:p text:style-name="P16"><text:database-display text:table-name="Wohnungsmieter" text:table-type="table" text:column-name="Hauswges" text:database-name="Wohnungsmieterliste1">&lt;Hauswges&gt;</text:database-display></text:p>
          </table:table-cell>
          <table:table-cell table:style-name="Betriebskostenaufstellung.B2" office:value-type="string">
            <text:p text:style-name="P20"><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7"><text:database-display text:table-name="Wohnungsmieter" text:table-type="table" text:column-name="Hauswant" text:database-name="Wohnungsmieterliste1">&lt;Hauswant&gt;</text:database-display></text:p>
          </table:table-cell>
        </table:table-row>
        <table:table-row table:style-name="TableLine94654605586912">
          <table:table-cell table:style-name="Betriebskostenaufstellung.A19" office:value-type="string">
            <text:p text:style-name="P14">Hausreinigung</text:p>
          </table:table-cell>
          <table:table-cell table:style-name="Betriebskostenaufstellung.B2" office:value-type="string">
            <text:p text:style-name="P16"><text:database-display text:table-name="Wohnungsmieter" text:table-type="table" text:column-name="HausRges" text:database-name="Wohnungsmieterliste1">&lt;HausR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HausRant" text:database-name="Wohnungsmieterliste1">&lt;HausRant&gt;</text:database-display></text:p>
          </table:table-cell>
        </table:table-row>
        <table:table-row table:style-name="TableLine94654605588000">
          <table:table-cell table:style-name="Betriebskostenaufstellung.A19" office:value-type="string">
            <text:p text:style-name="P14">Reinigungsmittel</text:p>
          </table:table-cell>
          <table:table-cell table:style-name="Betriebskostenaufstellung.B2" office:value-type="string">
            <text:p text:style-name="P16"><text:database-display text:table-name="Wohnungsmieter" text:table-type="table" text:column-name="ReinMges" text:database-name="Wohnungsmieterliste1">&lt;ReinM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ReinMant" text:database-name="Wohnungsmieterliste1">&lt;ReinMant&gt;</text:database-display></text:p>
          </table:table-cell>
        </table:table-row>
        <table:table-row table:style-name="TableLine94654605589088">
          <table:table-cell table:style-name="Betriebskostenaufstellung.A19" office:value-type="string">
            <text:p text:style-name="P14">Streumittel</text:p>
          </table:table-cell>
          <table:table-cell table:style-name="Betriebskostenaufstellung.B2" office:value-type="string">
            <text:p text:style-name="P16"><text:database-display text:table-name="Wohnungsmieter" text:table-type="table" text:column-name="StreuMges" text:database-name="Wohnungsmieterliste1">&lt;StreuM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StreuMant" text:database-name="Wohnungsmieterliste1">&lt;StreuMant&gt;</text:database-display></text:p>
          </table:table-cell>
        </table:table-row>
        <table:table-row table:style-name="TableLine94654605590176">
          <table:table-cell table:style-name="Betriebskostenaufstellung.A19" office:value-type="string">
            <text:p text:style-name="P14">Schneebeseitigung straßenseitig</text:p>
          </table:table-cell>
          <table:table-cell table:style-name="Betriebskostenaufstellung.B2" office:value-type="string">
            <text:p text:style-name="P16"><text:database-display text:table-name="Wohnungsmieter" text:table-type="table" text:column-name="GlBesStrges" text:database-name="Wohnungsmieterliste1">&lt;GlBesStr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GlBesStrant" text:database-name="Wohnungsmieterliste1">&lt;GlBesStrant&gt;</text:database-display></text:p>
          </table:table-cell>
        </table:table-row>
        <table:table-row table:style-name="TableLine94654605591536">
          <table:table-cell table:style-name="Betriebskostenaufstellung.A19" office:value-type="string">
            <text:p text:style-name="P14">Schädlingsbekämpfung</text:p>
          </table:table-cell>
          <table:table-cell table:style-name="Betriebskostenaufstellung.B2" office:value-type="string">
            <text:p text:style-name="P16"><text:database-display text:table-name="Wohnungsmieter" text:table-type="table" text:column-name="Ungges" text:database-name="Wohnungsmieterliste1">&lt;Ung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Ungant" text:database-name="Wohnungsmieterliste1">&lt;Ungant&gt;</text:database-display></text:p>
          </table:table-cell>
        </table:table-row>
        <table:table-row table:style-name="TableLine94654605592624">
          <table:table-cell table:style-name="Betriebskostenaufstellung.A19" office:value-type="string">
            <text:p text:style-name="P14">Gartenbedarf und -pflege</text:p>
          </table:table-cell>
          <table:table-cell table:style-name="Betriebskostenaufstellung.B2" office:value-type="string">
            <text:p text:style-name="P16"><text:database-display text:table-name="Wohnungsmieter" text:table-type="table" text:column-name="Gartges" text:database-name="Wohnungsmieterliste1">&lt;Gart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 office:value-type="string">
            <text:p text:style-name="P16"><text:database-display text:table-name="Wohnungsmieter" text:table-type="table" text:column-name="Gartant" text:database-name="Wohnungsmieterliste1">&lt;Gartant&gt;</text:database-display></text:p>
          </table:table-cell>
        </table:table-row>
        <table:table-row table:style-name="TableLine94654605593712">
          <table:table-cell table:style-name="Betriebskostenaufstellung.A22" office:value-type="string">
            <text:p text:style-name="P14">Dachwartung</text:p>
          </table:table-cell>
          <table:table-cell table:style-name="Betriebskostenaufstellung.B2" office:value-type="string">
            <text:p text:style-name="P16"><text:database-display text:table-name="Wohnungsmieter" text:table-type="table" text:column-name="Dachges" text:database-name="Wohnungsmieterliste1">&lt;Dachges&gt;</text:database-display></text:p>
          </table:table-cell>
          <table:table-cell table:style-name="Betriebskostenaufstellung.B2" office:value-type="string">
            <text:p text:style-name="P19"><text:database-display text:table-name="Wohnungsmieter" text:table-type="table" text:column-name="Wfl" style:data-style-name="N10107" text:database-name="Wohnungsmieterliste1">&lt;Wfl&gt;</text:database-display><text:s/>v. <text:database-display text:table-name="Wohnungsmieter" text:table-type="table" text:column-name="GebFlges" style:data-style-name="N10107" text:database-name="Wohnungsmieterliste1">&lt;GebFlges&gt;</text:database-display></text:p>
          </table:table-cell>
          <table:table-cell table:style-name="Betriebskostenaufstellung.D20" office:value-type="string">
            <text:p text:style-name="P16"><text:database-display text:table-name="Wohnungsmieter" text:table-type="table" text:column-name="Dachant" text:database-name="Wohnungsmieterliste1">&lt;Dachant&gt;</text:database-display></text:p>
          </table:table-cell>
        </table:table-row>
        <table:table-row table:style-name="TableLine94654605595792">
          <table:table-cell table:style-name="Betriebskostenaufstellung.A22" office:value-type="string">
            <text:p text:style-name="P21">Digitaler, rückkanalfähiger Kabelanschluss</text:p>
          </table:table-cell>
          <table:table-cell table:style-name="Betriebskostenaufstellung.B2" office:value-type="string">
            <text:p text:style-name="P22"><text:database-display text:table-name="Wohnungsmieter" text:table-type="table" text:column-name="KTVges" text:database-name="Wohnungsmieterliste1">&lt;KTVges&gt;</text:database-display></text:p>
          </table:table-cell>
          <table:table-cell table:style-name="Betriebskostenaufstellung.B2" office:value-type="string">
            <text:p text:style-name="P24"><text:span text:style-name="T43"><text:database-display text:table-name="Wohnungsmieter" text:table-type="table" text:column-name="KTV" text:database-name="Wohnungsmieterliste1">&lt;KTV&gt;</text:database-display></text:span><text:span text:style-name="T43"><text:s/>von 37 Einh.</text:span></text:p>
          </table:table-cell>
          <table:table-cell table:style-name="Betriebskostenaufstellung.D20" office:value-type="string">
            <text:p text:style-name="P18"><text:database-display text:table-name="Wohnungsmieter" text:table-type="table" text:column-name="KTVant" text:database-name="Wohnungsmieterliste1">&lt;KTVant&gt;</text:database-display></text:p>
          </table:table-cell>
        </table:table-row>
        <table:table-row table:style-name="TableLine94654605596880">
          <table:table-cell table:style-name="Betriebskostenaufstellung.A22" office:value-type="string">
            <text:p text:style-name="P23">Rauchwarnmelder</text:p>
          </table:table-cell>
          <table:table-cell table:style-name="Betriebskostenaufstellung.B2" office:value-type="string">
            <text:p text:style-name="P27"><text:database-display text:table-name="Wohnungsmieter" text:table-type="table" text:column-name="RWMges" text:database-name="Wohnungsmieterliste1">&lt;RWMges&gt;</text:database-display></text:p>
          </table:table-cell>
          <table:table-cell table:style-name="Betriebskostenaufstellung.B2" office:value-type="string">
            <text:p text:style-name="P25"><text:database-display text:table-name="Wohnungsmieter" text:table-type="table" text:column-name="RWM" text:database-name="Wohnungsmieterliste1">&lt;RWM&gt;</text:database-display><text:s/><text:span text:style-name="T91">von 114 Einh.</text:span><text:span text:style-name="T60"> </text:span></text:p>
          </table:table-cell>
          <table:table-cell table:style-name="Betriebskostenaufstellung.D20" office:value-type="string">
            <text:p text:style-name="P26"><text:database-display text:table-name="Wohnungsmieter" text:table-type="table" text:column-name="RWMantJ" text:database-name="Wohnungsmieterliste1">&lt;RWMantJ&gt;</text:database-display></text:p>
          </table:table-cell>
        </table:table-row>
        <table:table-row table:style-name="TableLine94654605597968">
          <table:table-cell table:style-name="Betriebskostenaufstellung.A23" office:value-type="string">
            <text:p text:style-name="P14">Sonstige Betriebskosten</text:p>
          </table:table-cell>
          <table:table-cell table:style-name="Betriebskostenaufstellung.B2" office:value-type="string">
            <text:p text:style-name="P16"><text:database-display text:table-name="Wohnungsmieter" text:table-type="table" text:column-name="sonstBKges" text:database-name="Wohnungsmieterliste1">&lt;sonstBKges&gt;</text:database-display></text:p>
          </table:table-cell>
          <table:table-cell table:style-name="Betriebskostenaufstellung.B2" office:value-type="string">
            <text:p text:style-name="P19"/>
          </table:table-cell>
          <table:table-cell table:style-name="Betriebskostenaufstellung.D20" office:value-type="string">
            <text:p text:style-name="P16"><text:database-display text:table-name="Wohnungsmieter" text:table-type="table" text:column-name="sonstBKant" text:database-name="Wohnungsmieterliste1">&lt;sonstBKant&gt;</text:database-display></text:p>
          </table:table-cell>
        </table:table-row>
        <table:table-row table:style-name="TableLine94654605599616">
          <table:table-cell table:style-name="Betriebskostenaufstellung.A24" office:value-type="string">
            <text:p text:style-name="P55">Summe</text:p>
          </table:table-cell>
          <table:table-cell table:style-name="Betriebskostenaufstellung.B2" office:value-type="string">
            <text:p text:style-name="P56"><text:database-display text:table-name="Wohnungsmieter" text:table-type="table" text:column-name="BKSumges" text:database-name="Wohnungsmieterliste1">&lt;BKSumges&gt;</text:database-display></text:p>
          </table:table-cell>
          <table:table-cell table:style-name="Betriebskostenaufstellung.B2" office:value-type="string">
            <text:p text:style-name="P54"/>
          </table:table-cell>
          <table:table-cell table:style-name="Betriebskostenaufstellung.D2" office:value-type="string">
            <text:p text:style-name="P56"><text:database-display text:table-name="Wohnungsmieter" text:table-type="table" text:column-name="BKSumant" text:database-name="Wohnungsmieterliste1">&lt;BKSumant&gt;</text:database-display></text:p>
          </table:table-cell>
        </table:table-row>
      </table:table>
      <text:p text:style-name="P61"/>
      <text:p text:style-name="P58"><text:span text:style-name="T49">Ihr </text:span>Betriebskosten<text:span text:style-name="T47">guthaben bzw. Ihr Nachzahlungsbetrag</text:span> berechnet sich wie folgt:</text:p>
      <table:table table:name="Betriebskostenzuschlag" table:style-name="Betriebskostenzuschlag">
        <table:table-column table:style-name="Betriebskostenzuschlag.A"/>
        <table:table-column table:style-name="Betriebskostenzuschlag.B"/>
        <table:table-header-rows>
          <table:table-row table:style-name="TableLine94654605516480">
            <table:table-cell table:style-name="Betriebskostenzuschlag.A1" office:value-type="string">
              <text:p text:style-name="P55"><text:span text:style-name="T45">Ihre </text:span>Betriebskosten insgesamt</text:p>
            </table:table-cell>
            <table:table-cell table:style-name="Betriebskostenzuschlag.B1" office:value-type="string">
              <text:p text:style-name="P56"><text:database-display text:table-name="Wohnungsmieter" text:table-type="table" text:column-name="BKSumant" text:database-name="Wohnungsmieterliste1">&lt;BKSumant&gt;</text:database-display></text:p>
            </table:table-cell>
          </table:table-row>
        </table:table-header-rows>
        <table:table-row table:style-name="TableLine94654605621712">
          <table:table-cell table:style-name="Betriebskostenzuschlag.A6" office:value-type="string">
            <text:p text:style-name="P15">Betriebskosten je m² Wohnfläche und Monat</text:p>
          </table:table-cell>
          <table:table-cell table:style-name="Betriebskostenzuschlag.B2" office:value-type="string">
            <text:p text:style-name="P16"><text:database-display text:table-name="Wohnungsmieter" text:table-type="table" text:column-name="BKSWohnQM" style:data-style-name="N10110" text:database-name="Wohnungsmieterliste1">&lt;BKSWohnQM&gt;</text:database-display></text:p>
          </table:table-cell>
        </table:table-row>
        <table:table-row table:style-name="TableLine94654605623072">
          <table:table-cell table:style-name="Betriebskostenzuschlag.A3" office:value-type="string">
            <text:p text:style-name="P38"><text:span text:style-name="T72">Ihre </text:span><text:span text:style-name="T79">Wohn</text:span><text:span text:style-name="T72">fläche</text:span></text:p>
          </table:table-cell>
          <table:table-cell table:style-name="Betriebskostenzuschlag.B3" office:value-type="string">
            <text:p text:style-name="P16"><text:database-display text:table-name="Wohnungsmieter" text:table-type="table" text:column-name="Wfl" style:data-style-name="N10107" text:database-name="Wohnungsmieterliste1">&lt;Wfl&gt;</text:database-display></text:p>
          </table:table-cell>
        </table:table-row>
        <table:table-row table:style-name="TableLine94654606149440">
          <table:table-cell table:style-name="Betriebskostenzuschlag.A6" office:value-type="string">
            <text:p text:style-name="P15">Ihre anteilig angefallenen monatl. Betriebskosten 20<text:span text:style-name="T83">20</text:span></text:p>
          </table:table-cell>
          <table:table-cell table:style-name="Betriebskostenzuschlag.B2" office:value-type="string">
            <text:p text:style-name="P16"><text:database-display text:table-name="Wohnungsmieter" text:table-type="table" text:column-name="BKantM" text:database-name="Wohnungsmieterliste1">&lt;BKantM&gt;</text:database-display></text:p>
          </table:table-cell>
        </table:table-row>
        <table:table-row table:style-name="TableLine94654606150144">
          <table:table-cell table:style-name="Betriebskostenzuschlag.A6" office:value-type="string">
            <text:p text:style-name="P55">Ihre anteilig angefallenen Betriebskosten im Jahr 20<text:span text:style-name="T83">20</text:span> insgesamt</text:p>
          </table:table-cell>
          <table:table-cell table:style-name="Betriebskostenzuschlag.B2" office:value-type="string">
            <text:p text:style-name="P56"><text:database-display text:table-name="Wohnungsmieter" text:table-type="table" text:column-name="BKantJ" text:database-name="Wohnungsmieterliste1">&lt;BKantJ&gt;</text:database-display></text:p>
          </table:table-cell>
        </table:table-row>
        <table:table-row table:style-name="TableLine94654606150800">
          <table:table-cell table:style-name="Betriebskostenzuschlag.A6" office:value-type="string">
            <text:p text:style-name="P15"><text:span text:style-name="T15">abzgl.</text:span> Ihrer vorausgezahlten Betriebskosten im Jahr 20<text:span text:style-name="T83">20</text:span> insgesamt</text:p>
          </table:table-cell>
          <table:table-cell table:style-name="Betriebskostenzuschlag.B2" office:value-type="string">
            <text:p text:style-name="P16"><text:database-display text:table-name="Wohnungsmieter" text:table-type="table" text:column-name="BKVorJ" text:database-name="Wohnungsmieterliste1">&lt;BKVorJ&gt;</text:database-display></text:p>
          </table:table-cell>
        </table:table-row>
        <table:table-row table:style-name="TableLine94654606151408">
          <table:table-cell table:style-name="Betriebskostenzuschlag.A7" office:value-type="string">
            <text:p text:style-name="P55"><text:database-display text:table-name="Wohnungsmieter" text:table-type="table" text:column-name="GNBKJT" text:database-name="Wohnungsmieterliste1">&lt;GNBKJT&gt;</text:database-display><text:s/>aus Betriebskostenabrechnung 20<text:span text:style-name="T83">20</text:span></text:p>
          </table:table-cell>
          <table:table-cell table:style-name="Betriebskostenzuschlag.B2" office:value-type="string">
            <text:p text:style-name="P56"><text:database-display text:table-name="Wohnungsmieter" text:table-type="table" text:column-name="GNBKJA" text:database-name="Wohnungsmieterliste1">&lt;GNBKJA&gt;</text:database-display></text:p>
          </table:table-cell>
        </table:table-row>
      </table:table>
      <text:h text:style-name="P69" text:outline-level="7"><text:soft-page-break/><text:line-break/></text:h>
      <text:h text:style-name="P72" text:outline-level="7">Berechnung der zukünftigen Betriebskosten-Vorauszahlung:</text:h>
      <text:p text:style-name="P58">Um die von Ihnen zu entrichtenden Vorschüsse der Kostensituation anzupassen und zukünftige Nachzahlungen <text:span text:style-name="T44">möglichst </text:span>zu vermeiden, hat es sich bewährt, neben der aus dem Vorjahresverbrauch berechneten monatlichen Vorauszahlung <text:span text:style-name="T59">5</text:span> % pauschal auf Ihre künftigen Vorauszahlungen aufzuschlagen<text:span text:style-name="T20">.</text:span></text:p>
      <table:table table:name="BK-Vorauszahlung" table:style-name="BK-Vorauszahlung">
        <table:table-column table:style-name="BK-Vorauszahlung.A"/>
        <table:table-column table:style-name="BK-Vorauszahlung.B"/>
        <table:table-column table:style-name="BK-Vorauszahlung.C"/>
        <table:table-column table:style-name="BK-Vorauszahlung.D"/>
        <table:table-column table:style-name="BK-Vorauszahlung.E"/>
        <table:table-row table:style-name="TableLine94654607067408">
          <table:table-cell table:style-name="BK-Vorauszahlung.A1" office:value-type="string">
            <text:p text:style-name="P9"/>
          </table:table-cell>
          <table:table-cell table:style-name="BK-Vorauszahlung.A1" table:number-columns-spanned="2" office:value-type="string">
            <text:p text:style-name="P12">mtl. Vorauszahlg. für 20<text:span text:style-name="T50">21</text:span></text:p>
          </table:table-cell>
          <table:covered-table-cell/>
          <table:table-cell table:style-name="BK-Vorauszahlung.A1" office:value-type="string">
            <text:p text:style-name="P11">Aufschl. <text:span text:style-name="T59">5</text:span> %</text:p>
          </table:table-cell>
          <table:table-cell table:style-name="BK-Vorauszahlung.E1" office:value-type="string">
            <text:p text:style-name="P13">Summe</text:p>
          </table:table-cell>
        </table:table-row>
        <table:table-row table:style-name="TableLine94654607079488">
          <table:table-cell table:style-name="BK-Vorauszahlung.A2" office:value-type="string">
            <text:p text:style-name="P9">Betriebskostenvorauszahlung</text:p>
          </table:table-cell>
          <table:table-cell table:style-name="BK-Vorauszahlung.A2" office:value-type="string">
            <text:p text:style-name="P10"><text:database-display text:table-name="Wohnungsmieter" text:table-type="table" text:column-name="BKantM" text:database-name="Wohnungsmieterliste1">&lt;BKantM&gt;</text:database-display></text:p>
          </table:table-cell>
          <table:table-cell table:style-name="BK-Vorauszahlung.C2" office:value-type="string">
            <text:p text:style-name="P9">(m² <text:span text:style-name="T71">×</text:span> € / m²)</text:p>
          </table:table-cell>
          <table:table-cell table:style-name="BK-Vorauszahlung.A2" office:value-type="string">
            <text:p text:style-name="P10"><text:database-display text:table-name="Wohnungsmieter" text:table-type="table" text:column-name="BkantMAuf" text:database-name="Wohnungsmieterliste1">&lt;BkantMAuf&gt;</text:database-display></text:p>
          </table:table-cell>
          <table:table-cell table:style-name="BK-Vorauszahlung.E2" office:value-type="string">
            <text:p text:style-name="P10"><text:database-display text:table-name="Wohnungsmieter" text:table-type="table" text:column-name="BkantMSum" text:database-name="Wohnungsmieterliste1">&lt;BkantMSum&gt;</text:database-display></text:p>
          </table:table-cell>
        </table:table-row>
      </table:table>
      <text:h text:style-name="P70" text:outline-level="7"><text:span text:style-name="T21"><text:line-break/><text:line-break/><text:line-break/><text:line-break/></text:span><text:span text:style-name="T85">Heiz- Warm- und </text:span><text:span text:style-name="T88">Kaltwasserkostenabrechnung</text:span><text:span text:style-name="T85"> 201</text:span><text:span text:style-name="T87">9</text:span><text:span text:style-name="T85"> / 20</text:span><text:span text:style-name="T86">20</text:span></text:h>
      <text:p text:style-name="P46">für <text:span text:style-name="T80">Ihre Wohnung </text:span><text:span text:style-name="T80"><text:database-display text:table-name="Wohnungsmieter" text:table-type="table" text:column-name="Strasse" text:database-name="Wohnungsmieterliste1">&lt;Strasse&gt;</text:database-display></text:span><text:span text:style-name="T80">, </text:span><text:span text:style-name="T80"><text:database-display text:table-name="Wohnungsmieter" text:table-type="table" text:column-name="PLZ" text:database-name="Wohnungsmieterliste1">&lt;PLZ&gt;</text:database-display></text:span><text:span text:style-name="T80"><text:s/></text:span><text:span text:style-name="T80"><text:database-display text:table-name="Wohnungsmieter" text:table-type="table" text:column-name="Ort" text:database-name="Wohnungsmieterliste1">&lt;Ort&gt;</text:database-display></text:span><text:span text:style-name="T80">, </text:span><text:span text:style-name="T80"><text:database-display text:table-name="Wohnungsmieter" text:table-type="table" text:column-name="Etage" text:database-name="Wohnungsmieterliste1">&lt;Etage&gt;</text:database-display></text:span><text:line-break/><text:span text:style-name="T19">Abrechnungszeitraum: 01.</text:span><text:span text:style-name="T22">1</text:span><text:span text:style-name="T19">0.201</text:span><text:span text:style-name="T25">9</text:span><text:span text:style-name="T19"> bis 30.09.20</text:span><text:span text:style-name="T25">20</text:span><text:span text:style-name="T19"><text:line-break/>Ihr Nutzungszeitraum: </text:span><text:span text:style-name="T23"><text:database-display text:table-name="Wohnungsmieter" text:table-type="table" text:column-name="HKvon" style:data-style-name="N10036" text:database-name="Wohnungsmieterliste1">&lt;HKvon&gt;</text:database-display></text:span><text:span text:style-name="T19"><text:s/></text:span><text:span text:style-name="T24">bis</text:span><text:span text:style-name="T19"> </text:span><text:span text:style-name="T23"><text:database-display text:table-name="Wohnungsmieter" text:table-type="table" text:column-name="HKbis" style:data-style-name="N10036" text:database-name="Wohnungsmieterliste1">&lt;HKbis&gt;</text:database-display></text:span></text:p>
      <text:p text:style-name="P58"/>
      <text:p text:style-name="P63"><text:span text:style-name="T30">Gemäß der beigefügten Abrechnung der Heiz-, Kalt- und Warmwasserkosten der Fa. </text:span><text:span text:style-name="T33">Konzer Abrechnung</text:span><text:span text:style-name="T30"> für das </text:span><text:span text:style-name="T34">Abrechnungsjahr</text:span><text:span text:style-name="T30"> 201</text:span><text:span text:style-name="T32">9</text:span><text:span text:style-name="T30">/20</text:span><text:span text:style-name="T32">20</text:span><text:span text:style-name="T30"> vom</text:span><text:span text:style-name="T35"> </text:span><text:span text:style-name="T36">1</text:span><text:span text:style-name="T37">6</text:span><text:span text:style-name="T36">.04.2020</text:span><text:span text:style-name="T30"> ergibt sich folgende </text:span><text:span text:style-name="T31">Verrechnung Ihrer</text:span><text:span text:style-name="T74"> geleisteten Vorauszahlungen</text:span><text:span text:style-name="T75"> mit den tatsächlich angefallenen Kosten für Ihre Wohnung</text:span><text:span text:style-name="T73">:</text:span></text:p>
      <text:p text:style-name="P58"/>
      <table:table table:name="Einzelguthaben" table:style-name="Einzelguthaben">
        <table:table-column table:style-name="Einzelguthaben.A"/>
        <table:table-column table:style-name="Einzelguthaben.B"/>
        <table:table-header-rows>
          <table:table-row table:style-name="TableLine94654605603360">
            <table:table-cell table:style-name="Einzelguthaben.A1" office:value-type="string">
              <text:p text:style-name="P49"><text:span text:style-name="T63">Tatsächlich</text:span><text:span text:style-name="T57"> angefallene Heiz-</text:span><text:span text:style-name="T58"> und</text:span><text:span text:style-name="T57"> Warmwasserkosten</text:span></text:p>
            </table:table-cell>
            <table:table-cell table:style-name="Einzelguthaben.B1" office:value-type="string">
              <text:p text:style-name="P48"><text:database-display text:table-name="Wohnungsmieter" text:table-type="table" text:column-name="SHWWKJ" text:database-name="Wohnungsmieterliste1">&lt;SHWWKJ&gt;</text:database-display></text:p>
            </table:table-cell>
          </table:table-row>
        </table:table-header-rows>
        <table:table-row table:style-name="TableLine94654607102656">
          <table:table-cell table:style-name="Einzelguthaben.A2" office:value-type="string">
            <text:p text:style-name="P50"><text:span text:style-name="T63">Tatsächlich</text:span><text:span text:style-name="T57"> angefallene </text:span><text:span text:style-name="T63">Kalt</text:span><text:span text:style-name="T57">wasserkosten</text:span></text:p>
          </table:table-cell>
          <table:table-cell table:style-name="Einzelguthaben.B2" office:value-type="string">
            <text:p text:style-name="P48"><text:database-display text:table-name="Wohnungsmieter" text:table-type="table" text:column-name="KWKWWJ" text:database-name="Wohnungsmieterliste1">&lt;KWKWWJ&gt;</text:database-display></text:p>
          </table:table-cell>
        </table:table-row>
        <table:table-row table:style-name="TableLine94654607104096">
          <table:table-cell table:style-name="Einzelguthaben.A3" office:value-type="string">
            <text:p text:style-name="P49">Summe angefallene Heiz-, Warm und Kaltwasserkosten</text:p>
          </table:table-cell>
          <table:table-cell table:style-name="Einzelguthaben.B2" office:value-type="string">
            <text:p text:style-name="P48"><text:database-display text:table-name="Wohnungsmieter" text:table-type="table" text:column-name="SHWKK" text:database-name="Wohnungsmieterliste1">&lt;SHWKK&gt;</text:database-display></text:p>
          </table:table-cell>
        </table:table-row>
        <table:table-row table:style-name="TableLine94654607115424">
          <table:table-cell table:style-name="Einzelguthaben.A4" office:value-type="string">
            <text:p text:style-name="P9">Abzgl. Vorauszahlung</text:p>
          </table:table-cell>
          <table:table-cell table:style-name="Einzelguthaben.B4" office:value-type="string">
            <text:p text:style-name="P10"><text:database-display text:table-name="Wohnungsmieter" text:table-type="table" text:column-name="HKVorJ" text:database-name="Wohnungsmieterliste1">&lt;HKVorJ&gt;</text:database-display></text:p>
          </table:table-cell>
        </table:table-row>
        <table:table-row table:style-name="TableLine94654607116928">
          <table:table-cell table:style-name="Einzelguthaben.A5" office:value-type="string">
            <text:p text:style-name="P49">Summe <text:database-display text:table-name="Wohnungsmieter" text:table-type="table" text:column-name="HKVorST" text:database-name="Wohnungsmieterliste1">&lt;HKVorST&gt;</text:database-display><text:s/>aus der Heiz- Warm- und Kaltwasserkostenabrechnung</text:p>
          </table:table-cell>
          <table:table-cell table:style-name="Einzelguthaben.B4" office:value-type="string">
            <text:p text:style-name="P48"><text:database-display text:table-name="Wohnungsmieter" text:table-type="table" text:column-name="HKVorSA" text:database-name="Wohnungsmieterliste1">&lt;HKVorSA&gt;</text:database-display></text:p>
          </table:table-cell>
        </table:table-row>
      </table:table>
      <text:p text:style-name="P60">Die detaillierte Abrechnung der Heiz- Warm- und Kaltwasserkosten entnehmen Sie bitte der beigefügten Abrechnung der Fa. <text:span text:style-name="T92">Konzer Abrechnung</text:span>.</text:p>
      <text:p text:style-name="P58"/>
      <text:h text:style-name="P71" text:outline-level="7">Berechnung der zukünftigen Vorauszahlungen für Heizung, Warm- und Kaltwasser:</text:h>
      <text:p text:style-name="P58">Um die von Ihnen zu entrichtenden Vorschüsse der Kostensituation anzupassen und zukünftige Nachzahlungen möglichst zu vermeiden, hat es sich bewährt, neben der aus dem Vorjahresverbrauch berechneten monatlichen Vorauszahlung<text:span text:style-name="T39">en</text:span> pauschal um <text:span text:style-name="T18">7</text:span>% zu erhöhen <text:span text:style-name="T59">bzw.</text:span> a<text:span text:style-name="T39">n die bisher geleisteten Kaltwasser,-</text:span> Heiz- und W<text:span text:style-name="T39">armwasser</text:span>-Vorauszahlung<text:span text:style-name="T39">en anzupassen, um</text:span> bereits bekannte Preiserhöhung<text:span text:style-name="T39">en</text:span> des Fernheizwerkes <text:span text:style-name="T59">Neukölln bei</text:span> Ihre<text:span text:style-name="T83">n</text:span> künftigen Vorauszahlungen <text:span text:style-name="T83">zu berücksichtig</text:span>en.</text:p>
      <text:p text:style-name="P58"/>
      <table:table table:name="monatl_Vorauszahlung" table:style-name="monatl_5f_Vorauszahlung">
        <table:table-column table:style-name="monatl_5f_Vorauszahlung.A"/>
        <table:table-column table:style-name="monatl_5f_Vorauszahlung.B"/>
        <table:table-column table:style-name="monatl_5f_Vorauszahlung.C"/>
        <table:table-column table:style-name="monatl_5f_Vorauszahlung.D"/>
        <table:table-row table:style-name="monatl_5f_Vorauszahlung.1">
          <table:table-cell table:style-name="monatl_5f_Vorauszahlung.A1" office:value-type="string">
            <text:p text:style-name="P9"/>
          </table:table-cell>
          <table:table-cell table:style-name="monatl_5f_Vorauszahlung.A1" office:value-type="string">
            <text:p text:style-name="P9">Ermittelte monatl. Vorauszahlung für 20<text:span text:style-name="T59">21</text:span></text:p>
          </table:table-cell>
          <table:table-cell table:style-name="monatl_5f_Vorauszahlung.A1" office:value-type="string">
            <text:p text:style-name="P9"><text:span text:style-name="T48">Heiz- Warm- u. </text:span>KW-Aufschlag <text:span text:style-name="T18">7</text:span>%, angepasst an Ihre bisherigen HK-Vor<text:span text:style-name="T81">ausz.</text:span></text:p>
          </table:table-cell>
          <table:table-cell table:style-name="monatl_5f_Vorauszahlung.D1" office:value-type="string">
            <text:p text:style-name="P48">Summe neue mtl. Vorauszahlung <text:span text:style-name="T18">ab </text:span><text:span text:style-name="T52">01.0</text:span><text:span text:style-name="T53">6</text:span><text:span text:style-name="T52">.</text:span><text:span text:style-name="T65">2</text:span><text:span text:style-name="T66">02</text:span><text:span text:style-name="T67">1</text:span></text:p>
          </table:table-cell>
        </table:table-row>
        <table:table-row table:style-name="TableLine94654607146944">
          <table:table-cell table:style-name="monatl_5f_Vorauszahlung.A2" office:value-type="string">
            <text:p text:style-name="P9">Kaltwasservorauszahlung</text:p>
          </table:table-cell>
          <table:table-cell table:style-name="monatl_5f_Vorauszahlung.B2" office:value-type="string">
            <text:p text:style-name="P10"><text:database-display text:table-name="Wohnungsmieter" text:table-type="table" text:column-name="KWVorM" text:database-name="Wohnungsmieterliste1">&lt;KWVorM&gt;</text:database-display></text:p>
          </table:table-cell>
          <table:table-cell table:style-name="monatl_5f_Vorauszahlung.B2" office:value-type="string">
            <text:p text:style-name="P10"><text:database-display text:table-name="Wohnungsmieter" text:table-type="table" text:column-name="KWVorAuf" text:database-name="Wohnungsmieterliste1">&lt;KWVorAuf&gt;</text:database-display></text:p>
          </table:table-cell>
          <table:table-cell table:style-name="monatl_5f_Vorauszahlung.D2" office:value-type="string">
            <text:p text:style-name="P48"><text:database-display text:table-name="Wohnungsmieter" text:table-type="table" text:column-name="KWVorS" text:database-name="Wohnungsmieterliste1">&lt;KWVorS&gt;</text:database-display></text:p>
          </table:table-cell>
        </table:table-row>
        <table:table-row table:style-name="TableLine94654607149424">
          <table:table-cell table:style-name="monatl_5f_Vorauszahlung.A2" office:value-type="string">
            <text:p text:style-name="P9">Heiz- u. <text:span text:style-name="T15">Warmwasservorausz</text:span><text:span text:style-name="T17">ahlung</text:span></text:p>
          </table:table-cell>
          <table:table-cell table:style-name="monatl_5f_Vorauszahlung.B2" office:value-type="string">
            <text:p text:style-name="P10"><text:database-display text:table-name="Wohnungsmieter" text:table-type="table" text:column-name="HWWVorM" text:database-name="Wohnungsmieterliste1">&lt;HWWVorM&gt;</text:database-display></text:p>
          </table:table-cell>
          <table:table-cell table:style-name="monatl_5f_Vorauszahlung.B2" office:value-type="string">
            <text:p text:style-name="P10"><text:database-display text:table-name="Wohnungsmieter" text:table-type="table" text:column-name="HWWVorAuf" text:database-name="Wohnungsmieterliste1">&lt;HWWVorAuf&gt;</text:database-display></text:p>
          </table:table-cell>
          <table:table-cell table:style-name="monatl_5f_Vorauszahlung.D2" office:value-type="string">
            <text:p text:style-name="P48"><text:database-display text:table-name="Wohnungsmieter" text:table-type="table" text:column-name="HWWVorS" text:database-name="Wohnungsmieterliste1">&lt;HWWVorS&gt;</text:database-display></text:p>
          </table:table-cell>
        </table:table-row>
      </table:table>
      <text:p text:style-name="P58"/>
      <text:p text:style-name="P58">Diese Abrechnung wurde maschinell erstellt und ist ohne Unterschrift gültig.</text:p>
      <text:p text:style-name="P58"/>
      <text:p text:style-name="P58"/>
      <text:p text:style-name="P44">Anlage:<text:tab/>Heiz-, Warm- und Kaltwasserabrechnung 201<text:span text:style-name="T89">9</text:span>/20<text:span text:style-name="T89">20</text:span> der Fa. <text:span text:style-name="T92">Konzer Abrechnung</text:span><text:span text:style-name="T38"> vom </text:span><text:span text:style-name="T90">16</text:span><text:span text:style-name="T55">.04.202</text:span><text:span text:style-name="T56">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tyle:font-face style:name="Liberation Sans2" svg:font-family="'Liberation Sans'" style:font-family-generic="swis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1" svg:font-family="Helvetica" style:font-adornments="Narrow" style:font-pitch="variable"/>
    <style:font-face style:name="Helvetica" svg:font-family="Helvetica" style:font-adornments="Narrow Oblique" style:font-pitch="variable"/>
    <style:font-face style:name="Liberation Sans" svg:font-family="'Liberation Sans'" style:font-pitch="variable"/>
    <style:font-face style:name="Liberation Sans1" svg:font-family="'Liberation Sans'" style:font-adornments="Standard" style:font-pitch="variable"/>
    <style:font-face style:name="Liberation Serif" svg:font-family="'Liberation Serif'"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de" fo:country="DE" style:font-name-asian="Bitstream Vera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loext:opacity="100%" style:font-name="Times New Roman" fo:font-size="12pt" fo:language="de" fo:country="DE"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99cm" fo:margin-bottom="0.199cm" style:contextual-spacing="false" style:writing-mode="page"/>
      <style:text-properties style:font-name="Liberation Sans1" fo:font-family="'Liberation Sans'" style:font-style-name="Standard" style:font-pitch="variable" fo:font-size="9pt"/>
    </style:style>
    <style:style style:name="Salutation" style:family="paragraph" style:parent-style-name="Standard" style:class="text">
      <style:paragraph-properties fo:margin-top="0.801cm" fo:margin-bottom="0.75cm" style:contextual-spacing="false" text:number-lines="false" text:line-number="0"/>
    </style:style>
    <style:style style:name="Signature" style:family="paragraph" style:parent-style-name="Standard" style:class="text">
      <style:paragraph-properties fo:margin-top="0.85cm" fo:margin-bottom="0cm" style:contextual-spacing="false"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Helvetica"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style style:name="List_20_1_20_Start" style:display-name="List 1 Start" style:family="paragraph" style:parent-style-name="List" style:next-style-name="List_20_1" style:class="list">
      <style:paragraph-properties fo:margin-left="0.499cm" fo:margin-right="0cm" fo:margin-top="0cm" fo:margin-bottom="0.212cm" style: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style: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002cm" style:type="right"/>
        </style:tab-stops>
      </style:paragraph-properties>
      <style:text-properties style:font-name="Liberation Sans1" fo:font-family="'Liberation Sans'" style:font-style-name="Standard" style:font-pitch="variable" fo:font-size="9pt"/>
    </style:style>
    <style:style style:name="Table_20_Contents" style:display-name="Table Contents" style:family="paragraph" style:parent-style-name="Text_20_body" style:class="extra">
      <style:paragraph-properties text:number-lines="false" text:line-number="0" style:writing-mode="page"/>
      <style:text-properties style:font-name="Liberation Sans1" fo:font-family="'Liberation Sans'" style:font-style-name="Standard" style:font-pitch="variable" fo:font-size="8pt"/>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text:number-lines="false" text:line-number="0" style:writing-mode="page"/>
      <style:text-properties fo:font-size="9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text-properties style:font-name="Helvetica1" fo:font-family="Helvetica" style:font-style-name="Narrow" style:font-pitch="variable" fo:font-style="normal"/>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style:contextual-spacing="false" text:number-lines="false" text:line-number="0" style:writing-mode="page"/>
      <style:text-properties style:font-name="Liberation Sans1" fo:font-family="'Liberation Sans'" style:font-style-name="Standard" style:font-pitch="variable" fo:font-size="10pt"/>
    </style:style>
    <style:style style:name="Sender" style:family="paragraph" style:parent-style-name="Standard" style:class="extra">
      <style:paragraph-properties fo:margin-top="0cm" fo:margin-bottom="0.106cm" style:contextual-spacing="false" text:number-lines="false" text:line-number="0"/>
      <style:text-properties fo:font-variant="normal" fo:text-transform="none" fo:color="#000000" loext:opacity="100%" style:font-name="Helvetica" fo:font-family="Helvetica" style:font-style-name="Narrow Oblique" style:font-pitch="variable" fo:font-size="10pt" fo:letter-spacing="normal" fo:language="de" fo:country="DE" fo:font-style="normal"/>
    </style:style>
    <style:style style:name="Index" style:family="paragraph" style:parent-style-name="Standard" style:class="index"/>
    <style:style style:name="Horizontal_20_Line" style:display-name="Horizontal Line" style:family="paragraph" style:parent-style-name="Salutation"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bsender_20_im_20_Empfängerfeld" style:display-name="Absender im Empfängerfeld" style:family="paragraph" style:parent-style-name="Standard" style:next-style-name="Standard" style:master-page-name="">
      <style:paragraph-properties fo:margin-top="0cm" fo:margin-bottom="0.199cm" style:contextual-spacing="false" fo:line-height="100%" fo:text-align="center" style:justify-single-word="false" fo:keep-together="auto" fo:orphans="0" fo:widows="0" fo:hyphenation-ladder-count="255" style:page-number="auto" fo:break-before="auto" fo:break-after="auto"/>
      <style:text-properties fo:font-variant="normal" fo:text-transform="none" fo:color="#000000" loext:opacity="100%" fo:font-size="6pt" fo:letter-spacing="normal" fo:language="de" fo:country="DE" fo:hyphenate="false" fo:hyphenation-remain-char-count="2" fo:hyphenation-push-char-count="2" loext:hyphenation-no-caps="false"/>
    </style:style>
    <style:style style:name="Absender_20_in_20_der_20_Kopfzeile" style:display-name="Absender in der Kopfzeile" style:family="paragraph" style:parent-style-name="Standard">
      <style:text-properties fo:font-variant="normal" fo:text-transform="none" fo:color="#000000" loext:opacity="1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loext:opacity="100%" style:text-outline="false" fo:font-size="8pt" fo:letter-spacing="normal" fo:language="de" fo:country="DE" fo:font-style="italic" fo:font-weight="bold" fo:hyphenate="false" fo:hyphenation-remain-char-count="2" fo:hyphenation-push-char-count="2" loext:hyphenation-no-caps="false"/>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loext:opacity="100%" style:text-outline="false" fo:font-size="36pt" fo:letter-spacing="normal" fo:language="de" fo:country="DE" fo:font-style="italic" fo:font-weight="bold" fo:hyphenate="false" fo:hyphenation-remain-char-count="2" fo:hyphenation-push-char-count="2" loext:hyphenation-no-caps="false"/>
    </style:style>
    <style:style style:name="Betreff" style:family="paragraph" style:parent-style-name="Standard">
      <style:paragraph-properties style:writing-mode="page"/>
      <style:text-properties style:font-name="Liberation Sans1" fo:font-family="'Liberation Sans'" style:font-style-name="Standard" style:font-pitch="variable" fo:font-size="9pt"/>
    </style:style>
    <style:style style:name="Anrede" style:family="paragraph" style:parent-style-name="Standard">
      <style:paragraph-properties fo:margin-top="0.349cm" fo:margin-bottom="0.349cm" style:contextual-spacing="false" fo:text-align="start" style:justify-single-word="false" fo:keep-together="auto" fo:orphans="0" fo:widows="0" fo:hyphenation-ladder-count="255"/>
      <style:text-properties fo:hyphenate="false" fo:hyphenation-remain-char-count="2" fo:hyphenation-push-char-count="2" loext:hyphenation-no-caps="false"/>
    </style:style>
    <style:style style:name="Anlagen" style:family="paragraph" style:parent-style-name="Text_20_body">
      <style:paragraph-properties fo:margin-top="0.3cm" fo:margin-bottom="0.3cm" style:contextual-spacing="false"/>
    </style:style>
    <style:style style:name="Position" style:family="paragraph" style:parent-style-name="Signature">
      <style:paragraph-properties fo:margin-top="0cm" fo:margin-bottom="0.21cm" style:contextual-spacing="false"/>
    </style:style>
    <style:style style:name="Elemente_20_Überschrift" style:display-name="Elemente Überschrift" style:family="paragraph" style:parent-style-name="Table_20_Contents" style:class="extra">
      <style:text-properties fo:font-size="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writing-mode="page"/>
      <style:text-properties fo:font-size="60%" fo:font-weight="bold" style:font-size-asian="60%"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dynamic"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number-style style:name="N10107" number:language="de" number:country="DE">
      <number:number number:decimal-places="2" number:min-decimal-places="2" number:min-integer-digits="1"/>
      <number:text> m²</number:text>
    </number:number-style>
    <number:number-style style:name="N10108" number:language="de" number:country="DE" number:title="Benutzerdefiniert">
      <number:number number:decimal-places="4" number:min-decimal-places="4" number:min-integer-digits="1"/>
    </number:number-style>
    <number:currency-style style:name="N10110P0" style:volatile="true" number:language="de" number:country="DE">
      <number:number number:decimal-places="4" number:min-decimal-places="4" number:min-integer-digits="1" number:grouping="true"/>
      <number:text> </number:text>
      <number:currency-symbol number:language="de" number:country="DE">€</number:currency-symbol>
    </number:currency-style>
    <number:currency-style style:name="N10110" number:language="de" number:country="DE">
      <style:text-properties fo:color="#ff0000"/>
      <number:text>-</number:text>
      <number:number number:decimal-places="4" number:min-decimal-places="4" number:min-integer-digits="1" number:grouping="true"/>
      <number:text> </number:text>
      <number:currency-symbol number:language="de" number:country="DE">€</number:currency-symbol>
      <style:map style:condition="value()&gt;=0" style:apply-style-name="N10110P0"/>
    </number:currency-style>
    <number:number-style style:name="N10111" number:language="de" number:country="DE">
      <number:number number:decimal-places="2" number:min-decimal-places="2" number:min-integer-digits="1" number:grouping="true"/>
      <number:text> m²</number:text>
    </number:number-style>
    <number:currency-style style:name="N10113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3"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3P0"/>
    </number:currency-style>
  </office:styles>
  <office:automatic-styles>
    <style:style style:name="MP1" style:family="paragraph" style:parent-style-name="Logo_20_in_20_der_20_Kopfzeile">
      <style:paragraph-properties fo:margin-left="0cm" fo:margin-right="13.501cm" fo:text-indent="0cm" style:auto-text-indent="false"/>
      <style:text-properties fo:font-size="8.39999961853027pt"/>
    </style:style>
    <style:style style:name="MP2" style:family="paragraph" style:parent-style-name="Footer">
      <style:text-properties style:font-name="Liberation Serif"/>
    </style:style>
    <style:style style:name="MP3" style:family="paragraph" style:parent-style-name="Footer">
      <style:text-properties officeooo:paragraph-rsid="015d4bf7"/>
    </style:style>
    <style:style style:name="MT1" style:family="text">
      <style:text-properties fo:font-variant="normal" fo:text-transform="none" fo:color="#000000" loext:opacity="100%" style:text-outline="false" fo:letter-spacing="normal" fo:language="de" fo:country="DE" fo:font-style="italic" fo:font-weight="bold" officeooo:rsid="02015174"/>
    </style:style>
    <style:style style:name="MT2" style:family="text">
      <style:text-properties fo:font-size="10pt" style:font-size-asian="10pt" style:font-size-complex="10pt"/>
    </style:style>
    <style:style style:name="MT3" style:family="text">
      <style:text-properties style:font-name="Liberation Sans1" fo:font-size="10pt" officeooo:rsid="02015174" style:font-size-asian="10pt" style:font-size-complex="10pt"/>
    </style:style>
    <style:page-layout style:name="Mpm1">
      <style:page-layout-properties fo:page-width="21.001cm" fo:page-height="29.7cm" style:num-format="1" style:print-orientation="portrait" fo:margin-top="1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0cm" fo:background-color="transparent" style:dynamic-spacing="false" draw:fill="none" draw:fill-color="#99ccff"/>
      </style:header-style>
      <style:footer-style>
        <style:header-footer-properties svg:height="1.099cm" fo:margin-left="0cm" fo:margin-right="0cm" fo:margin-top="0.6cm"/>
      </style:footer-style>
    </style:page-layout>
    <style:page-layout style:name="Mpm2">
      <style:page-layout-properties fo:page-width="21.001cm" fo:page-height="29.7cm" style:num-format="1" style:print-orientation="portrait" fo:margin-top="13.501cm" fo:margin-bottom="0.7cm" fo:margin-left="2.499cm" fo:margin-right="1.998cm" fo:border="none" fo:padding="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09cm" fo:margin-left="0cm" fo:margin-right="0cm" fo:margin-top="0.109cm" fo:border-top="0.06pt solid #000000" fo:border-bottom="none" fo:border-left="none" fo:border-right="none" fo:padding="0.499cm" style:shadow="non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MP1"><text:span text:style-name="MT1">Caspar Hauser</text:span><text:line-break/><text:span text:style-name="MT1">Mustergasse 11</text:span><text:line-break/><text:span text:style-name="MT1">54321 Konz</text:span></text:p>
      </style:header>
      <style:footer>
        <text:p text:style-name="MP2"><text:subject/><text:tab/>Seite <text:page-number style:num-format="1" text:select-page="current">3</text:page-number><text:s/>von <text:page-count style:num-format="1">3</text:page-count></text:p>
      </style:footer>
    </style:master-page>
    <style:master-page style:name="First_20_Page" style:display-name="First Page" style:page-layout-name="Mpm2" draw:style-name="Mdp1" style:next-style-name="Standard">
      <style:footer>
        <text:p text:style-name="MP3"><text:span text:style-name="MT2">Bankverbindung:<text:tab/><text:tab/>IBAN: DE</text:span><text:span text:style-name="MT3">12</text:span><text:span text:style-name="MT2"> </text:span><text:span text:style-name="MT3">3456</text:span><text:span text:style-name="MT2"> </text:span><text:span text:style-name="MT3">7890</text:span><text:span text:style-name="MT2"> </text:span><text:span text:style-name="MT3">1234</text:span><text:span text:style-name="MT2"> </text:span><text:span text:style-name="MT3">5678</text:span><text:span text:style-name="MT2"> </text:span><text:span text:style-name="MT3">90</text:span><text:line-break/><text:span text:style-name="MT3">Konz</text:span><text:span text:style-name="MT2">er Sparkasse</text:span><text:tab/>Seite <text:page-number style:num-format="1" text:select-page="current">1</text:page-number><text:s/>von <text:page-count style:num-format="1">3</text:page-count><text:tab/><text:span text:style-name="MT2">BIC: </text:span><text:span text:style-name="MT3">XXXXXXXX</text:span><text:span text:style-name="MT2">XXX</text:span></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10$Build-2</meta:generator>
    <dc:title>Betriebs- und Heizkostenabrechnung 2020</dc:title>
    <meta:creation-date>2017-04-21T11:58:06.843215542</meta:creation-date>
    <dc:language>de-DE</dc:language>
    <meta:editing-cycles>238</meta:editing-cycles>
    <meta:editing-duration>P1DT9H48M46S</meta:editing-duration>
    <dc:date>2021-05-13T12:06:43.736444683</dc:date>
    <meta:document-statistic meta:table-count="9" meta:image-count="1" meta:object-count="0" meta:page-count="3" meta:paragraph-count="223" meta:word-count="777" meta:character-count="6408" meta:non-whitespace-character-count="5843"/>
    <meta:user-defined meta:name="Info 0"/>
    <meta:user-defined meta:name="Info 1"/>
    <meta:user-defined meta:name="Info 2"/>
    <meta:user-defined meta:name="Info 3"/>
  </office:meta>
</office:document-meta>
</file>