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3.032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0.6cm"/>
    </style:style>
    <style:style style:name="co10" style:family="table-column">
      <style:table-column-properties fo:break-before="auto" style:column-width="2.958cm"/>
    </style:style>
    <style:style style:name="co11" style:family="table-column">
      <style:table-column-properties fo:break-before="auto" style:column-width="3.9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ackground-color="#ffff00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00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ff00" style:cell-protect="protected" style:print-content="true" fo:border="0.74pt solid #000000"/>
    </style:style>
    <style:style style:name="ce5" style:family="table-cell" style:parent-style-name="Default">
      <style:table-cell-properties fo:background-color="#ffb66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b66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b66c" style:cell-protect="none" style:print-content="true" fo:border="0.74pt solid #000000"/>
    </style:style>
    <style:style style:name="ce8" style:family="table-cell" style:parent-style-name="Default">
      <style:table-cell-properties fo:background-color="#ffb66c" style:cell-protect="protected" style:print-content="true"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8f2a1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e8f2a1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e8f2a1" style:cell-protect="none" style:print-content="true" fo:border="0.74pt solid #000000"/>
    </style:style>
    <style:style style:name="ce30" style:family="table-cell" style:parent-style-name="Default">
      <style:table-cell-properties fo:background-color="#e8f2a1" style:cell-protect="none" style:print-content="true" fo:border="0.74pt solid #000000"/>
    </style:style>
    <style:style style:name="ce13" style:family="table-cell" style:parent-style-name="Default">
      <style:table-cell-properties fo:background-color="#e8f2a1" style:cell-protect="protected" style:print-content="true" fo:border="0.74pt solid #000000"/>
    </style:style>
    <style:style style:name="ce14" style:family="table-cell" style:parent-style-name="Default">
      <style:table-cell-properties fo:background-color="#b4c7d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b4c7d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b4c7dc" style:cell-protect="none" style:print-content="true" fo:border="0.74pt solid #000000"/>
    </style:style>
    <style:style style:name="ce17" style:family="table-cell" style:parent-style-name="Default">
      <style:table-cell-properties fo:background-color="#b4c7dc" style:cell-protect="protected" style:print-content="true" fo:border="0.74pt solid #000000"/>
    </style:style>
    <style:style style:name="ce36" style:family="table-cell" style:parent-style-name="Default">
      <style:table-cell-properties fo:background-color="#b4c7dc" style:cell-protect="none" style:print-content="true" fo:border="0.74pt solid #000000"/>
    </style:style>
    <style:style style:name="ce37" style:family="table-cell" style:parent-style-name="Default">
      <style:table-cell-properties fo:background-color="#afd095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ackground-color="#afd095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afd095" style:cell-protect="none" style:print-content="true" fo:border="0.74pt solid #000000"/>
    </style:style>
    <style:style style:name="ce40" style:family="table-cell" style:parent-style-name="Default">
      <style:table-cell-properties fo:background-color="#afd095" style:cell-protect="protected" style:print-content="true" fo:border="0.74pt solid #000000"/>
    </style:style>
    <style:style style:name="ce41" style:family="table-cell" style:parent-style-name="Default">
      <style:table-cell-properties fo:background-color="#afd095" style:cell-protect="none" style:print-content="true" fo:border="0.74pt solid #000000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Kontonummer)" table:allow-empty-cell="true" table:display-list="sort-ascending" table:base-cell-address="Kontobuch.E3">
          <table:error-message table:message-type="warning" table:display="true"/>
        </table:content-validation>
        <table:content-validation table:name="val2" table:condition="of:cell-content-is-in-list(Kontenbezeichnung)" table:allow-empty-cell="true" table:display-list="sort-ascending" table:base-cell-address="Kontobuch.F3">
          <table:error-message table:message-type="warning" table:display="true"/>
        </table:content-validation>
        <table:content-validation table:name="val3" table:condition="of:cell-content-is-in-list(Kontenbezeichnung)" table:allow-empty-cell="true" table:display-list="sort-ascending" table:base-cell-address="Kontobuch.F13">
          <table:error-message table:message-type="warning" table:display="true"/>
        </table:content-validation>
        <table:content-validation table:name="val4" table:condition="of:cell-content-is-in-list(Kontonummer)" table:allow-empty-cell="true" table:display-list="sort-ascending" table:base-cell-address="Kontobuch.H3">
          <table:error-message table:message-type="warning" table:display="true"/>
        </table:content-validation>
        <table:content-validation table:name="val5" table:condition="of:cell-content-is-in-list(Kontenbezeichnung)" table:allow-empty-cell="true" table:display-list="sort-ascending" table:base-cell-address="Kontobuch.I3">
          <table:error-message table:message-type="warning" table:display="true"/>
        </table:content-validation>
        <table:content-validation table:name="val6" table:condition="of:cell-content-is-in-list(Kontonummer)" table:allow-empty-cell="true" table:display-list="sort-ascending" table:base-cell-address="Kontobuch.K3">
          <table:error-message table:message-type="warning" table:display="true"/>
        </table:content-validation>
        <table:content-validation table:name="val7" table:condition="of:cell-content-is-in-list(Kontenbezeichnung)" table:allow-empty-cell="true" table:display-list="sort-ascending" table:base-cell-address="Kontobuch.L3">
          <table:error-message table:message-type="warning" table:display="true"/>
        </table:content-validation>
        <table:content-validation table:name="val8" table:condition="of:cell-content-is-in-list(Kontonummer)" table:allow-empty-cell="true" table:display-list="sort-ascending" table:base-cell-address="Kontobuch.N3">
          <table:error-message table:message-type="warning" table:display="true"/>
        </table:content-validation>
        <table:content-validation table:name="val9" table:condition="of:cell-content-is-in-list(Kontenbezeichnung)" table:allow-empty-cell="true" table:display-list="sort-ascending" table:base-cell-address="Kontobuch.O3">
          <table:error-message table:message-type="warning" table:display="true"/>
        </table:content-validation>
      </table:content-validations>
      <table:table table:name="Kontobu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/>
          <table:table-cell table:style-name="ce2" office:value-type="string" calcext:value-type="string" table:number-columns-spanned="2" table:number-rows-spanned="1">
            <text:p>Datenbank Konten</text:p>
          </table:table-cell>
          <table:covered-table-cell table:style-name="ce4"/>
          <table:table-cell/>
          <table:table-cell table:style-name="ce5" office:value-type="string" calcext:value-type="string" table:number-columns-spanned="2" table:number-rows-spanned="1">
            <text:p>XVERWEIS</text:p>
          </table:table-cell>
          <table:covered-table-cell table:style-name="ce8"/>
          <table:table-cell/>
          <table:table-cell table:style-name="ce9" office:value-type="string" calcext:value-type="string" table:number-columns-spanned="2" table:number-rows-spanned="1">
            <text:p>INDEX und VERGLEICH</text:p>
          </table:table-cell>
          <table:covered-table-cell table:style-name="ce13"/>
          <table:table-cell/>
          <table:table-cell table:style-name="ce14" office:value-type="string" calcext:value-type="string" table:number-columns-spanned="2" table:number-rows-spanned="1">
            <text:p>SVERWEIS</text:p>
          </table:table-cell>
          <table:covered-table-cell table:style-name="ce17"/>
          <table:table-cell/>
          <table:table-cell table:style-name="ce37" office:value-type="string" calcext:value-type="string" table:number-columns-spanned="2" table:number-rows-spanned="1">
            <text:p>SVERWEIS</text:p>
          </table:table-cell>
          <table:covered-table-cell table:style-name="ce40"/>
          <table:table-cell table:number-columns-repeated="16368"/>
        </table:table-row>
        <table:table-row table:style-name="ro2">
          <table:table-cell/>
          <table:table-cell table:style-name="ce3" office:value-type="string" calcext:value-type="string">
            <text:p>Kontonummer</text:p>
          </table:table-cell>
          <table:table-cell table:style-name="ce3" office:value-type="string" calcext:value-type="string">
            <text:p>Kontenbezeichnung</text:p>
          </table:table-cell>
          <table:table-cell/>
          <table:table-cell table:style-name="ce6" office:value-type="string" calcext:value-type="string">
            <text:p>Kontonummer</text:p>
          </table:table-cell>
          <table:table-cell table:style-name="ce6" office:value-type="string" calcext:value-type="string">
            <text:p>Kontenbezeichnung</text:p>
          </table:table-cell>
          <table:table-cell/>
          <table:table-cell table:style-name="ce10" office:value-type="string" calcext:value-type="string">
            <text:p>Kontonummer</text:p>
          </table:table-cell>
          <table:table-cell table:style-name="ce10" office:value-type="string" calcext:value-type="string">
            <text:p>Kontenbezeichnung</text:p>
          </table:table-cell>
          <table:table-cell/>
          <table:table-cell table:style-name="ce15" office:value-type="string" calcext:value-type="string">
            <text:p>Kontonummer</text:p>
          </table:table-cell>
          <table:table-cell table:style-name="ce15" office:value-type="string" calcext:value-type="string">
            <text:p>Kontenbezeichnung</text:p>
          </table:table-cell>
          <table:table-cell/>
          <table:table-cell table:style-name="ce38" office:value-type="string" calcext:value-type="string">
            <text:p>Kontonummer</text:p>
          </table:table-cell>
          <table:table-cell table:style-name="ce38" office:value-type="string" calcext:value-type="string">
            <text:p>Kontenbezeichnung</text:p>
          </table:table-cell>
          <table:table-cell table:number-columns-repeated="16368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Heizung</text:p>
          </table:table-cell>
          <table:table-cell/>
          <table:table-cell table:style-name="ce25" table:content-validation-name="val1" office:value-type="float" office:value="248" calcext:value-type="float">
            <text:p>248</text:p>
          </table:table-cell>
          <table:table-cell table:style-name="ce25" table:content-validation-name="val2" table:formula="of:=COM.MICROSOFT.XLOOKUP([.E3];Kontonummer;Kontenbezeichnung;&quot;&quot;)" office:value-type="string" office:string-value="Auto" calcext:value-type="string">
            <text:p>Auto</text:p>
          </table:table-cell>
          <table:table-cell/>
          <table:table-cell table:style-name="ce29" table:content-validation-name="val4" table:formula="of:=IFERROR(INDEX(Kontonummer;MATCH([.I3];Kontenbezeichnung;0));&quot;&quot;)" office:value-type="float" office:value="248" calcext:value-type="float">
            <text:p>248</text:p>
          </table:table-cell>
          <table:table-cell table:style-name="ce30" table:content-validation-name="val5" office:value-type="string" calcext:value-type="string">
            <text:p>Auto</text:p>
          </table:table-cell>
          <table:table-cell/>
          <table:table-cell table:style-name="ce34" table:content-validation-name="val6" office:value-type="float" office:value="248" calcext:value-type="float">
            <text:p>248</text:p>
          </table:table-cell>
          <table:table-cell table:style-name="ce36" table:content-validation-name="val7" table:formula="of:=IFERROR(VLOOKUP([.K3];Datenbank;2;0);&quot;&quot;)" office:value-type="string" office:string-value="Auto" calcext:value-type="string">
            <text:p>Auto</text:p>
          </table:table-cell>
          <table:table-cell/>
          <table:table-cell table:style-name="ce39" table:content-validation-name="val8" office:value-type="float" office:value="128" calcext:value-type="float">
            <text:p>128</text:p>
          </table:table-cell>
          <table:table-cell table:style-name="ce41" table:content-validation-name="val9" table:formula="of:=IF([.N3]=&quot;&quot;;&quot;&quot;;VLOOKUP([.N3];Datenbank;2;0))" office:value-type="string" office:string-value="Einkauf" calcext:value-type="string">
            <text:p>Einkauf</text:p>
          </table:table-cell>
          <table:table-cell table:number-columns-repeated="16368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Miete</text:p>
          </table:table-cell>
          <table:table-cell/>
          <table:table-cell table:style-name="ce25" table:content-validation-name="val1" table:formula="of:=COM.MICROSOFT.XLOOKUP([.F4];Kontenbezeichnung;Kontonummer;&quot;&quot;)" office:value-type="float" office:value="123" calcext:value-type="float">
            <text:p>123</text:p>
          </table:table-cell>
          <table:table-cell table:style-name="ce25" table:content-validation-name="val2" office:value-type="string" calcext:value-type="string">
            <text:p>Miete</text:p>
          </table:table-cell>
          <table:table-cell/>
          <table:table-cell table:style-name="ce30" table:content-validation-name="val4" office:value-type="float" office:value="123" calcext:value-type="float">
            <text:p>123</text:p>
          </table:table-cell>
          <table:table-cell table:style-name="ce30" table:content-validation-name="val5" table:formula="of:=IFERROR(INDEX(Kontenbezeichnung;MATCH([.H4];Kontonummer;0));&quot;&quot;)" office:value-type="string" office:string-value="Heizung" calcext:value-type="string">
            <text:p>Heizung</text:p>
          </table:table-cell>
          <table:table-cell/>
          <table:table-cell table:style-name="ce34" table:content-validation-name="val6" table:formula="of:=IFERROR(VLOOKUP([.L4];CHOOSE({1;2};Kontenbezeichnung;Kontonummer);2;0);&quot;&quot;)" office:value-type="float" office:value="123" calcext:value-type="float">
            <text:p>123</text:p>
          </table:table-cell>
          <table:table-cell table:style-name="ce36" table:content-validation-name="val7" office:value-type="string" calcext:value-type="string">
            <text:p>Miete</text:p>
          </table:table-cell>
          <table:table-cell/>
          <table:table-cell table:style-name="ce39" table:content-validation-name="val8" table:formula="of:=IF([.O3]=&quot;&quot;;&quot;&quot;;VLOOKUP([.O3];Datenbank;1;0))" office:value-type="string" office:string-value="" calcext:value-type="error">
            <text:p>#NV</text:p>
          </table:table-cell>
          <table:table-cell table:style-name="ce41" table:content-validation-name="val9" table:formula="of:=IF([.N4]=&quot;&quot;;&quot;&quot;;VLOOKUP([.N4];Datenbank;2;0))" office:value-type="string" office:string-value="" calcext:value-type="error">
            <text:p>#NV</text:p>
          </table:table-cell>
          <table:table-cell table:number-columns-repeated="16368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Strom</text:p>
          </table:table-cell>
          <table:table-cell/>
          <table:table-cell table:style-name="ce25" table:content-validation-name="val1" office:value-type="float" office:value="123" calcext:value-type="float">
            <text:p>123</text:p>
          </table:table-cell>
          <table:table-cell table:style-name="ce25" table:content-validation-name="val2" table:formula="of:=COM.MICROSOFT.XLOOKUP([.E5];Kontonummer;Kontenbezeichnung;&quot;&quot;)" office:value-type="string" office:string-value="Heizung" calcext:value-type="string">
            <text:p>Heizung</text:p>
          </table:table-cell>
          <table:table-cell/>
          <table:table-cell table:style-name="ce30" table:content-validation-name="val4" office:value-type="float" office:value="128" calcext:value-type="float">
            <text:p>128</text:p>
          </table:table-cell>
          <table:table-cell table:style-name="ce30" table:content-validation-name="val5" table:formula="of:=IFERROR(INDEX(Kontenbezeichnung;MATCH([.H5];Kontonummer;0));&quot;&quot;)" office:value-type="string" office:string-value="Einkauf" calcext:value-type="string">
            <text:p>Einkauf</text:p>
          </table:table-cell>
          <table:table-cell/>
          <table:table-cell table:style-name="ce34" table:content-validation-name="val6" office:value-type="float" office:value="128" calcext:value-type="float">
            <text:p>128</text:p>
          </table:table-cell>
          <table:table-cell table:style-name="ce36" table:content-validation-name="val7" table:formula="of:=IFERROR(VLOOKUP([.K5];Datenbank;2;0);&quot;&quot;)" office:value-type="string" office:string-value="Einkauf" calcext:value-type="string">
            <text:p>Einkauf</text:p>
          </table:table-cell>
          <table:table-cell/>
          <table:table-cell table:style-name="ce39" table:content-validation-name="val8"/>
          <table:table-cell table:style-name="ce41" table:content-validation-name="val9" table:formula="of:=IF([.N5]=&quot;&quot;;&quot;&quot;;VLOOKUP([.N5];Datenbank;2;0))">
            <text:p/>
          </table:table-cell>
          <table:table-cell table:number-columns-repeated="16368"/>
        </table:table-row>
        <table:table-row table:style-name="ro3">
          <table:table-cell/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Wasser</text:p>
          </table:table-cell>
          <table:table-cell/>
          <table:table-cell table:style-name="ce25" table:content-validation-name="val1" table:formula="of:=COM.MICROSOFT.XLOOKUP([.F6];Kontenbezeichnung;Kontonummer;&quot;&quot;)" office:value-type="float" office:value="248" calcext:value-type="float">
            <text:p>248</text:p>
          </table:table-cell>
          <table:table-cell table:style-name="ce25" table:content-validation-name="val2" office:value-type="string" calcext:value-type="string">
            <text:p>Auto</text:p>
          </table:table-cell>
          <table:table-cell/>
          <table:table-cell table:style-name="ce30" table:content-validation-name="val4" table:formula="of:=IFERROR(INDEX(Kontonummer;MATCH([.I6];Kontenbezeichnung;0));&quot;&quot;)" office:value-type="float" office:value="248" calcext:value-type="float">
            <text:p>248</text:p>
          </table:table-cell>
          <table:table-cell table:style-name="ce30" table:content-validation-name="val5" office:value-type="string" calcext:value-type="string">
            <text:p>Auto</text:p>
          </table:table-cell>
          <table:table-cell/>
          <table:table-cell table:style-name="ce34" table:content-validation-name="val6" table:formula="of:=IFERROR(VLOOKUP([.L6];CHOOSE({1;2};Kontenbezeichnung;Kontonummer);2;0);&quot;&quot;)" office:value-type="float" office:value="248" calcext:value-type="float">
            <text:p>248</text:p>
          </table:table-cell>
          <table:table-cell table:style-name="ce36" table:content-validation-name="val7" office:value-type="string" calcext:value-type="string">
            <text:p>Auto</text:p>
          </table:table-cell>
          <table:table-cell/>
          <table:table-cell table:style-name="ce39" table:content-validation-name="val8" table:formula="of:=IFERROR(VLOOKUP([.O6];CHOOSE({1;2};Kontenbezeichnung;Kontonummer);2;0);&quot;&quot;)">
            <text:p/>
          </table:table-cell>
          <table:table-cell table:style-name="ce41" table:content-validation-name="val9" table:formula="of:=IF([.N6]=&quot;&quot;;&quot;&quot;;VLOOKUP([.N6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>
          <table:table-cell/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Einkauf</text:p>
          </table:table-cell>
          <table:table-cell/>
          <table:table-cell table:style-name="ce25" table:content-validation-name="val1" office:value-type="float" office:value="248" calcext:value-type="float">
            <text:p>248</text:p>
          </table:table-cell>
          <table:table-cell table:style-name="ce25" table:content-validation-name="val2" table:formula="of:=COM.MICROSOFT.XLOOKUP([.E7];Kontonummer;Kontenbezeichnung;&quot;&quot;)" office:value-type="string" office:string-value="Auto" calcext:value-type="string">
            <text:p>Auto</text:p>
          </table:table-cell>
          <table:table-cell/>
          <table:table-cell table:style-name="ce30" table:content-validation-name="val4" table:formula="of:=IFERROR(INDEX(Kontonummer;MATCH([.I7];Kontenbezeichnung;0));&quot;&quot;)">
            <text:p/>
          </table:table-cell>
          <table:table-cell table:style-name="ce30" table:content-validation-name="val5" table:formula="of:=IFERROR(INDEX(Kontenbezeichnung;MATCH([.H7];Kontonummer;0));&quot;&quot;)">
            <text:p/>
          </table:table-cell>
          <table:table-cell/>
          <table:table-cell table:style-name="ce34" table:content-validation-name="val6" table:formula="of:=IFERROR(VLOOKUP([.L7];CHOOSE({1;2};Kontenbezeichnung;Kontonummer);2;0);&quot;&quot;)">
            <text:p/>
          </table:table-cell>
          <table:table-cell table:style-name="ce36" table:content-validation-name="val7" table:formula="of:=IFERROR(VLOOKUP([.K7];Datenbank;2;0);&quot;&quot;)">
            <text:p/>
          </table:table-cell>
          <table:table-cell/>
          <table:table-cell table:style-name="ce39" table:content-validation-name="val8" table:formula="of:=IFERROR(VLOOKUP([.O7];CHOOSE({1;2};Kontenbezeichnung;Kontonummer);2;0);&quot;&quot;)">
            <text:p/>
          </table:table-cell>
          <table:table-cell table:style-name="ce41" table:content-validation-name="val9" table:formula="of:=IF([.N7]=&quot;&quot;;&quot;&quot;;VLOOKUP([.N7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>
          <table:table-cell/>
          <table:table-cell table:style-name="ce4" office:value-type="float" office:value="248" calcext:value-type="float">
            <text:p>248</text:p>
          </table:table-cell>
          <table:table-cell table:style-name="ce4" office:value-type="string" calcext:value-type="string">
            <text:p>Auto</text:p>
          </table:table-cell>
          <table:table-cell/>
          <table:table-cell table:style-name="ce25" table:content-validation-name="val1" table:formula="of:=COM.MICROSOFT.XLOOKUP([.F8];Kontenbezeichnung;Kontonummer;&quot;&quot;)">
            <text:p/>
          </table:table-cell>
          <table:table-cell table:style-name="ce25" table:content-validation-name="val2" table:formula="of:=COM.MICROSOFT.XLOOKUP([.E8];Kontonummer;Kontenbezeichnung;&quot;&quot;)">
            <text:p/>
          </table:table-cell>
          <table:table-cell/>
          <table:table-cell table:style-name="ce30" table:content-validation-name="val4" table:formula="of:=IFERROR(INDEX(Kontonummer;MATCH([.I8];Kontenbezeichnung;0));&quot;&quot;)">
            <text:p/>
          </table:table-cell>
          <table:table-cell table:style-name="ce30" table:content-validation-name="val5" table:formula="of:=IFERROR(INDEX(Kontenbezeichnung;MATCH([.H8];Kontonummer;0));&quot;&quot;)">
            <text:p/>
          </table:table-cell>
          <table:table-cell/>
          <table:table-cell table:style-name="ce34" table:content-validation-name="val6" table:formula="of:=IFERROR(VLOOKUP([.L8];CHOOSE({1;2};Kontenbezeichnung;Kontonummer);2;0);&quot;&quot;)">
            <text:p/>
          </table:table-cell>
          <table:table-cell table:style-name="ce36" table:content-validation-name="val7" table:formula="of:=IFERROR(VLOOKUP([.K8];Datenbank;2;0);&quot;&quot;)">
            <text:p/>
          </table:table-cell>
          <table:table-cell/>
          <table:table-cell table:style-name="ce39" table:content-validation-name="val8" table:formula="of:=IFERROR(VLOOKUP([.O8];CHOOSE({1;2};Kontenbezeichnung;Kontonummer);2;0);&quot;&quot;)">
            <text:p/>
          </table:table-cell>
          <table:table-cell table:style-name="ce41" table:content-validation-name="val9" table:formula="of:=IF([.N8]=&quot;&quot;;&quot;&quot;;VLOOKUP([.N8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>
          <table:table-cell/>
          <table:table-cell table:style-name="ce4" table:number-columns-repeated="2"/>
          <table:table-cell/>
          <table:table-cell table:style-name="ce25" table:content-validation-name="val1" table:formula="of:=COM.MICROSOFT.XLOOKUP([.F9];Kontenbezeichnung;Kontonummer;&quot;&quot;)">
            <text:p/>
          </table:table-cell>
          <table:table-cell table:style-name="ce25" table:content-validation-name="val2" table:formula="of:=COM.MICROSOFT.XLOOKUP([.E9];Kontonummer;Kontenbezeichnung;&quot;&quot;)">
            <text:p/>
          </table:table-cell>
          <table:table-cell/>
          <table:table-cell table:style-name="ce30" table:content-validation-name="val4" table:formula="of:=IFERROR(INDEX(Kontonummer;MATCH([.I9];Kontenbezeichnung;0));&quot;&quot;)">
            <text:p/>
          </table:table-cell>
          <table:table-cell table:style-name="ce30" table:content-validation-name="val5" table:formula="of:=IFERROR(INDEX(Kontenbezeichnung;MATCH([.H9];Kontonummer;0));&quot;&quot;)">
            <text:p/>
          </table:table-cell>
          <table:table-cell/>
          <table:table-cell table:style-name="ce34" table:content-validation-name="val6" table:formula="of:=IFERROR(VLOOKUP([.L9];CHOOSE({1;2};Kontenbezeichnung;Kontonummer);2;0);&quot;&quot;)">
            <text:p/>
          </table:table-cell>
          <table:table-cell table:style-name="ce36" table:content-validation-name="val7" table:formula="of:=IFERROR(VLOOKUP([.K9];Datenbank;2;0);&quot;&quot;)">
            <text:p/>
          </table:table-cell>
          <table:table-cell/>
          <table:table-cell table:style-name="ce39" table:content-validation-name="val8" table:formula="of:=IFERROR(VLOOKUP([.O9];CHOOSE({1;2};Kontenbezeichnung;Kontonummer);2;0);&quot;&quot;)">
            <text:p/>
          </table:table-cell>
          <table:table-cell table:style-name="ce41" table:content-validation-name="val9" table:formula="of:=IF([.N9]=&quot;&quot;;&quot;&quot;;VLOOKUP([.N9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>
          <table:table-cell/>
          <table:table-cell table:style-name="ce4" table:number-columns-repeated="2"/>
          <table:table-cell/>
          <table:table-cell table:style-name="ce25" table:content-validation-name="val1" table:formula="of:=COM.MICROSOFT.XLOOKUP([.F10];Kontenbezeichnung;Kontonummer;&quot;&quot;)">
            <text:p/>
          </table:table-cell>
          <table:table-cell table:style-name="ce25" table:content-validation-name="val2" table:formula="of:=COM.MICROSOFT.XLOOKUP([.E10];Kontonummer;Kontenbezeichnung;&quot;&quot;)">
            <text:p/>
          </table:table-cell>
          <table:table-cell/>
          <table:table-cell table:style-name="ce30" table:content-validation-name="val4" table:formula="of:=IFERROR(INDEX(Kontonummer;MATCH([.I10];Kontenbezeichnung;0));&quot;&quot;)">
            <text:p/>
          </table:table-cell>
          <table:table-cell table:style-name="ce30" table:content-validation-name="val5" table:formula="of:=IFERROR(INDEX(Kontenbezeichnung;MATCH([.H10];Kontonummer;0));&quot;&quot;)">
            <text:p/>
          </table:table-cell>
          <table:table-cell/>
          <table:table-cell table:style-name="ce34" table:content-validation-name="val6" table:formula="of:=IFERROR(VLOOKUP([.L10];CHOOSE({1;2};Kontenbezeichnung;Kontonummer);2;0);&quot;&quot;)">
            <text:p/>
          </table:table-cell>
          <table:table-cell table:style-name="ce36" table:content-validation-name="val7" table:formula="of:=IFERROR(VLOOKUP([.K10];Datenbank;2;0);&quot;&quot;)">
            <text:p/>
          </table:table-cell>
          <table:table-cell/>
          <table:table-cell table:style-name="ce39" table:content-validation-name="val8" table:formula="of:=IFERROR(VLOOKUP([.O10];CHOOSE({1;2};Kontenbezeichnung;Kontonummer);2;0);&quot;&quot;)">
            <text:p/>
          </table:table-cell>
          <table:table-cell table:style-name="ce41" table:content-validation-name="val9" table:formula="of:=IF([.N10]=&quot;&quot;;&quot;&quot;;VLOOKUP([.N10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>
          <table:table-cell/>
          <table:table-cell table:style-name="ce4" table:number-columns-repeated="2"/>
          <table:table-cell/>
          <table:table-cell table:style-name="ce25" table:content-validation-name="val1" table:formula="of:=COM.MICROSOFT.XLOOKUP([.F11];Kontenbezeichnung;Kontonummer;&quot;&quot;)">
            <text:p/>
          </table:table-cell>
          <table:table-cell table:style-name="ce25" table:content-validation-name="val2" table:formula="of:=COM.MICROSOFT.XLOOKUP([.E11];Kontonummer;Kontenbezeichnung;&quot;&quot;)">
            <text:p/>
          </table:table-cell>
          <table:table-cell/>
          <table:table-cell table:style-name="ce30" table:content-validation-name="val4" table:formula="of:=IFERROR(INDEX(Kontonummer;MATCH([.I11];Kontenbezeichnung;0));&quot;&quot;)">
            <text:p/>
          </table:table-cell>
          <table:table-cell table:style-name="ce30" table:content-validation-name="val5" table:formula="of:=IFERROR(INDEX(Kontenbezeichnung;MATCH([.H11];Kontonummer;0));&quot;&quot;)">
            <text:p/>
          </table:table-cell>
          <table:table-cell/>
          <table:table-cell table:style-name="ce34" table:content-validation-name="val6" table:formula="of:=IFERROR(VLOOKUP([.L11];CHOOSE({1;2};Kontenbezeichnung;Kontonummer);2;0);&quot;&quot;)">
            <text:p/>
          </table:table-cell>
          <table:table-cell table:style-name="ce36" table:content-validation-name="val7" table:formula="of:=IFERROR(VLOOKUP([.K11];Datenbank;2;0);&quot;&quot;)">
            <text:p/>
          </table:table-cell>
          <table:table-cell/>
          <table:table-cell table:style-name="ce39" table:content-validation-name="val8" table:formula="of:=IFERROR(VLOOKUP([.O11];CHOOSE({1;2};Kontenbezeichnung;Kontonummer);2;0);&quot;&quot;)">
            <text:p/>
          </table:table-cell>
          <table:table-cell table:style-name="ce41" table:content-validation-name="val9" table:formula="of:=IF([.N11]=&quot;&quot;;&quot;&quot;;VLOOKUP([.N11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>
          <table:table-cell/>
          <table:table-cell table:style-name="ce4" table:number-columns-repeated="2"/>
          <table:table-cell/>
          <table:table-cell table:style-name="ce25" table:content-validation-name="val1" table:formula="of:=COM.MICROSOFT.XLOOKUP([.F12];Kontenbezeichnung;Kontonummer;&quot;&quot;)">
            <text:p/>
          </table:table-cell>
          <table:table-cell table:style-name="ce25" table:content-validation-name="val2" table:formula="of:=COM.MICROSOFT.XLOOKUP([.E12];Kontonummer;Kontenbezeichnung;&quot;&quot;)">
            <text:p/>
          </table:table-cell>
          <table:table-cell/>
          <table:table-cell table:style-name="ce30" table:content-validation-name="val4" table:formula="of:=IFERROR(INDEX(Kontonummer;MATCH([.I12];Kontenbezeichnung;0));&quot;&quot;)">
            <text:p/>
          </table:table-cell>
          <table:table-cell table:style-name="ce30" table:content-validation-name="val5" table:formula="of:=IFERROR(INDEX(Kontenbezeichnung;MATCH([.H12];Kontonummer;0));&quot;&quot;)">
            <text:p/>
          </table:table-cell>
          <table:table-cell/>
          <table:table-cell table:style-name="ce34" table:content-validation-name="val6" table:formula="of:=IFERROR(VLOOKUP([.L12];CHOOSE({1;2};Kontenbezeichnung;Kontonummer);2;0);&quot;&quot;)">
            <text:p/>
          </table:table-cell>
          <table:table-cell table:style-name="ce36" table:content-validation-name="val7" table:formula="of:=IFERROR(VLOOKUP([.K12];Datenbank;2;0);&quot;&quot;)">
            <text:p/>
          </table:table-cell>
          <table:table-cell/>
          <table:table-cell table:style-name="ce39" table:content-validation-name="val8" table:formula="of:=IFERROR(VLOOKUP([.O12];CHOOSE({1;2};Kontenbezeichnung;Kontonummer);2;0);&quot;&quot;)">
            <text:p/>
          </table:table-cell>
          <table:table-cell table:style-name="ce41" table:content-validation-name="val9" table:formula="of:=IF([.N12]=&quot;&quot;;&quot;&quot;;VLOOKUP([.N12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>
          <table:table-cell/>
          <table:table-cell table:style-name="ce4" table:number-columns-repeated="2"/>
          <table:table-cell/>
          <table:table-cell table:style-name="ce25" table:content-validation-name="val1" table:formula="of:=COM.MICROSOFT.XLOOKUP([.F13];Kontenbezeichnung;Kontonummer;&quot;&quot;)">
            <text:p/>
          </table:table-cell>
          <table:table-cell table:style-name="ce25" table:content-validation-name="val3" table:formula="of:=COM.MICROSOFT.XLOOKUP([.E13];Kontonummer;Kontenbezeichnung;&quot;&quot;)">
            <text:p/>
          </table:table-cell>
          <table:table-cell/>
          <table:table-cell table:style-name="ce30" table:content-validation-name="val4" table:formula="of:=IFERROR(INDEX(Kontonummer;MATCH([.I13];Kontenbezeichnung;0));&quot;&quot;)">
            <text:p/>
          </table:table-cell>
          <table:table-cell table:style-name="ce30" table:content-validation-name="val5" table:formula="of:=IFERROR(INDEX(Kontenbezeichnung;MATCH([.H13];Kontonummer;0));&quot;&quot;)">
            <text:p/>
          </table:table-cell>
          <table:table-cell/>
          <table:table-cell table:style-name="ce34" table:content-validation-name="val6" table:formula="of:=IFERROR(VLOOKUP([.L13];CHOOSE({1;2};Kontenbezeichnung;Kontonummer);2;0);&quot;&quot;)">
            <text:p/>
          </table:table-cell>
          <table:table-cell table:style-name="ce36" table:content-validation-name="val7" table:formula="of:=IFERROR(VLOOKUP([.K13];Datenbank;2;0);&quot;&quot;)">
            <text:p/>
          </table:table-cell>
          <table:table-cell/>
          <table:table-cell table:style-name="ce39" table:content-validation-name="val8" table:formula="of:=IFERROR(VLOOKUP([.O13];CHOOSE({1;2};Kontenbezeichnung;Kontonummer);2;0);&quot;&quot;)">
            <text:p/>
          </table:table-cell>
          <table:table-cell table:style-name="ce41" table:content-validation-name="val9" table:formula="of:=IF([.N13]=&quot;&quot;;&quot;&quot;;VLOOKUP([.N13];Datenbank;2;0))" office:value-type="string" office:string-value="" calcext:value-type="error">
            <text:p>Fehler:522</text:p>
          </table:table-cell>
          <table:table-cell table:number-columns-repeated="16368"/>
        </table:table-row>
        <table:table-row table:style-name="ro3" table:number-rows-repeated="1048562">
          <table:table-cell table:number-columns-repeated="16383"/>
        </table:table-row>
        <table:table-row table:style-name="ro3">
          <table:table-cell table:number-columns-repeated="16383"/>
        </table:table-row>
      </table:table>
      <table:named-expressions>
        <table:named-range table:name="Datenbank" table:base-cell-address="$Kontobuch.$C$8" table:cell-range-address="$Kontobuch.$B$3:.$C$13"/>
        <table:named-range table:name="Kontenbezeichnung" table:base-cell-address="$Kontobuch.$B$3" table:cell-range-address="$Kontobuch.$C$3:.$C$13"/>
        <table:named-range table:name="Kontonummer" table:base-cell-address="$Kontobuch.$B$3" table:cell-range-address="$Kontobuch.$B$3:.$B$13"/>
      </table:named-expressions>
      <table:database-ranges>
        <table:database-range table:name="__Anonymous_Sheet_DB__0" table:target-range-address="Kontobuch.B3:Kontobuch.C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20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16:52:55.59128555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ürgen Kirsten</meta:initial-creator>
    <meta:creation-date>2025-03-18T18:33:31.826467300</meta:creation-date>
    <dc:date>2025-03-19T16:54:07.356316689</dc:date>
    <dc:creator>Boris Kirkorowicz</dc:creator>
    <meta:editing-duration>PT17M39S</meta:editing-duration>
    <meta:editing-cycles>7</meta:editing-cycles>
    <meta:generator>LibreOffice/25.2.1.2$Linux_X86_64 LibreOffice_project/520$Build-2</meta:generator>
    <meta:document-statistic meta:table-count="1" meta:cell-count="114" meta:object-count="0"/>
  </office:meta>
</office:document-meta>
</file>