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4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779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A4_20_hoch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null-year="1919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header-rows>
          <table:table-row table:style-name="ro1">
            <table:table-cell table:style-name="ce3" office:value-type="string" calcext:value-type="string">
              <text:p>DokName</text:p>
            </table:table-cell>
            <table:table-cell table:style-name="ce3" office:value-type="string" calcext:value-type="string">
              <text:p>Vorname</text:p>
            </table:table-cell>
            <table:table-cell table:style-name="ce3" office:value-type="string" calcext:value-type="string">
              <text:p>Name</text:p>
            </table:table-cell>
            <table:table-cell table:style-name="ce3" office:value-type="string" calcext:value-type="string">
              <text:p>Straße</text:p>
            </table:table-cell>
            <table:table-cell table:style-name="ce3" office:value-type="string" calcext:value-type="string">
              <text:p>Hausnr</text:p>
            </table:table-cell>
            <table:table-cell table:style-name="ce3" office:value-type="string" calcext:value-type="string">
              <text:p>PLZ</text:p>
            </table:table-cell>
            <table:table-cell table:style-name="ce3" office:value-type="string" calcext:value-type="string">
              <text:p>Ort</text:p>
            </table:table-cell>
            <table:table-cell table:style-name="ce3" office:value-type="string" calcext:value-type="string">
              <text:p>Pnummer</text:p>
            </table:table-cell>
            <table:table-cell table:style-name="ce3" office:value-type="string" calcext:value-type="string">
              <text:p>Anlass</text:p>
            </table:table-cell>
            <table:table-cell table:style-name="ce3" office:value-type="string" calcext:value-type="string">
              <text:p>Text</text:p>
            </table:table-cell>
            <table:table-cell table:style-name="ce3" office:value-type="string" calcext:value-type="string">
              <text:p>Produkt</text:p>
            </table:table-cell>
            <table:table-cell table:style-name="ce3" table:number-columns-repeated="1013"/>
          </table:table-row>
        </table:table-header-rows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1_Abrechnung_Mustermann" calcext:value-type="string">
            <text:p>2021-05-13_W001_Abrechnung_Musterman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ustergasse</text:p>
          </table:table-cell>
          <table:table-cell office:value-type="float" office:value="1" calcext:value-type="float">
            <text:p>1</text:p>
          </table:table-cell>
          <table:table-cell office:value-type="float" office:value="54321" calcext:value-type="float">
            <text:p>54321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1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]" office:value-type="string" office:string-value="Hallo und so, hier kommt die Abrechnung" calcext:value-type="string">
            <text:p>Hallo und so, hier kommt die Abrechnung</text:p>
          </table:table-cell>
          <table:table-cell table:formula="of:=[.E2]*[.F2]" office:value-type="float" office:value="54321" calcext:value-type="float">
            <text:p>5432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2_Abrechnung_Sorglos" calcext:value-type="string">
            <text:p>2021-05-13_W002_Abrechnung_Sorglos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Mustergasse</text:p>
          </table:table-cell>
          <table:table-cell office:value-type="float" office:value="2" calcext:value-type="float">
            <text:p>2</text:p>
          </table:table-cell>
          <table:table-cell office:value-type="float" office:value="54322" calcext:value-type="float">
            <text:p>54322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2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]" office:value-type="string" office:string-value="Hallo und so, hier kommt die Abrechnung" calcext:value-type="string">
            <text:p>Hallo und so, hier kommt die Abrechnung</text:p>
          </table:table-cell>
          <table:table-cell table:formula="of:=[.E3]*[.F3]" office:value-type="float" office:value="108644" calcext:value-type="float">
            <text:p>10864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3_Abrechnung_Hauser" calcext:value-type="string">
            <text:p>2021-05-13_W003_Abrechnung_Hause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Mustergasse</text:p>
          </table:table-cell>
          <table:table-cell office:value-type="float" office:value="3" calcext:value-type="float">
            <text:p>3</text:p>
          </table:table-cell>
          <table:table-cell office:value-type="float" office:value="54323" calcext:value-type="float">
            <text:p>54323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3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4]" office:value-type="string" office:string-value="Hallo und so, hier kommt die Abrechnung" calcext:value-type="string">
            <text:p>Hallo und so, hier kommt die Abrechnung</text:p>
          </table:table-cell>
          <table:table-cell table:formula="of:=[.E4]*[.F4]" office:value-type="float" office:value="162969" calcext:value-type="float">
            <text:p>16296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4_Abrechnung_Schmitz" calcext:value-type="string">
            <text:p>2021-05-13_W004_Abrechnung_Schm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ustergasse</text:p>
          </table:table-cell>
          <table:table-cell office:value-type="float" office:value="4" calcext:value-type="float">
            <text:p>4</text:p>
          </table:table-cell>
          <table:table-cell office:value-type="float" office:value="54324" calcext:value-type="float">
            <text:p>54324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4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5]" office:value-type="string" office:string-value="Hallo und so, hier kommt die Abrechnung" calcext:value-type="string">
            <text:p>Hallo und so, hier kommt die Abrechnung</text:p>
          </table:table-cell>
          <table:table-cell table:formula="of:=[.E5]*[.F5]" office:value-type="float" office:value="217296" calcext:value-type="float">
            <text:p>21729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5_Abrechnung_Arendt" calcext:value-type="string">
            <text:p>2021-05-13_W005_Abrechnung_Arendt</text:p>
          </table:table-cell>
          <table:table-cell office:value-type="string" calcext:value-type="string">
            <text:p>Arnulf</text:p>
          </table:table-cell>
          <table:table-cell office:value-type="string" calcext:value-type="string">
            <text:p>Arendt</text:p>
          </table:table-cell>
          <table:table-cell office:value-type="string" calcext:value-type="string">
            <text:p>Mustergasse</text:p>
          </table:table-cell>
          <table:table-cell office:value-type="float" office:value="5" calcext:value-type="float">
            <text:p>5</text:p>
          </table:table-cell>
          <table:table-cell office:value-type="float" office:value="54325" calcext:value-type="float">
            <text:p>54325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5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6]" office:value-type="string" office:string-value="Hallo und so, hier kommt die Abrechnung" calcext:value-type="string">
            <text:p>Hallo und so, hier kommt die Abrechnung</text:p>
          </table:table-cell>
          <table:table-cell table:formula="of:=[.E6]*[.F6]" office:value-type="float" office:value="271625" calcext:value-type="float">
            <text:p>271625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6_Abrechnung_Mond" calcext:value-type="string">
            <text:p>2021-05-13_W006_Abrechnung_Mond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ond</text:p>
          </table:table-cell>
          <table:table-cell office:value-type="string" calcext:value-type="string">
            <text:p>Mustergasse</text:p>
          </table:table-cell>
          <table:table-cell office:value-type="float" office:value="6" calcext:value-type="float">
            <text:p>6</text:p>
          </table:table-cell>
          <table:table-cell office:value-type="float" office:value="54326" calcext:value-type="float">
            <text:p>54326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6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7]" office:value-type="string" office:string-value="Hallo und so, hier kommt die Abrechnung" calcext:value-type="string">
            <text:p>Hallo und so, hier kommt die Abrechnung</text:p>
          </table:table-cell>
          <table:table-cell table:formula="of:=[.E7]*[.F7]" office:value-type="float" office:value="325956" calcext:value-type="float">
            <text:p>32595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7_Abrechnung_Mustermann" calcext:value-type="string">
            <text:p>2021-05-13_W007_Abrechnung_Musterman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ustergasse</text:p>
          </table:table-cell>
          <table:table-cell office:value-type="float" office:value="7" calcext:value-type="float">
            <text:p>7</text:p>
          </table:table-cell>
          <table:table-cell office:value-type="float" office:value="54327" calcext:value-type="float">
            <text:p>54327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7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8]" office:value-type="string" office:string-value="Hallo und so, hier kommt die Abrechnung" calcext:value-type="string">
            <text:p>Hallo und so, hier kommt die Abrechnung</text:p>
          </table:table-cell>
          <table:table-cell table:formula="of:=[.E8]*[.F8]" office:value-type="float" office:value="380289" calcext:value-type="float">
            <text:p>38028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8_Abrechnung_Sorglos" calcext:value-type="string">
            <text:p>2021-05-13_W008_Abrechnung_Sorglos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Mustergasse</text:p>
          </table:table-cell>
          <table:table-cell office:value-type="float" office:value="8" calcext:value-type="float">
            <text:p>8</text:p>
          </table:table-cell>
          <table:table-cell office:value-type="float" office:value="54328" calcext:value-type="float">
            <text:p>54328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8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9]" office:value-type="string" office:string-value="Hallo und so, hier kommt die Abrechnung" calcext:value-type="string">
            <text:p>Hallo und so, hier kommt die Abrechnung</text:p>
          </table:table-cell>
          <table:table-cell table:formula="of:=[.E9]*[.F9]" office:value-type="float" office:value="434624" calcext:value-type="float">
            <text:p>43462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09_Abrechnung_Hauser" calcext:value-type="string">
            <text:p>2021-05-13_W009_Abrechnung_Hause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Mustergasse</text:p>
          </table:table-cell>
          <table:table-cell office:value-type="float" office:value="9" calcext:value-type="float">
            <text:p>9</text:p>
          </table:table-cell>
          <table:table-cell office:value-type="float" office:value="54329" calcext:value-type="float">
            <text:p>54329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09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0]" office:value-type="string" office:string-value="Hallo und so, hier kommt die Abrechnung" calcext:value-type="string">
            <text:p>Hallo und so, hier kommt die Abrechnung</text:p>
          </table:table-cell>
          <table:table-cell table:formula="of:=[.E10]*[.F10]" office:value-type="float" office:value="488961" calcext:value-type="float">
            <text:p>48896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0_Abrechnung_Schmitz" calcext:value-type="string">
            <text:p>2021-05-13_W010_Abrechnung_Schm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ustergasse</text:p>
          </table:table-cell>
          <table:table-cell office:value-type="float" office:value="10" calcext:value-type="float">
            <text:p>10</text:p>
          </table:table-cell>
          <table:table-cell office:value-type="float" office:value="54330" calcext:value-type="float">
            <text:p>54330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0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1]" office:value-type="string" office:string-value="Hallo und so, hier kommt die Abrechnung" calcext:value-type="string">
            <text:p>Hallo und so, hier kommt die Abrechnung</text:p>
          </table:table-cell>
          <table:table-cell table:formula="of:=[.E11]*[.F11]" office:value-type="float" office:value="543300" calcext:value-type="float">
            <text:p>543300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1_Abrechnung_Arendt" calcext:value-type="string">
            <text:p>2021-05-13_W011_Abrechnung_Arendt</text:p>
          </table:table-cell>
          <table:table-cell office:value-type="string" calcext:value-type="string">
            <text:p>Arnulf</text:p>
          </table:table-cell>
          <table:table-cell office:value-type="string" calcext:value-type="string">
            <text:p>Arendt</text:p>
          </table:table-cell>
          <table:table-cell office:value-type="string" calcext:value-type="string">
            <text:p>Mustergasse</text:p>
          </table:table-cell>
          <table:table-cell office:value-type="float" office:value="11" calcext:value-type="float">
            <text:p>11</text:p>
          </table:table-cell>
          <table:table-cell office:value-type="float" office:value="54331" calcext:value-type="float">
            <text:p>54331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1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2]" office:value-type="string" office:string-value="Hallo und so, hier kommt die Abrechnung" calcext:value-type="string">
            <text:p>Hallo und so, hier kommt die Abrechnung</text:p>
          </table:table-cell>
          <table:table-cell table:formula="of:=[.E12]*[.F12]" office:value-type="float" office:value="597641" calcext:value-type="float">
            <text:p>59764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2_Abrechnung_Mond" calcext:value-type="string">
            <text:p>2021-05-13_W012_Abrechnung_Mond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ond</text:p>
          </table:table-cell>
          <table:table-cell office:value-type="string" calcext:value-type="string">
            <text:p>Mustergasse</text:p>
          </table:table-cell>
          <table:table-cell office:value-type="float" office:value="12" calcext:value-type="float">
            <text:p>12</text:p>
          </table:table-cell>
          <table:table-cell office:value-type="float" office:value="54332" calcext:value-type="float">
            <text:p>54332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2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3]" office:value-type="string" office:string-value="Hallo und so, hier kommt die Abrechnung" calcext:value-type="string">
            <text:p>Hallo und so, hier kommt die Abrechnung</text:p>
          </table:table-cell>
          <table:table-cell table:formula="of:=[.E13]*[.F13]" office:value-type="float" office:value="651984" calcext:value-type="float">
            <text:p>65198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3_Abrechnung_Mustermann" calcext:value-type="string">
            <text:p>2021-05-13_W013_Abrechnung_Musterman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ustergasse</text:p>
          </table:table-cell>
          <table:table-cell office:value-type="float" office:value="13" calcext:value-type="float">
            <text:p>13</text:p>
          </table:table-cell>
          <table:table-cell office:value-type="float" office:value="54333" calcext:value-type="float">
            <text:p>54333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3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4]" office:value-type="string" office:string-value="Hallo und so, hier kommt die Abrechnung" calcext:value-type="string">
            <text:p>Hallo und so, hier kommt die Abrechnung</text:p>
          </table:table-cell>
          <table:table-cell table:formula="of:=[.E14]*[.F14]" office:value-type="float" office:value="706329" calcext:value-type="float">
            <text:p>70632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4_Abrechnung_Sorglos" calcext:value-type="string">
            <text:p>2021-05-13_W014_Abrechnung_Sorglos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Mustergasse</text:p>
          </table:table-cell>
          <table:table-cell office:value-type="float" office:value="14" calcext:value-type="float">
            <text:p>14</text:p>
          </table:table-cell>
          <table:table-cell office:value-type="float" office:value="54334" calcext:value-type="float">
            <text:p>54334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4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5]" office:value-type="string" office:string-value="Hallo und so, hier kommt die Abrechnung" calcext:value-type="string">
            <text:p>Hallo und so, hier kommt die Abrechnung</text:p>
          </table:table-cell>
          <table:table-cell table:formula="of:=[.E15]*[.F15]" office:value-type="float" office:value="760676" calcext:value-type="float">
            <text:p>76067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5_Abrechnung_Hauser" calcext:value-type="string">
            <text:p>2021-05-13_W015_Abrechnung_Hause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Mustergasse</text:p>
          </table:table-cell>
          <table:table-cell office:value-type="float" office:value="15" calcext:value-type="float">
            <text:p>15</text:p>
          </table:table-cell>
          <table:table-cell office:value-type="float" office:value="54335" calcext:value-type="float">
            <text:p>54335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5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6]" office:value-type="string" office:string-value="Hallo und so, hier kommt die Abrechnung" calcext:value-type="string">
            <text:p>Hallo und so, hier kommt die Abrechnung</text:p>
          </table:table-cell>
          <table:table-cell table:formula="of:=[.E16]*[.F16]" office:value-type="float" office:value="815025" calcext:value-type="float">
            <text:p>815025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6_Abrechnung_Schmitz" calcext:value-type="string">
            <text:p>2021-05-13_W016_Abrechnung_Schm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ustergasse</text:p>
          </table:table-cell>
          <table:table-cell office:value-type="float" office:value="16" calcext:value-type="float">
            <text:p>16</text:p>
          </table:table-cell>
          <table:table-cell office:value-type="float" office:value="54336" calcext:value-type="float">
            <text:p>54336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6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7]" office:value-type="string" office:string-value="Hallo und so, hier kommt die Abrechnung" calcext:value-type="string">
            <text:p>Hallo und so, hier kommt die Abrechnung</text:p>
          </table:table-cell>
          <table:table-cell table:formula="of:=[.E17]*[.F17]" office:value-type="float" office:value="869376" calcext:value-type="float">
            <text:p>86937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7_Abrechnung_Arendt" calcext:value-type="string">
            <text:p>2021-05-13_W017_Abrechnung_Arendt</text:p>
          </table:table-cell>
          <table:table-cell office:value-type="string" calcext:value-type="string">
            <text:p>Arnulf</text:p>
          </table:table-cell>
          <table:table-cell office:value-type="string" calcext:value-type="string">
            <text:p>Arendt</text:p>
          </table:table-cell>
          <table:table-cell office:value-type="string" calcext:value-type="string">
            <text:p>Mustergasse</text:p>
          </table:table-cell>
          <table:table-cell office:value-type="float" office:value="17" calcext:value-type="float">
            <text:p>17</text:p>
          </table:table-cell>
          <table:table-cell office:value-type="float" office:value="54337" calcext:value-type="float">
            <text:p>54337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7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8]" office:value-type="string" office:string-value="Hallo und so, hier kommt die Abrechnung" calcext:value-type="string">
            <text:p>Hallo und so, hier kommt die Abrechnung</text:p>
          </table:table-cell>
          <table:table-cell table:formula="of:=[.E18]*[.F18]" office:value-type="float" office:value="923729" calcext:value-type="float">
            <text:p>92372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8_Abrechnung_Mond" calcext:value-type="string">
            <text:p>2021-05-13_W018_Abrechnung_Mond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ond</text:p>
          </table:table-cell>
          <table:table-cell office:value-type="string" calcext:value-type="string">
            <text:p>Mustergasse</text:p>
          </table:table-cell>
          <table:table-cell office:value-type="float" office:value="18" calcext:value-type="float">
            <text:p>18</text:p>
          </table:table-cell>
          <table:table-cell office:value-type="float" office:value="54338" calcext:value-type="float">
            <text:p>54338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8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19]" office:value-type="string" office:string-value="Hallo und so, hier kommt die Abrechnung" calcext:value-type="string">
            <text:p>Hallo und so, hier kommt die Abrechnung</text:p>
          </table:table-cell>
          <table:table-cell table:formula="of:=[.E19]*[.F19]" office:value-type="float" office:value="978084" calcext:value-type="float">
            <text:p>97808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19_Abrechnung_Mustermann" calcext:value-type="string">
            <text:p>2021-05-13_W019_Abrechnung_Musterman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ustergasse</text:p>
          </table:table-cell>
          <table:table-cell office:value-type="float" office:value="19" calcext:value-type="float">
            <text:p>19</text:p>
          </table:table-cell>
          <table:table-cell office:value-type="float" office:value="54339" calcext:value-type="float">
            <text:p>54339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19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0]" office:value-type="string" office:string-value="Hallo und so, hier kommt die Abrechnung" calcext:value-type="string">
            <text:p>Hallo und so, hier kommt die Abrechnung</text:p>
          </table:table-cell>
          <table:table-cell table:formula="of:=[.E20]*[.F20]" office:value-type="float" office:value="1032441" calcext:value-type="float">
            <text:p>103244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0_Abrechnung_Sorglos" calcext:value-type="string">
            <text:p>2021-05-13_W020_Abrechnung_Sorglos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Mustergasse</text:p>
          </table:table-cell>
          <table:table-cell office:value-type="float" office:value="20" calcext:value-type="float">
            <text:p>20</text:p>
          </table:table-cell>
          <table:table-cell office:value-type="float" office:value="54340" calcext:value-type="float">
            <text:p>54340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0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1]" office:value-type="string" office:string-value="Hallo und so, hier kommt die Abrechnung" calcext:value-type="string">
            <text:p>Hallo und so, hier kommt die Abrechnung</text:p>
          </table:table-cell>
          <table:table-cell table:formula="of:=[.E21]*[.F21]" office:value-type="float" office:value="1086800" calcext:value-type="float">
            <text:p>1086800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1_Abrechnung_Hauser" calcext:value-type="string">
            <text:p>2021-05-13_W021_Abrechnung_Hause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Mustergasse</text:p>
          </table:table-cell>
          <table:table-cell office:value-type="float" office:value="21" calcext:value-type="float">
            <text:p>21</text:p>
          </table:table-cell>
          <table:table-cell office:value-type="float" office:value="54341" calcext:value-type="float">
            <text:p>54341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1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2]" office:value-type="string" office:string-value="Hallo und so, hier kommt die Abrechnung" calcext:value-type="string">
            <text:p>Hallo und so, hier kommt die Abrechnung</text:p>
          </table:table-cell>
          <table:table-cell table:formula="of:=[.E22]*[.F22]" office:value-type="float" office:value="1141161" calcext:value-type="float">
            <text:p>114116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2_Abrechnung_Schmitz" calcext:value-type="string">
            <text:p>2021-05-13_W022_Abrechnung_Schm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ustergasse</text:p>
          </table:table-cell>
          <table:table-cell office:value-type="float" office:value="22" calcext:value-type="float">
            <text:p>22</text:p>
          </table:table-cell>
          <table:table-cell office:value-type="float" office:value="54342" calcext:value-type="float">
            <text:p>54342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2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3]" office:value-type="string" office:string-value="Hallo und so, hier kommt die Abrechnung" calcext:value-type="string">
            <text:p>Hallo und so, hier kommt die Abrechnung</text:p>
          </table:table-cell>
          <table:table-cell table:formula="of:=[.E23]*[.F23]" office:value-type="float" office:value="1195524" calcext:value-type="float">
            <text:p>119552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3_Abrechnung_Arendt" calcext:value-type="string">
            <text:p>2021-05-13_W023_Abrechnung_Arendt</text:p>
          </table:table-cell>
          <table:table-cell office:value-type="string" calcext:value-type="string">
            <text:p>Arnulf</text:p>
          </table:table-cell>
          <table:table-cell office:value-type="string" calcext:value-type="string">
            <text:p>Arendt</text:p>
          </table:table-cell>
          <table:table-cell office:value-type="string" calcext:value-type="string">
            <text:p>Mustergasse</text:p>
          </table:table-cell>
          <table:table-cell office:value-type="float" office:value="23" calcext:value-type="float">
            <text:p>23</text:p>
          </table:table-cell>
          <table:table-cell office:value-type="float" office:value="54343" calcext:value-type="float">
            <text:p>54343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3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4]" office:value-type="string" office:string-value="Hallo und so, hier kommt die Abrechnung" calcext:value-type="string">
            <text:p>Hallo und so, hier kommt die Abrechnung</text:p>
          </table:table-cell>
          <table:table-cell table:formula="of:=[.E24]*[.F24]" office:value-type="float" office:value="1249889" calcext:value-type="float">
            <text:p>124988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4_Abrechnung_Mond" calcext:value-type="string">
            <text:p>2021-05-13_W024_Abrechnung_Mond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ond</text:p>
          </table:table-cell>
          <table:table-cell office:value-type="string" calcext:value-type="string">
            <text:p>Mustergasse</text:p>
          </table:table-cell>
          <table:table-cell office:value-type="float" office:value="24" calcext:value-type="float">
            <text:p>24</text:p>
          </table:table-cell>
          <table:table-cell office:value-type="float" office:value="54344" calcext:value-type="float">
            <text:p>54344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4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5]" office:value-type="string" office:string-value="Hallo und so, hier kommt die Abrechnung" calcext:value-type="string">
            <text:p>Hallo und so, hier kommt die Abrechnung</text:p>
          </table:table-cell>
          <table:table-cell table:formula="of:=[.E25]*[.F25]" office:value-type="float" office:value="1304256" calcext:value-type="float">
            <text:p>130425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5_Abrechnung_Mustermann" calcext:value-type="string">
            <text:p>2021-05-13_W025_Abrechnung_Musterman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ustergasse</text:p>
          </table:table-cell>
          <table:table-cell office:value-type="float" office:value="25" calcext:value-type="float">
            <text:p>25</text:p>
          </table:table-cell>
          <table:table-cell office:value-type="float" office:value="54345" calcext:value-type="float">
            <text:p>54345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5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6]" office:value-type="string" office:string-value="Hallo und so, hier kommt die Abrechnung" calcext:value-type="string">
            <text:p>Hallo und so, hier kommt die Abrechnung</text:p>
          </table:table-cell>
          <table:table-cell table:formula="of:=[.E26]*[.F26]" office:value-type="float" office:value="1358625" calcext:value-type="float">
            <text:p>1358625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6_Abrechnung_Sorglos" calcext:value-type="string">
            <text:p>2021-05-13_W026_Abrechnung_Sorglos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Mustergasse</text:p>
          </table:table-cell>
          <table:table-cell office:value-type="float" office:value="26" calcext:value-type="float">
            <text:p>26</text:p>
          </table:table-cell>
          <table:table-cell office:value-type="float" office:value="54346" calcext:value-type="float">
            <text:p>54346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6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7]" office:value-type="string" office:string-value="Hallo und so, hier kommt die Abrechnung" calcext:value-type="string">
            <text:p>Hallo und so, hier kommt die Abrechnung</text:p>
          </table:table-cell>
          <table:table-cell table:formula="of:=[.E27]*[.F27]" office:value-type="float" office:value="1412996" calcext:value-type="float">
            <text:p>141299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7_Abrechnung_Hauser" calcext:value-type="string">
            <text:p>2021-05-13_W027_Abrechnung_Hause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Mustergasse</text:p>
          </table:table-cell>
          <table:table-cell office:value-type="float" office:value="27" calcext:value-type="float">
            <text:p>27</text:p>
          </table:table-cell>
          <table:table-cell office:value-type="float" office:value="54347" calcext:value-type="float">
            <text:p>54347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7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8]" office:value-type="string" office:string-value="Hallo und so, hier kommt die Abrechnung" calcext:value-type="string">
            <text:p>Hallo und so, hier kommt die Abrechnung</text:p>
          </table:table-cell>
          <table:table-cell table:formula="of:=[.E28]*[.F28]" office:value-type="float" office:value="1467369" calcext:value-type="float">
            <text:p>146736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8_Abrechnung_Schmitz" calcext:value-type="string">
            <text:p>2021-05-13_W028_Abrechnung_Schm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ustergasse</text:p>
          </table:table-cell>
          <table:table-cell office:value-type="float" office:value="28" calcext:value-type="float">
            <text:p>28</text:p>
          </table:table-cell>
          <table:table-cell office:value-type="float" office:value="54348" calcext:value-type="float">
            <text:p>54348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8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29]" office:value-type="string" office:string-value="Hallo und so, hier kommt die Abrechnung" calcext:value-type="string">
            <text:p>Hallo und so, hier kommt die Abrechnung</text:p>
          </table:table-cell>
          <table:table-cell table:formula="of:=[.E29]*[.F29]" office:value-type="float" office:value="1521744" calcext:value-type="float">
            <text:p>152174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29_Abrechnung_Arendt" calcext:value-type="string">
            <text:p>2021-05-13_W029_Abrechnung_Arendt</text:p>
          </table:table-cell>
          <table:table-cell office:value-type="string" calcext:value-type="string">
            <text:p>Arnulf</text:p>
          </table:table-cell>
          <table:table-cell office:value-type="string" calcext:value-type="string">
            <text:p>Arendt</text:p>
          </table:table-cell>
          <table:table-cell office:value-type="string" calcext:value-type="string">
            <text:p>Mustergasse</text:p>
          </table:table-cell>
          <table:table-cell office:value-type="float" office:value="29" calcext:value-type="float">
            <text:p>29</text:p>
          </table:table-cell>
          <table:table-cell office:value-type="float" office:value="54349" calcext:value-type="float">
            <text:p>54349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29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0]" office:value-type="string" office:string-value="Hallo und so, hier kommt die Abrechnung" calcext:value-type="string">
            <text:p>Hallo und so, hier kommt die Abrechnung</text:p>
          </table:table-cell>
          <table:table-cell table:formula="of:=[.E30]*[.F30]" office:value-type="float" office:value="1576121" calcext:value-type="float">
            <text:p>157612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0_Abrechnung_Mond" calcext:value-type="string">
            <text:p>2021-05-13_W030_Abrechnung_Mond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ond</text:p>
          </table:table-cell>
          <table:table-cell office:value-type="string" calcext:value-type="string">
            <text:p>Mustergasse</text:p>
          </table:table-cell>
          <table:table-cell office:value-type="float" office:value="30" calcext:value-type="float">
            <text:p>30</text:p>
          </table:table-cell>
          <table:table-cell office:value-type="float" office:value="54350" calcext:value-type="float">
            <text:p>54350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0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1]" office:value-type="string" office:string-value="Hallo und so, hier kommt die Abrechnung" calcext:value-type="string">
            <text:p>Hallo und so, hier kommt die Abrechnung</text:p>
          </table:table-cell>
          <table:table-cell table:formula="of:=[.E31]*[.F31]" office:value-type="float" office:value="1630500" calcext:value-type="float">
            <text:p>1630500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1_Abrechnung_Mustermann" calcext:value-type="string">
            <text:p>2021-05-13_W031_Abrechnung_Musterman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ustergasse</text:p>
          </table:table-cell>
          <table:table-cell office:value-type="float" office:value="31" calcext:value-type="float">
            <text:p>31</text:p>
          </table:table-cell>
          <table:table-cell office:value-type="float" office:value="54351" calcext:value-type="float">
            <text:p>54351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1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2]" office:value-type="string" office:string-value="Hallo und so, hier kommt die Abrechnung" calcext:value-type="string">
            <text:p>Hallo und so, hier kommt die Abrechnung</text:p>
          </table:table-cell>
          <table:table-cell table:formula="of:=[.E32]*[.F32]" office:value-type="float" office:value="1684881" calcext:value-type="float">
            <text:p>168488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2_Abrechnung_Sorglos" calcext:value-type="string">
            <text:p>2021-05-13_W032_Abrechnung_Sorglos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Mustergasse</text:p>
          </table:table-cell>
          <table:table-cell office:value-type="float" office:value="32" calcext:value-type="float">
            <text:p>32</text:p>
          </table:table-cell>
          <table:table-cell office:value-type="float" office:value="54352" calcext:value-type="float">
            <text:p>54352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2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3]" office:value-type="string" office:string-value="Hallo und so, hier kommt die Abrechnung" calcext:value-type="string">
            <text:p>Hallo und so, hier kommt die Abrechnung</text:p>
          </table:table-cell>
          <table:table-cell table:formula="of:=[.E33]*[.F33]" office:value-type="float" office:value="1739264" calcext:value-type="float">
            <text:p>173926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3_Abrechnung_Hauser" calcext:value-type="string">
            <text:p>2021-05-13_W033_Abrechnung_Hause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Mustergasse</text:p>
          </table:table-cell>
          <table:table-cell office:value-type="float" office:value="33" calcext:value-type="float">
            <text:p>33</text:p>
          </table:table-cell>
          <table:table-cell office:value-type="float" office:value="54353" calcext:value-type="float">
            <text:p>54353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3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4]" office:value-type="string" office:string-value="Hallo und so, hier kommt die Abrechnung" calcext:value-type="string">
            <text:p>Hallo und so, hier kommt die Abrechnung</text:p>
          </table:table-cell>
          <table:table-cell table:formula="of:=[.E34]*[.F34]" office:value-type="float" office:value="1793649" calcext:value-type="float">
            <text:p>179364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4_Abrechnung_Schmitz" calcext:value-type="string">
            <text:p>2021-05-13_W034_Abrechnung_Schm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ustergasse</text:p>
          </table:table-cell>
          <table:table-cell office:value-type="float" office:value="34" calcext:value-type="float">
            <text:p>34</text:p>
          </table:table-cell>
          <table:table-cell office:value-type="float" office:value="54354" calcext:value-type="float">
            <text:p>54354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4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5]" office:value-type="string" office:string-value="Hallo und so, hier kommt die Abrechnung" calcext:value-type="string">
            <text:p>Hallo und so, hier kommt die Abrechnung</text:p>
          </table:table-cell>
          <table:table-cell table:formula="of:=[.E35]*[.F35]" office:value-type="float" office:value="1848036" calcext:value-type="float">
            <text:p>184803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5_Abrechnung_Arendt" calcext:value-type="string">
            <text:p>2021-05-13_W035_Abrechnung_Arendt</text:p>
          </table:table-cell>
          <table:table-cell office:value-type="string" calcext:value-type="string">
            <text:p>Arnulf</text:p>
          </table:table-cell>
          <table:table-cell office:value-type="string" calcext:value-type="string">
            <text:p>Arendt</text:p>
          </table:table-cell>
          <table:table-cell office:value-type="string" calcext:value-type="string">
            <text:p>Mustergasse</text:p>
          </table:table-cell>
          <table:table-cell office:value-type="float" office:value="35" calcext:value-type="float">
            <text:p>35</text:p>
          </table:table-cell>
          <table:table-cell office:value-type="float" office:value="54355" calcext:value-type="float">
            <text:p>54355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5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6]" office:value-type="string" office:string-value="Hallo und so, hier kommt die Abrechnung" calcext:value-type="string">
            <text:p>Hallo und so, hier kommt die Abrechnung</text:p>
          </table:table-cell>
          <table:table-cell table:formula="of:=[.E36]*[.F36]" office:value-type="float" office:value="1902425" calcext:value-type="float">
            <text:p>1902425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6_Abrechnung_Mond" calcext:value-type="string">
            <text:p>2021-05-13_W036_Abrechnung_Mond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Mond</text:p>
          </table:table-cell>
          <table:table-cell office:value-type="string" calcext:value-type="string">
            <text:p>Mustergasse</text:p>
          </table:table-cell>
          <table:table-cell office:value-type="float" office:value="36" calcext:value-type="float">
            <text:p>36</text:p>
          </table:table-cell>
          <table:table-cell office:value-type="float" office:value="54356" calcext:value-type="float">
            <text:p>54356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6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7]" office:value-type="string" office:string-value="Hallo und so, hier kommt die Abrechnung" calcext:value-type="string">
            <text:p>Hallo und so, hier kommt die Abrechnung</text:p>
          </table:table-cell>
          <table:table-cell table:formula="of:=[.E37]*[.F37]" office:value-type="float" office:value="1956816" calcext:value-type="float">
            <text:p>1956816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7_Abrechnung_Mustermann" calcext:value-type="string">
            <text:p>2021-05-13_W037_Abrechnung_Musterman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Mustergasse</text:p>
          </table:table-cell>
          <table:table-cell office:value-type="float" office:value="37" calcext:value-type="float">
            <text:p>37</text:p>
          </table:table-cell>
          <table:table-cell office:value-type="float" office:value="54357" calcext:value-type="float">
            <text:p>54357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7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8]" office:value-type="string" office:string-value="Hallo und so, hier kommt die Abrechnung" calcext:value-type="string">
            <text:p>Hallo und so, hier kommt die Abrechnung</text:p>
          </table:table-cell>
          <table:table-cell table:formula="of:=[.E38]*[.F38]" office:value-type="float" office:value="2011209" calcext:value-type="float">
            <text:p>2011209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8_Abrechnung_Sorglos" calcext:value-type="string">
            <text:p>2021-05-13_W038_Abrechnung_Sorglos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Sorglos</text:p>
          </table:table-cell>
          <table:table-cell office:value-type="string" calcext:value-type="string">
            <text:p>Mustergasse</text:p>
          </table:table-cell>
          <table:table-cell office:value-type="float" office:value="38" calcext:value-type="float">
            <text:p>38</text:p>
          </table:table-cell>
          <table:table-cell office:value-type="float" office:value="54358" calcext:value-type="float">
            <text:p>54358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8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39]" office:value-type="string" office:string-value="Hallo und so, hier kommt die Abrechnung" calcext:value-type="string">
            <text:p>Hallo und so, hier kommt die Abrechnung</text:p>
          </table:table-cell>
          <table:table-cell table:formula="of:=[.E39]*[.F39]" office:value-type="float" office:value="2065604" calcext:value-type="float">
            <text:p>2065604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39_Abrechnung_Hauser" calcext:value-type="string">
            <text:p>2021-05-13_W039_Abrechnung_Hauser</text:p>
          </table:table-cell>
          <table:table-cell office:value-type="string" calcext:value-type="string">
            <text:p>Caspar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Mustergasse</text:p>
          </table:table-cell>
          <table:table-cell office:value-type="float" office:value="39" calcext:value-type="float">
            <text:p>39</text:p>
          </table:table-cell>
          <table:table-cell office:value-type="float" office:value="54359" calcext:value-type="float">
            <text:p>54359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39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40]" office:value-type="string" office:string-value="Hallo und so, hier kommt die Abrechnung" calcext:value-type="string">
            <text:p>Hallo und so, hier kommt die Abrechnung</text:p>
          </table:table-cell>
          <table:table-cell table:formula="of:=[.E40]*[.F40]" office:value-type="float" office:value="2120001" calcext:value-type="float">
            <text:p>2120001</text:p>
          </table:table-cell>
          <table:table-cell table:number-columns-repeated="1013"/>
        </table:table-row>
        <table:table-row table:style-name="ro1">
          <table:table-cell table:formula="of:=TEXT(TODAY();&quot;JJJJ-MM-TT&quot;)&amp;&quot;_&quot;&amp;PNummer&amp;&quot;_&quot;&amp;Anlass&amp;&quot;_&quot;&amp;Name" office:value-type="string" office:string-value="2021-05-13_W040_Abrechnung_Schmitz" calcext:value-type="string">
            <text:p>2021-05-13_W040_Abrechnung_Schm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ustergasse</text:p>
          </table:table-cell>
          <table:table-cell office:value-type="float" office:value="40" calcext:value-type="float">
            <text:p>40</text:p>
          </table:table-cell>
          <table:table-cell office:value-type="float" office:value="54360" calcext:value-type="float">
            <text:p>54360</text:p>
          </table:table-cell>
          <table:table-cell office:value-type="string" calcext:value-type="string">
            <text:p>Ortsdorf</text:p>
          </table:table-cell>
          <table:table-cell office:value-type="string" calcext:value-type="string">
            <text:p>W040</text:p>
          </table:table-cell>
          <table:table-cell office:value-type="string" calcext:value-type="string">
            <text:p>Abrechnung</text:p>
          </table:table-cell>
          <table:table-cell table:formula="of:=&quot;Hallo und so, hier kommt die &quot;&amp;[.I41]" office:value-type="string" office:string-value="Hallo und so, hier kommt die Abrechnung" calcext:value-type="string">
            <text:p>Hallo und so, hier kommt die Abrechnung</text:p>
          </table:table-cell>
          <table:table-cell table:formula="of:=[.E41]*[.F41]" office:value-type="float" office:value="2174400" calcext:value-type="float">
            <text:p>2174400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lass" table:base-cell-address="$Tabelle1.$I$1" table:cell-range-address="$Tabelle1.$I$1:.$I$1048576"/>
        <table:named-range table:name="Name" table:base-cell-address="$Tabelle1.$C$1" table:cell-range-address="$Tabelle1.$C$1:.$C$1048576"/>
        <table:named-range table:name="PNummer" table:base-cell-address="$Tabelle1.$H$1" table:cell-range-address="$Tabelle1.$H$1:.$H$1048576"/>
      </table:named-expressions>
      <table:database-ranges>
        <table:database-range table:name="__Anonymous_Sheet_DB__0" table:target-range-address="Tabelle1.A1:Tabelle1.A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23P0" style:volatile="true" number:automatic-order="true">
      <number:number number:min-decimal-places="2"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decimal-places="2" number:min-integer-digits="1" number:grouping="true"/>
      <number:text> </number:text>
      <number:currency-symbol/>
      <style:map style:condition="value()&gt;=0" style:apply-style-name="N23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.</number:text>
      <number:minutes number:style="long"/>
      <number:text> </number:text>
      <number:am-pm/>
    </number:time-style>
    <number:time-style style:name="N114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.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 number:title="Benutzerdefiniert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DM</number:text>
    </number:number-style>
    <number:number-style style:name="N12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DM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5P2" style:volatile="true">
      <number:text> - DM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decimal-places="0" number:min-integer-digits="1" number:grouping="true"/>
      <number:text>   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9P2" style:volatile="true">
      <number:text> -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DM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3P2" style:volatile="true">
      <number:text>-</number:text>
      <number:number number:decimal-places="0" number:min-decimal-places="0" number:min-integer-digits="0"/>
      <number:text>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 number:title="Benutzerdefinier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year number:style="long"/>
    </number:date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date-style style:name="N155" number:title="Benutzerdefiniert">
      <number:month number:textual="true"/>
      <number:text> </number:text>
      <number:year number:style="long"/>
    </number:date-style>
    <number:date-style style:name="N156">
      <number:month number:style="long" number:textual="true"/>
      <number:text> </number:text>
      <number:year number:style="long"/>
    </number:date-style>
    <number:number-style style:name="N157" number:title="Benutzerdefiniert">
      <number:number number:decimal-places="0" number:min-decimal-places="0" number:min-integer-digits="1" number:grouping="true"/>
      <number:text> Tage</number:text>
    </number:number-style>
    <number:number-style style:name="N158">
      <number:number number:decimal-places="0" number:min-decimal-places="0" number:min-integer-digits="1" number:grouping="true"/>
      <number:text> Arbeitstage</number:text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3"/>
    <style:style style:name="gerade_5f_Zeile" style:display-name="gerade_Zeile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scale-to-X="1" style:scale-to-Y="100" style:table-centering="horizontal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scale-to-X="1" style:scale-to-Y="100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00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21-05-13">00.00.0000</text:date><text:s/><text:time style:data-style-name="N2" text:time-value="11:32:34.973905545">00:00:00</text:time></text:p>
        </style:region-right>
      </style:header>
      <style:header-left style:display="false"/>
      <style:footer>
        <text:p>Seite <text:page-number>1</text:page-number><text:s/>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11:32:34.9750668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A4_20_hoch" style:display-name="A4 hoch" style:page-layout-name="Mpm3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21-05-13">00.00.0000</text:date><text:s/><text:time style:data-style-name="N2" text:time-value="11:32:34.976243173">00:00:00</text:time></text:p>
        </style:region-right>
      </style:header>
      <style:header-left style:display="false"/>
      <style:footer>
        <text:p>Seite <text:page-number>1</text:page-number><text:s/>von <text:page-count>99</text:page-count></text:p>
      </style:footer>
      <style:footer-left style:display="false"/>
    </style:master-page>
    <style:master-page style:name="A4_20_quer" style:display-name="A4 quer" style:page-layout-name="Mpm4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21-05-13">00.00.0000</text:date><text:s/><text:time style:data-style-name="N2" text:time-value="11:32:34.977236370">00:00:00</text:time></text:p>
        </style:region-right>
      </style:header>
      <style:header-left style:display="false"/>
      <style:footer>
        <text:p>Seite <text:page-number>1</text:page-number><text:s/>von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meta:creation-date>2021-05-13T10:09:24.575054238</meta:creation-date>
    <dc:language>de-DE</dc:language>
    <meta:editing-cycles>4</meta:editing-cycles>
    <meta:editing-duration>PT11M17S</meta:editing-duration>
    <dc:title>A4 hoch</dc:title>
    <meta:initial-creator>Boris Kirkorowicz</meta:initial-creator>
    <dc:date>2021-05-13T11:33:11.186797510</dc:date>
    <dc:creator>Boris Kirkorowicz</dc:creator>
    <meta:document-statistic meta:table-count="1" meta:cell-count="451" meta:object-count="0"/>
    <meta:user-defined meta:name="Info 0"/>
    <meta:user-defined meta:name="Info 1"/>
    <meta:user-defined meta:name="Info 2"/>
    <meta:user-defined meta:name="Info 3"/>
    <meta:template xlink:type="simple" xlink:actuate="onRequest" xlink:title="A4 hoch" xlink:href="../../../../../groups/vorlagen/A4%20hoch1.ots" meta:date="2021-05-13T10:09:23.916332155"/>
  </office:meta>
</office:document-meta>
</file>