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EmbeddedDatabase/content.xml" manifest:media-type="text/xml"/>
  <manifest:file-entry manifest:full-path="EmbeddedDatabase/settings.xml" manifest:media-type="text/xml"/>
  <manifest:file-entry manifest:full-path="EmbeddedDatabase/" manifest:version="1.3" manifest:media-type="application/vnd.oasis.opendocument.base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140e3b"/>
    </style:style>
    <style:style style:name="P2" style:family="paragraph" style:parent-style-name="Standard">
      <style:text-properties officeooo:paragraph-rsid="00140e3b"/>
    </style:style>
    <style:style style:name="P3" style:family="paragraph" style:parent-style-name="Standard">
      <style:text-properties officeooo:rsid="0015bc6e" officeooo:paragraph-rsid="0015bc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database-display text:table-name="Tabelle1" text:table-type="table" text:column-name="Vorname" text:database-name="Test_01">&lt;Vorname&gt;</text:database-display><text:s/><text:database-display text:table-name="Tabelle1" text:table-type="table" text:column-name="Name" text:database-name="Test_01">&lt;Name&gt;</text:database-display></text:p>
      <text:p text:style-name="P1"><text:database-display text:table-name="Tabelle1" text:table-type="table" text:column-name="Straße" text:database-name="Test_01">&lt;Straße&gt;</text:database-display><text:s/><text:database-display text:table-name="Tabelle1" text:table-type="table" text:column-name="Hausnr" text:database-name="Test_01">&lt;Hausnr&gt;</text:database-display></text:p>
      <text:p text:style-name="P1"><text:database-display text:table-name="Tabelle1" text:table-type="table" text:column-name="PLZ" text:database-name="Test_01">&lt;PLZ&gt;</text:database-display><text:s/><text:database-display text:table-name="Tabelle1" text:table-type="table" text:column-name="Ort" text:database-name="Test_01">&lt;Ort&gt;</text:database-display></text:p>
      <text:p text:style-name="P1"/>
      <text:p text:style-name="P1"><text:database-display text:table-name="Tabelle1" text:table-type="table" text:column-name="Pnummer" text:database-name="Test_01">&lt;Pnummer&gt;</text:database-display><text:s/>- <text:database-display text:table-name="Tabelle1" text:table-type="table" text:column-name="Anlass" text:database-name="Test_01">&lt;Anlass&gt;</text:database-display></text:p>
      <text:p text:style-name="P1"/>
      <text:p text:style-name="P1"/>
      <text:p text:style-name="P1"><text:database-display text:table-name="Tabelle1" text:table-type="table" text:column-name="Text" text:database-name="Test_01">&lt;Text&gt;</text:database-display></text:p>
      <text:p text:style-name="P1"/>
      <text:p text:style-name="P3">Summe: <text:database-display text:table-name="Tabelle1" text:table-type="table" text:column-name="Produkt" text:database-name="Test_01">&lt;Produkt&gt;</text:database-display>.</text:p>
      <text:p text:style-name="P3">Viel Spaß damit!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de" fo:country="DE" style:font-name-asian="DejaVu Sans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de" fo:country="DE" style:font-name-asian="DejaVu Sans" style:font-size-asian="12pt" style:language-asian="zh" style:country-asian="CN" style:font-name-complex="Arial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/>
    </style:style>
    <style:style style:name="Document_20_Title" style:display-name="Document Title" style:family="paragraph" style:next-style-name="Standard">
      <style:paragraph-properties fo:text-align="center" style:justify-single-word="false"/>
      <style:text-properties fo:font-size="24pt" fo:font-weight="bold"/>
    </style:style>
    <style:style style:name="Head_20_1" style:display-name="Head 1" style:family="paragraph" style:next-style-name="Standard" style:default-outline-level="1">
      <style:text-properties fo:font-size="20pt" fo:font-weight="bold"/>
    </style:style>
    <style:style style:name="Head_20_2" style:display-name="Head 2" style:family="paragraph" style:next-style-name="Standard" style:default-outline-level="2">
      <style:text-properties fo:font-size="16pt" fo:font-weight="bold"/>
    </style:style>
    <style:style style:name="Head_20_3" style:display-name="Head 3" style:family="paragraph" style:next-style-name="Standard" style:default-outline-level="3">
      <style:text-properties fo:font-size="12pt" fo:font-weight="bold"/>
    </style:style>
    <style:style style:name="Enumerated_20_List" style:display-name="Enumerated List" style:family="paragraph" style:list-style-name="Numbering_20_Style_20_for_20_Enumerated_20_List">
      <style:text-properties fo:font-size="12pt"/>
    </style:style>
    <style:style style:name="Alphabetical_20_List" style:display-name="Alphabetical List" style:family="paragraph" style:list-style-name="Numbering_20_Style_20_for_20_Alphabetical_20_List">
      <style:text-properties fo:font-size="12pt"/>
    </style:style>
    <style:style style:name="Bullet_20_List" style:display-name="Bullet List" style:family="paragraph" style:list-style-name="Numbering_20_Style_20_for_20_Bullet_20_List">
      <style:text-properties fo:font-size="12pt"/>
    </style:style>
    <text:outline-style style:name="Outline">
      <text:outline-level-style text:level="1" style:num-suffix="." style:num-format="1">
        <style:list-level-properties/>
      </text:outline-level-style>
      <text:outline-level-style text:level="2" style:num-suffix="." style:num-format="1" text:display-levels="2">
        <style:list-level-properties/>
      </text:outline-level-style>
      <text:outline-level-style text:level="3" style:num-suffix="." style:num-format="1" text:display-levels="3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Style_20_for_20_Head_20_1" style:display-name="Numbering Style for Head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Style_20_for_20_Head_20_2" style:display-name="Numbering Style for Head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Style_20_for_20_Head_20_3" style:display-name="Numbering Style for Head 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Style_20_for_20_Enumerated_20_List" style:display-name="Numbering Style for Enumerated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Style_20_for_20_Alphabetical_20_List" style:display-name="Numbering Style for Alphabetical List">
      <text:list-level-style-number text:level="1" style:num-suffix=")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Style_20_for_20_Bullet_20_List" style:display-name="Numbering Style for Bullet List">
      <text:list-level-style-bullet text:level="1" text:bullet-char="●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2cm" fo:margin-bottom="1.482cm" fo:margin-left="2.011cm" fo:margin-right="2.01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2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1.2$Linux_X86_64 LibreOffice_project/10$Build-2</meta:generator>
    <meta:editing-cycles>4</meta:editing-cycles>
    <meta:creation-date>2008-08-22T11:41:04</meta:creation-date>
    <dc:date>2021-05-13T11:30:22.615024915</dc:date>
    <dc:creator>Boris Kirkorowicz</dc:creator>
    <meta:editing-duration>PT4M9S</meta:editing-duration>
    <meta:document-statistic meta:table-count="0" meta:image-count="0" meta:object-count="0" meta:page-count="1" meta:paragraph-count="7" meta:word-count="15" meta:character-count="103" meta:non-whitespace-character-count="95"/>
  </office:meta>
</office:document-meta>
</file>

<file path=EmbeddedDatabase/content.xml><?xml version="1.0" encoding="utf-8"?>
<office:document-content xmlns:db="urn:oasis:names:tc:opendocument:xmlns:database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/>
  <office:automatic-styles/>
  <office:body>
    <office:database>
      <db:data-source>
        <db:connection-data>
          <db:database-description>
            <db:file-based-database xlink:href="../../Test_01.od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