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Bitstream Vera Sans" svg:font-family="'Bitstream Vera Sans'" style:font-pitch="variable"/>
    <style:font-face style:name="Liberation Sans" svg:font-family="'Liberation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automatic-styles>
    <style:style style:name="co1" style:family="table-column">
      <style:table-column-properties fo:break-before="auto" style:column-width="1cm"/>
    </style:style>
    <style:style style:name="co2" style:family="table-column">
      <style:table-column-properties fo:break-before="auto" style:column-width="2.626cm"/>
    </style:style>
    <style:style style:name="co3" style:family="table-column">
      <style:table-column-properties fo:break-before="auto" style:column-width="2.6cm"/>
    </style:style>
    <style:style style:name="co4" style:family="table-column">
      <style:table-column-properties fo:break-before="auto" style:column-width="3.648cm"/>
    </style:style>
    <style:style style:name="co5" style:family="table-column">
      <style:table-column-properties fo:break-before="auto" style:column-width="2.499cm"/>
    </style:style>
    <style:style style:name="co6" style:family="table-column">
      <style:table-column-properties fo:break-before="auto" style:column-width="2.3cm"/>
    </style:style>
    <style:style style:name="co7" style:family="table-column">
      <style:table-column-properties fo:break-before="auto" style:column-width="1.3cm"/>
    </style:style>
    <style:style style:name="co8" style:family="table-column">
      <style:table-column-properties fo:break-before="auto" style:column-width="1.199cm"/>
    </style:style>
    <style:style style:name="co9" style:family="table-column">
      <style:table-column-properties fo:break-before="auto" style:column-width="2.101cm"/>
    </style:style>
    <style:style style:name="co10" style:family="table-column">
      <style:table-column-properties fo:break-before="auto" style:column-width="1.799cm"/>
    </style:style>
    <style:style style:name="co11" style:family="table-column">
      <style:table-column-properties fo:break-before="auto" style:column-width="2.701cm"/>
    </style:style>
    <style:style style:name="co12" style:family="table-column">
      <style:table-column-properties fo:break-before="auto" style:column-width="3.3cm"/>
    </style:style>
    <style:style style:name="co13" style:family="table-column">
      <style:table-column-properties fo:break-before="auto" style:column-width="2.267cm"/>
    </style:style>
    <style:style style:name="co1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45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1">
      <number:number number:decimal-places="0" number:min-decimal-places="0" number:min-integer-digits="1"/>
    </number:number-style>
    <number:number-style style:name="N3">
      <number:number number:decimal-places="0" number:min-decimal-places="0" number:min-integer-digits="1" number:grouping="true"/>
    </number:number-style>
    <number:percentage-style style:name="N11">
      <number:number number:decimal-places="2" number:min-decimal-places="2" number:min-integer-digits="1"/>
      <number:text> %</number:text>
    </number:percentage-style>
    <number:date-style style:name="N36" number:automatic-order="true">
      <number:day number:style="long"/>
      <number:text>.</number:text>
      <number:month number:style="long"/>
      <number:text>.</number:text>
      <number:year number:style="long"/>
    </number:date-style>
    <number:text-style style:name="N100">
      <number:text-content/>
    </number:text-style>
    <style:style style:name="ce100" style:family="table-cell" style:parent-style-name="Default" style:data-style-name="N1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justify" fo:margin-left="0cm"/>
      <style:text-properties style:font-name="Liberation Sans" fo:font-weight="bold" style:font-weight-asian="bold" style:font-weight-complex="bold"/>
    </style:style>
    <style:style style:name="ce102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04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06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07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08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10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11" style:family="table-cell" style:parent-style-name="Default">
      <style:table-cell-properties fo:background-color="#ff8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12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/>
    </style:style>
    <style:style style:name="ce113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15" style:family="table-cell" style:parent-style-name="Default" style:data-style-name="N109">
      <style:table-cell-properties fo:border="0.74pt solid #000000"/>
      <style:text-properties style:font-name="Liberation Sans" fo:font-weight="bold" style:font-weight-asian="bold" style:font-weight-complex="bold"/>
    </style:style>
    <style:style style:name="ce120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21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24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2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27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128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3" style:family="table-cell" style:parent-style-name="Default" style:data-style-name="N1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30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13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3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35" style:family="table-cell" style:parent-style-name="Default" style:data-style-name="N109">
      <style:table-cell-properties fo:background-color="#ffff00" style:cell-protect="protected" style:print-content="true"/>
      <style:text-properties style:font-name="Liberation Sans" fo:font-weight="bold" style:font-weight-asian="bold" style:font-weight-complex="bold"/>
    </style:style>
    <style:style style:name="ce136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43" style:family="table-cell" style:parent-style-name="Default">
      <style:table-cell-properties fo:background-color="#ffff00" style:cell-protect="protected" style:print-content="true"/>
      <style:text-properties style:font-name="Liberation Sans" fo:font-weight="bold" style:font-weight-asian="bold" style:font-weight-complex="bold"/>
    </style:style>
    <style:style style:name="ce14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2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57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60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163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76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7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81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92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9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98" style:family="table-cell" style:parent-style-name="Default" style:data-style-name="N109">
      <style:table-cell-properties style:cell-protect="protected" style:print-content="true"/>
      <style:text-properties style:font-name="Liberation Sans"/>
    </style:style>
    <style:style style:name="ce199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0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203" style:family="table-cell" style:parent-style-name="Default">
      <style:table-cell-properties style:cell-protect="protected" style:print-content="true" fo:background-color="transparent"/>
      <style:text-properties style:font-name="Liberation Sans"/>
    </style:style>
    <style:style style:name="ce206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Bitstream Vera Sans" style:font-name-complex="Lucidasans"/>
    </style:style>
    <style:style style:name="ce210" style:family="table-cell" style:parent-style-name="Default" style:data-style-name="N109">
      <style:table-cell-properties style:cell-protect="protected" style:print-content="true"/>
      <style:text-properties style:font-name="Liberation Sans" fo:font-weight="bold" style:font-weight-asian="bold" style:font-weight-complex="bold"/>
    </style:style>
    <style:style style:name="ce216" style:family="table-cell" style:parent-style-name="Default" style:data-style-name="N109">
      <style:table-cell-properties style:cell-protect="protected" style:print-content="true" fo:background-color="transparent"/>
      <style:text-properties style:font-name="Liberation Sans"/>
    </style:style>
    <style:style style:name="ce222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ans"/>
    </style:style>
    <style:style style:name="ce231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23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/>
    </style:style>
    <style:style style:name="ce239" style:family="table-cell" style:parent-style-name="Default" style:data-style-name="N100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ans"/>
    </style:style>
    <style:style style:name="ce24" style:family="table-cell" style:parent-style-name="Default" style:data-style-name="N3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43" style:family="table-cell" style:parent-style-name="Default" style:data-style-name="N36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44" style:family="table-cell" style:parent-style-name="Default" style:data-style-name="N36">
      <style:table-cell-properties fo:background-color="#ff8000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51" style:family="table-cell" style:parent-style-name="Default" style:data-style-name="N3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64" style:family="table-cell" style:parent-style-name="Default" style:data-style-name="N109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68" style:family="table-cell" style:parent-style-name="Default" style:data-style-name="N109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73" style:family="table-cell" style:parent-style-name="Default" style:data-style-name="N109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78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87" style:family="table-cell" style:parent-style-name="Default" style:data-style-name="N112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95" style:family="table-cell" style:parent-style-name="Default" style:data-style-name="N11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99" style:family="table-cell" style:parent-style-name="Default" style:data-style-name="N112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30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Liberation Sans"/>
    </style:style>
    <style:style style:name="ce307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314" style:family="table-cell" style:parent-style-name="Default" style:data-style-name="N109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32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324" style:family="table-cell" style:parent-style-name="Default" style:data-style-name="N3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28" style:family="table-cell" style:parent-style-name="Default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29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330" style:family="table-cell" style:parent-style-name="Default" style:data-style-name="N1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331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332" style:family="table-cell" style:parent-style-name="Default" style:data-style-name="N109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333" style:family="table-cell" style:parent-style-name="Default" style:data-style-name="N11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335" style:family="table-cell" style:parent-style-name="Default" style:data-style-name="N114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338" style:family="table-cell" style:parent-style-name="Default" style:data-style-name="N109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343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Liberation Sans"/>
    </style:style>
    <style:style style:name="ce345" style:family="table-cell" style:parent-style-name="Default" style:data-style-name="N109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346" style:family="table-cell" style:parent-style-name="Default" style:data-style-name="N109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348" style:family="table-cell" style:parent-style-name="Default" style:data-style-name="N109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Bitstream Vera Sans" style:font-name-complex="Lucidasans"/>
    </style:style>
    <style:style style:name="ce349" style:family="table-cell" style:parent-style-name="Default" style:data-style-name="N109">
      <style:table-cell-properties style:cell-protect="protected" style:print-content="true" fo:background-color="transparent" fo:border="0.06pt solid #000000"/>
      <style:text-properties style:font-name="Liberation Sans" fo:font-weight="bold" style:font-weight-asian="bold" style:font-weight-complex="bold"/>
    </style:style>
    <style:style style:name="ce350" style:family="table-cell" style:parent-style-name="Default" style:data-style-name="N109">
      <style:table-cell-properties fo:background-color="#ffdbb6" style:cell-protect="protected" style:print-content="true" fo:border="0.06pt solid #000000"/>
      <style:text-properties style:font-name="Liberation Sans" fo:font-weight="bold" style:font-weight-asian="bold" style:font-weight-complex="bold"/>
    </style:style>
    <style:style style:name="ce354" style:family="table-cell" style:parent-style-name="Default" style:data-style-name="N109">
      <style:table-cell-properties fo:background-color="#ffdbb6" style:cell-protect="protected" style:print-content="true"/>
      <style:text-properties style:font-name="Liberation Sans"/>
    </style:style>
    <style:style style:name="ce356" style:family="table-cell" style:parent-style-name="Default" style:data-style-name="N3">
      <style:table-cell-properties style:cell-protect="protected" style:print-content="true" fo:background-color="transparent"/>
      <style:text-properties style:font-name="Liberation Sans"/>
    </style:style>
    <style:style style:name="ce357" style:family="table-cell" style:parent-style-name="Default" style:data-style-name="N3">
      <style:table-cell-properties fo:background-color="#ffdbb6" style:cell-protect="protected" style:print-content="true"/>
      <style:text-properties style:font-name="Liberation Sans"/>
    </style:style>
    <style:style style:name="ce358" style:family="table-cell" style:parent-style-name="Default" style:data-style-name="N0">
      <style:table-cell-properties fo:border="0.74pt solid #000000"/>
      <style:text-properties style:font-name="Liberation Sans" fo:font-weight="bold" style:font-weight-asian="bold" style:font-weight-complex="bold"/>
    </style:style>
    <style:style style:name="ce38" style:family="table-cell" style:parent-style-name="Default" style:data-style-name="N100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39" style:family="table-cell" style:parent-style-name="Default" style:data-style-name="N10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56" style:family="table-cell" style:parent-style-name="Default" style:data-style-name="N1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68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70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name-asian="Bitstream Vera Sans" style:font-weight-asian="bold" style:font-name-complex="Lucidasans" style:font-weight-complex="bold"/>
    </style:style>
    <style:style style:name="ce71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name-asian="Bitstream Vera Sans" style:font-weight-asian="bold" style:font-name-complex="Lucidasans" style:font-weight-complex="bold"/>
    </style:style>
    <style:style style:name="ce72" style:family="table-cell" style:parent-style-name="Default" style:data-style-name="N3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76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Liberation Sans"/>
    </style:style>
    <style:style style:name="ce77" style:family="table-cell" style:parent-style-name="Default">
      <style:table-cell-properties fo:border="0.74pt solid #000000"/>
      <style:text-properties style:font-name="Liberation Sans" fo:font-weight="bold" style:font-weight-asian="bold" style:font-weight-complex="bold"/>
    </style:style>
    <style:style style:name="ce78" style:family="table-cell" style:parent-style-name="Default">
      <style:table-cell-properties style:cell-protect="protected" style:print-content="true"/>
      <style:text-properties style:font-name="Liberation Sans"/>
    </style:style>
    <style:style style:name="ce8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85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88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89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91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93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96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98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42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44" style:family="table-cell" style:parent-style-name="Default">
      <style:table-cell-properties style:cell-protect="protected" style:print-content="true" fo:background-color="transparent" fo:border="0.06pt solid #000000" style:vertical-align="middle"/>
      <style:text-properties style:font-name="Liberation Sans"/>
    </style:style>
    <style:style style:name="ce145" style:family="table-cell" style:parent-style-name="Default">
      <style:table-cell-properties fo:border="0.74pt solid #000000"/>
      <style:text-properties style:font-name="Liberation Sans" fo:font-weight="bold" style:font-weight-asian="bold" style:font-weight-complex="bold"/>
    </style:style>
    <style:style style:name="ce146" style:family="table-cell" style:parent-style-name="Default">
      <style:table-cell-properties style:cell-protect="protected" style:print-content="true"/>
      <style:text-properties style:font-name="Liberation Sans"/>
    </style:style>
    <style:style style:name="ce147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49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50" style:family="table-cell" style:parent-style-name="Default">
      <style:table-cell-properties style:text-align-source="fix" style:repeat-content="false" fo:border="0.74pt solid #000000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51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153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154" style:family="table-cell" style:parent-style-name="Default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5" style:family="table-cell" style:parent-style-name="Default" style:data-style-name="N1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56" style:family="table-cell" style:parent-style-name="Default" style:data-style-name="N100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58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 fo:font-size="10pt"/>
    </style:style>
    <style:style style:name="ce159" style:family="table-cell" style:parent-style-name="Default" style:data-style-name="N100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ans"/>
    </style:style>
    <style:style style:name="ce161" style:family="table-cell" style:parent-style-name="Default" style:data-style-name="N10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62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start" fo:margin-left="0cm"/>
      <style:text-properties style:font-name="Liberation Sans"/>
    </style:style>
    <style:style style:name="ce164" style:family="table-cell" style:parent-style-name="Default" style:data-style-name="N36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65" style:family="table-cell" style:parent-style-name="Default" style:data-style-name="N36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166" style:family="table-cell" style:parent-style-name="Default" style:data-style-name="N36">
      <style:table-cell-properties fo:background-color="#ff8000" style:cell-protect="none" style:print-content="true" style:text-align-source="fix" style:repeat-content="false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67" style:family="table-cell" style:parent-style-name="Default" style:data-style-name="N0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68" style:family="table-cell" style:parent-style-name="Default" style:data-style-name="N3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69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70" style:family="table-cell" style:parent-style-name="Default" style:data-style-name="N3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171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72" style:family="table-cell" style:parent-style-name="Default" style:data-style-name="N3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173" style:family="table-cell" style:parent-style-name="Default" style:data-style-name="N36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start" fo:margin-left="0cm"/>
      <style:text-properties style:font-name="Liberation Sans"/>
    </style:style>
    <style:style style:name="ce174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75" style:family="table-cell" style:parent-style-name="Default" style:data-style-name="N109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178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/>
    </style:style>
    <style:style style:name="ce179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80" style:family="table-cell" style:parent-style-name="Default" style:data-style-name="N109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182" style:family="table-cell" style:parent-style-name="Default" style:data-style-name="N109">
      <style:table-cell-properties fo:border="0.74pt solid #000000"/>
      <style:text-properties style:font-name="Liberation Sans" fo:font-weight="bold" style:font-weight-asian="bold" style:font-weight-complex="bold"/>
    </style:style>
    <style:style style:name="ce183" style:family="table-cell" style:parent-style-name="Default" style:data-style-name="N100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4" style:family="table-cell" style:parent-style-name="Default" style:data-style-name="N100">
      <style:table-cell-properties fo:background-color="#ffb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185" style:family="table-cell" style:parent-style-name="Default" style:data-style-name="N109">
      <style:table-cell-properties fo:background-color="#ffd7d7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186" style:family="table-cell" style:parent-style-name="Default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187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188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189" style:family="table-cell" style:parent-style-name="Default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start" fo:margin-left="0cm"/>
      <style:text-properties style:font-name="Liberation Sans" fo:font-weight="bold" style:font-weight-asian="bold" style:font-weight-complex="bold"/>
    </style:style>
    <style:style style:name="ce190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91" style:family="table-cell" style:parent-style-name="Default" style:data-style-name="N112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93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194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96" style:family="table-cell" style:parent-style-name="Default" style:data-style-name="N11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197" style:family="table-cell" style:parent-style-name="Default" style:data-style-name="N1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201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202" style:family="table-cell" style:parent-style-name="Default" style:data-style-name="N112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04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Liberation Sans"/>
    </style:style>
    <style:style style:name="ce205" style:family="table-cell" style:parent-style-name="Default" style:data-style-name="N112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07" style:family="table-cell" style:parent-style-name="Default" style:data-style-name="N1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08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09" style:family="table-cell" style:parent-style-name="Default" style:data-style-name="N1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11" style:family="table-cell" style:parent-style-name="Default" style:data-style-name="N1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12" style:family="table-cell" style:parent-style-name="Default" style:data-style-name="N1">
      <style:table-cell-properties style:cell-protect="protected" style:print-content="true" style:text-align-source="fix" style:repeat-content="false"/>
      <style:paragraph-properties fo:text-align="center" fo:margin-left="0cm"/>
      <style:text-properties style:font-name="Liberation Sans"/>
    </style:style>
    <style:style style:name="ce213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14" style:family="table-cell" style:parent-style-name="Default" style:data-style-name="N109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15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217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18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19" style:family="table-cell" style:parent-style-name="Default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name-asian="Bitstream Vera Sans" style:font-weight-asian="bold" style:font-name-complex="Lucidasans" style:font-weight-complex="bold"/>
    </style:style>
    <style:style style:name="ce220" style:family="table-cell" style:parent-style-name="Default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name-asian="Bitstream Vera Sans" style:font-weight-asian="bold" style:font-name-complex="Lucidasans" style:font-weight-complex="bold"/>
    </style:style>
    <style:style style:name="ce221" style:family="table-cell" style:parent-style-name="Default" style:data-style-name="N3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23" style:family="table-cell" style:parent-style-name="Default" style:data-style-name="N3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224" style:family="table-cell" style:parent-style-name="Default" style:data-style-name="N3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225" style:family="table-cell" style:parent-style-name="Default" style:data-style-name="N3">
      <style:table-cell-properties style:text-align-source="fix" style:repeat-content="false" fo:border="0.74pt solid #000000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26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27" style:family="table-cell" style:parent-style-name="Default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228" style:family="table-cell" style:parent-style-name="Default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229" style:family="table-cell" style:parent-style-name="Default" style:data-style-name="N1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style:font-name="Liberation Sans"/>
    </style:style>
    <style:style style:name="ce230" style:family="table-cell" style:parent-style-name="Default" style:data-style-name="N1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/>
    </style:style>
    <style:style style:name="ce232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33" style:family="table-cell" style:parent-style-name="Default" style:data-style-name="N109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center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34" style:family="table-cell" style:parent-style-name="Default" style:data-style-name="N114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3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style:font-name="Liberation Sans"/>
    </style:style>
    <style:style style:name="ce236" style:family="table-cell" style:parent-style-name="Default" style:data-style-name="N114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37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style:font-name="Liberation Sans" fo:font-weight="bold" style:font-weight-asian="bold" style:font-weight-complex="bold"/>
    </style:style>
    <style:style style:name="ce240" style:family="table-cell" style:parent-style-name="Default" style:data-style-name="N100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justify" fo:margin-left="0cm"/>
      <style:text-properties style:font-name="Liberation Sans" fo:font-weight="bold" style:font-weight-asian="bold" style:font-weight-complex="bold"/>
    </style:style>
    <style:style style:name="ce241" style:family="table-cell" style:parent-style-name="Default" style:data-style-name="N109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style:font-name="Liberation Sans"/>
    </style:style>
    <style:style style:name="ce242" style:family="table-cell" style:parent-style-name="Default" style:data-style-name="N109">
      <style:table-cell-properties style:cell-protect="protected" style:print-content="true"/>
      <style:text-properties style:font-name="Liberation Sans"/>
    </style:style>
    <style:style style:name="ce245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46" style:family="table-cell" style:parent-style-name="Default" style:data-style-name="N114">
      <style:table-cell-properties style:cell-protect="protected" style:print-content="true" style:text-align-source="fix" style:repeat-content="false" fo:background-color="transparent" fo:border="0.74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bold" style:font-weight-asian="bold" style:font-weight-complex="bold"/>
    </style:style>
    <style:style style:name="ce247" style:family="table-cell" style:parent-style-name="Default">
      <style:table-cell-properties fo:background-color="#ff8000" style:cell-protect="protected" style:print-content="true" style:text-align-source="fix" style:repeat-content="false" fo:border="0.06pt solid #000000" style:vertical-align="middle"/>
      <style:paragraph-properties fo:text-align="center" fo:margin-left="0cm"/>
      <style:text-properties style:font-name="Liberation Sans" fo:font-weight="bold" style:font-weight-asian="bold" style:font-weight-complex="bold"/>
    </style:style>
    <style:style style:name="ce248" style:family="table-cell" style:parent-style-name="Default" style:data-style-name="N109">
      <style:table-cell-properties style:cell-protect="none" style:print-content="true" style:text-align-source="fix" style:repeat-content="false" fo:background-color="transparent" fo:border="0.06pt solid #000000"/>
      <style:paragraph-properties fo:text-align="end" fo:margin-left="0cm"/>
      <style:text-properties style:font-name="Liberation Sans"/>
    </style:style>
    <style:style style:name="ce249" style:family="table-cell" style:parent-style-name="Default">
      <style:table-cell-properties style:cell-protect="protected" style:print-content="true" fo:background-color="transparent"/>
      <style:text-properties style:font-name="Liberation Sans"/>
    </style:style>
    <style:style style:name="ce250" style:family="table-cell" style:parent-style-name="Default" style:data-style-name="N109">
      <style:table-cell-properties fo:background-color="#ffdbb6" style:cell-protect="none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52" style:family="table-cell" style:parent-style-name="Default" style:data-style-name="N109">
      <style:table-cell-properties fo:background-color="#ffff00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/>
    </style:style>
    <style:style style:name="ce253" style:family="table-cell" style:parent-style-name="Default" style:data-style-name="N109">
      <style:table-cell-properties style:cell-protect="protected" style:print-content="true" style:text-align-source="fix" style:repeat-content="false" fo:background-color="transparent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Bitstream Vera Sans" style:font-name-complex="Lucidasans"/>
    </style:style>
    <style:style style:name="ce254" style:family="table-cell" style:parent-style-name="Default" style:data-style-name="N109">
      <style:table-cell-properties fo:background-color="#ffdbb6" style:cell-protect="protected" style:print-content="true" style:text-align-source="fix" style:repeat-content="false" fo:border="0.06pt solid #000000" style:vertical-align="middle"/>
      <style:paragraph-properties fo:text-align="end" fo:margin-left="0cm"/>
      <style:text-properties fo:color="#000000" style:text-outline="false" style:text-line-through-style="none" style:text-line-through-type="none" style:font-name="Liberation Sans" fo:font-size="10pt" fo:font-style="normal" fo:text-shadow="none" style:text-underline-style="none" fo:font-weight="normal" style:font-name-asian="Bitstream Vera Sans" style:font-name-complex="Lucidasans"/>
    </style:style>
    <style:style style:name="ce255" style:family="table-cell" style:parent-style-name="Default" style:data-style-name="N109">
      <style:table-cell-properties style:cell-protect="protected" style:print-content="true" fo:background-color="transparent" fo:border="0.06pt solid #000000"/>
      <style:text-properties style:font-name="Liberation Sans" fo:font-weight="bold" style:font-weight-asian="bold" style:font-weight-complex="bold"/>
    </style:style>
    <style:style style:name="ce256" style:family="table-cell" style:parent-style-name="Default" style:data-style-name="N109">
      <style:table-cell-properties fo:background-color="#ffdbb6" style:cell-protect="protected" style:print-content="true" fo:border="0.06pt solid #000000"/>
      <style:text-properties style:font-name="Liberation Sans" fo:font-weight="bold" style:font-weight-asian="bold" style:font-weight-complex="bold"/>
    </style:style>
    <style:style style:name="ce257" style:family="table-cell" style:parent-style-name="Default" style:data-style-name="N109">
      <style:table-cell-properties style:cell-protect="protected" style:print-content="true"/>
      <style:text-properties style:font-name="Liberation Sans" fo:font-weight="bold" style:font-weight-asian="bold" style:font-weight-complex="bold"/>
    </style:style>
    <style:style style:name="ce258" style:family="table-cell" style:parent-style-name="Default" style:data-style-name="N109">
      <style:table-cell-properties fo:background-color="#ffff00" style:cell-protect="protected" style:print-content="true"/>
      <style:text-properties style:font-name="Liberation Sans" fo:font-weight="bold" style:font-weight-asian="bold" style:font-weight-complex="bold"/>
    </style:style>
    <style:style style:name="ce259" style:family="table-cell" style:parent-style-name="Default" style:data-style-name="N109">
      <style:table-cell-properties style:cell-protect="protected" style:print-content="true" fo:background-color="transparent"/>
      <style:text-properties style:font-name="Liberation Sans"/>
    </style:style>
    <style:style style:name="ce260" style:family="table-cell" style:parent-style-name="Default" style:data-style-name="N109">
      <style:table-cell-properties fo:background-color="#ffdbb6" style:cell-protect="protected" style:print-content="true"/>
      <style:text-properties style:font-name="Liberation Sans"/>
    </style:style>
    <style:style style:name="ce261" style:family="table-cell" style:parent-style-name="Default">
      <style:table-cell-properties fo:background-color="#ffff00" style:cell-protect="protected" style:print-content="true"/>
      <style:text-properties style:font-name="Liberation Sans" fo:font-weight="bold" style:font-weight-asian="bold" style:font-weight-complex="bold"/>
    </style:style>
    <style:style style:name="ce262" style:family="table-cell" style:parent-style-name="Default" style:data-style-name="N3">
      <style:table-cell-properties style:cell-protect="protected" style:print-content="true" fo:background-color="transparent"/>
      <style:text-properties style:font-name="Liberation Sans"/>
    </style:style>
    <style:style style:name="ce263" style:family="table-cell" style:parent-style-name="Default" style:data-style-name="N3">
      <style:table-cell-properties fo:background-color="#ffdbb6" style:cell-protect="protected" style:print-content="true"/>
      <style:text-properties style:font-name="Liberation Sans"/>
    </style:style>
    <style:style style:name="ce265" style:family="table-cell" style:parent-style-name="Default" style:data-style-name="N0">
      <style:table-cell-properties fo:border="0.74pt solid #000000"/>
      <style:text-properties style:font-name="Liberation Sans" fo:font-weight="bold" style:font-weight-asian="bold" style:font-weight-complex="bold"/>
    </style:style>
    <style:style style:name="gr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9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37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3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97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4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79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5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18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6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659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7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58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8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7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9" style:family="graphic">
      <style:graphic-properties draw:marker-start="Linienspitzen_20_1" draw:marker-start-width="0.2cm" draw:marker-start-center="false" draw:fill="solid" draw:fill-color="#ffffc0" draw:auto-grow-height="true" draw:auto-grow-width="false" fo:min-height="0.39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0" style:family="graphic">
      <style:graphic-properties draw:marker-start="Linienspitzen_20_1" draw:marker-start-width="0.2cm" draw:marker-start-center="false" draw:fill="solid" draw:fill-color="#ffffc0" draw:auto-grow-height="true" draw:auto-grow-width="false" fo:min-height="1.066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1" style:family="graphic">
      <style:graphic-properties draw:marker-start="Linienspitzen_20_1" draw:marker-start-width="0.2cm" draw:marker-start-center="false" draw:fill="solid" draw:fill-color="#ffffc0" draw:auto-grow-height="true" draw:auto-grow-width="false" fo:min-height="2.054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gr12" style:family="graphic">
      <style:graphic-properties draw:marker-start="Linienspitzen_20_1" draw:marker-start-width="0.2cm" draw:marker-start-center="false" draw:fill="solid" draw:fill-color="#ffffc0" draw:auto-grow-height="true" draw:auto-grow-width="false" fo:min-height="5.531cm" fo:padding-top="0.1cm" fo:padding-bottom="0.1cm" fo:padding-left="0.1cm" fo:padding-right="0.1cm" draw:shadow="hidden" draw:shadow-offset-x="0.1cm" draw:shadow-offset-y="0.1cm" draw:caption-escape-direction="auto"/>
      <style:paragraph-properties style:writing-mode="lr-tb"/>
    </style:style>
    <style:style style:name="P2" style:family="paragraph">
      <loext:graphic-properties draw:fill="solid" draw:fill-color="#ffffc0"/>
      <style:paragraph-properties style:text-autospace="none" style:line-break="normal" style:writing-mode="page"/>
      <style:text-properties style:text-outline="false" style:text-line-through-style="none" style:text-line-through-type="none" style:font-name="Albany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4" style:family="paragraph">
      <loext:graphic-properties draw:fill="solid" draw:fill-color="#ffffc0"/>
      <style:paragraph-properties fo:margin-top="0cm" fo:margin-bottom="0cm" style:text-autospace="none" style:line-break="normal" style:writing-mode="page"/>
      <style:text-properties style:text-outline="false" style:text-line-through-style="none" style:text-line-through-type="none" style:font-name="Albany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1" style:family="paragraph">
      <style:paragraph-properties style:text-autospace="none" style:line-break="normal" style:writing-mode="page"/>
      <style:text-properties style:text-outline="false" style:text-line-through-style="none" style:text-line-through-type="none" style:font-name="Albany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P3" style:family="paragraph">
      <style:paragraph-properties fo:margin-top="0cm" fo:margin-bottom="0cm" style:text-autospace="none" style:line-break="normal" style:writing-mode="page"/>
      <style:text-properties style:text-outline="false" style:text-line-through-style="none" style:text-line-through-type="none" style:font-name="Albany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 fo:hyphenate="false"/>
    </style:style>
    <style:style style:name="T1" style:family="text">
      <style:text-properties style:text-outline="false" style:text-line-through-style="none" style:text-line-through-type="none" style:font-name="Albany AMT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2" style:family="text">
      <style:text-properties style:text-outline="false" style:text-line-through-style="none" style:text-line-through-type="none" fo:font-family="'Liberation Sans', Arial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family-complex="'Liberation Sans', Arial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3" style:family="text">
      <style:text-properties style:text-outline="false" style:text-line-through-style="none" style:text-line-through-type="none" fo:font-family="'Liberation Sans', Arial" style:font-pitch="variable" fo:font-size="9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9pt" style:language-asian="zxx" style:country-asian="none" style:font-style-asian="normal" style:font-weight-asian="normal" style:font-family-complex="'Liberation Sans', Arial" style:font-pitch-complex="variable" style:font-size-complex="9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4" style:family="text">
      <style:text-properties fo:color="#000000" loext:opacity="100%" style:text-outline="false" style:text-line-through-style="none" style:text-line-through-type="none" fo:font-family="'Liberation Sans', Arial" style:font-pitch="variable" fo:font-size="10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family-complex="'Liberation Sans', Arial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5" style:family="text">
      <style:text-properties style:text-outline="false" style:text-line-through-style="none" style:text-line-through-type="none" style:font-name="Albany AMT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name-complex="Lucidasans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  <style:style style:name="T6" style:family="text">
      <style:text-properties style:text-outline="false" style:text-line-through-style="none" style:text-line-through-type="none" fo:font-family="'Liberation Sans', Arial" style:font-pitch="variable" fo:font-size="12pt" fo:language="de" fo:country="DE" fo:font-style="normal" fo:text-shadow="none" style:text-underline-style="none" fo:font-weight="normal" style:text-underline-mode="continuous" style:text-overline-mode="continuous" style:text-line-through-mode="continuous" style:font-name-asian="Bitstream Vera Sans" style:font-size-asian="10pt" style:language-asian="zxx" style:country-asian="none" style:font-style-asian="normal" style:font-weight-asian="normal" style:font-family-complex="'Liberation Sans', Arial" style:font-pitch-complex="variable" style:font-size-complex="10pt" style:language-complex="zxx" style:country-complex="none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case-sensitive="false"/>
      <table:table table:name="Wohnungsmieter" table:style-name="ta1" table:print-ranges="Wohnungsmieter.C1:Wohnungsmieter.ES36">
        <office:forms form:automatic-focus="false" form:apply-design-mode="false"/>
        <table:table-column table:style-name="co1" table:default-cell-style-name="ce146"/>
        <table:table-column table:style-name="co2" table:default-cell-style-name="ce146"/>
        <table:table-column table:style-name="co3" table:number-columns-repeated="4" table:default-cell-style-name="ce146"/>
        <table:table-column table:style-name="co4" table:default-cell-style-name="ce146"/>
        <table:table-column table:style-name="co5" table:default-cell-style-name="ce146"/>
        <table:table-column table:style-name="co6" table:default-cell-style-name="ce146"/>
        <table:table-column table:style-name="co4" table:default-cell-style-name="ce146"/>
        <table:table-column table:style-name="co7" table:default-cell-style-name="ce146"/>
        <table:table-column table:style-name="co8" table:default-cell-style-name="ce146"/>
        <table:table-column table:style-name="co9" table:default-cell-style-name="ce146"/>
        <table:table-column table:style-name="co5" table:default-cell-style-name="ce161"/>
        <table:table-column table:style-name="co10" table:default-cell-style-name="ce161"/>
        <table:table-column table:style-name="co6" table:default-cell-style-name="ce161"/>
        <table:table-column table:style-name="co9" table:number-columns-repeated="2" table:default-cell-style-name="ce161"/>
        <table:table-column table:style-name="co9" table:default-cell-style-name="ce172"/>
        <table:table-column table:style-name="co9" table:number-columns-repeated="3" table:default-cell-style-name="ce161"/>
        <table:table-column table:style-name="co11" table:default-cell-style-name="ce161"/>
        <table:table-column table:style-name="co12" table:number-columns-repeated="15" table:default-cell-style-name="ce161"/>
        <table:table-column table:style-name="co12" table:number-columns-repeated="24" table:default-cell-style-name="ce146"/>
        <table:table-column table:style-name="co12" table:default-cell-style-name="ce212"/>
        <table:table-column table:style-name="co12" table:number-columns-repeated="41" table:default-cell-style-name="ce146"/>
        <table:table-column table:style-name="co12" table:default-cell-style-name="ce161"/>
        <table:table-column table:style-name="co12" table:default-cell-style-name="ce172"/>
        <table:table-column table:style-name="co12" table:default-cell-style-name="ce161"/>
        <table:table-column table:style-name="co12" table:number-columns-repeated="24" table:default-cell-style-name="ce146"/>
        <table:table-column table:style-name="co12" table:default-cell-style-name="ce249"/>
        <table:table-column table:style-name="co12" table:number-columns-repeated="2" table:default-cell-style-name="ce146"/>
        <table:table-column table:style-name="co12" table:default-cell-style-name="ce249"/>
        <table:table-column table:style-name="co12" table:number-columns-repeated="14" table:default-cell-style-name="ce146"/>
        <table:table-column table:style-name="co12" table:default-cell-style-name="ce257"/>
        <table:table-column table:style-name="co13" table:default-cell-style-name="ce242"/>
        <table:table-column table:style-name="co13" table:default-cell-style-name="ce146"/>
        <table:table-row table:style-name="ro1">
          <table:table-cell table:style-name="ce142" office:value-type="string" calcext:value-type="string">
            <text:p>DokName</text:p>
          </table:table-cell>
          <table:table-cell table:style-name="ce142" office:value-type="string" calcext:value-type="string">
            <text:p>Anrede</text:p>
          </table:table-cell>
          <table:table-cell table:style-name="ce142" office:value-type="string" calcext:value-type="string">
            <text:p>Vorname1</text:p>
          </table:table-cell>
          <table:table-cell table:style-name="ce142" office:value-type="string" calcext:value-type="string">
            <text:p>Name1</text:p>
          </table:table-cell>
          <table:table-cell table:style-name="ce142" office:value-type="string" calcext:value-type="string">
            <text:p>Vorname2</text:p>
          </table:table-cell>
          <table:table-cell table:style-name="ce142" office:value-type="string" calcext:value-type="string">
            <text:p>Name2</text:p>
          </table:table-cell>
          <table:table-cell table:style-name="ce142" office:value-type="string" calcext:value-type="string">
            <office:annotation draw:style-name="gr1" draw:text-style-name="P2" svg:width="2.899cm" svg:height="1.799cm" svg:x="18.274cm" svg:y="0cm" draw:caption-point-x="-0.61cm" draw:caption-point-y="0.01cm">
              <dc:creator>BKi</dc:creator>
              <dc:date>2020-02-12T00:00:00</dc:date>
              <text:p text:style-name="P1"><text:span text:style-name="T1">aktuelle Anschrift</text:span></text:p>
            </office:annotation>
            <text:p>AnschrStrasse</text:p>
          </table:table-cell>
          <table:table-cell table:style-name="ce142" office:value-type="string" calcext:value-type="string">
            <office:annotation draw:style-name="gr1" draw:text-style-name="P2" svg:width="2.899cm" svg:height="1.799cm" svg:x="20.773cm" svg:y="0cm" draw:caption-point-x="-0.61cm" draw:caption-point-y="0.01cm">
              <dc:creator>BKi</dc:creator>
              <dc:date>2020-02-12T00:00:00</dc:date>
              <text:p text:style-name="P1"><text:span text:style-name="T1">aktuelle Anschrift</text:span></text:p>
            </office:annotation>
            <text:p>AnschrPLZ</text:p>
          </table:table-cell>
          <table:table-cell table:style-name="ce142" office:value-type="string" calcext:value-type="string">
            <office:annotation draw:style-name="gr1" draw:text-style-name="P2" svg:width="2.899cm" svg:height="1.799cm" svg:x="23.073cm" svg:y="0cm" draw:caption-point-x="-0.61cm" draw:caption-point-y="0.01cm">
              <dc:creator>BKi</dc:creator>
              <dc:date>2020-02-12T00:00:00</dc:date>
              <text:p text:style-name="P1"><text:span text:style-name="T1">aktuelle Anschrift</text:span></text:p>
              <text:p text:style-name="P1"><text:span text:style-name="T1"/></text:p>
            </office:annotation>
            <text:p>AnschrOrt</text:p>
          </table:table-cell>
          <table:table-cell table:style-name="ce142" office:value-type="string" calcext:value-type="string">
            <office:annotation draw:style-name="gr1" draw:text-style-name="P2" svg:width="2.899cm" svg:height="1.799cm" svg:x="26.721cm" svg:y="0cm" draw:caption-point-x="-0.61cm" draw:caption-point-y="0.01cm">
              <dc:creator>BKi</dc:creator>
              <dc:date>2020-02-12T00:00:00</dc:date>
              <text:p text:style-name="P1"><text:span text:style-name="T1">Objektanschrift</text:span></text:p>
              <text:p text:style-name="P1"><text:span text:style-name="T1"/></text:p>
              <text:p text:style-name="P1"><text:span text:style-name="T1"/></text:p>
            </office:annotation>
            <text:p>Strasse</text:p>
          </table:table-cell>
          <table:table-cell table:style-name="ce142" office:value-type="string" calcext:value-type="string">
            <office:annotation draw:style-name="gr1" draw:text-style-name="P2" svg:width="2.899cm" svg:height="1.799cm" svg:x="28.021cm" svg:y="0cm" draw:caption-point-x="-0.61cm" draw:caption-point-y="0.01cm">
              <dc:creator>BKi</dc:creator>
              <dc:date>2020-02-12T00:00:00</dc:date>
              <text:p text:style-name="P1"><text:span text:style-name="T1">Objektanschrift</text:span></text:p>
              <text:p text:style-name="P1"><text:span text:style-name="T1"/></text:p>
            </office:annotation>
            <text:p>PLZ</text:p>
          </table:table-cell>
          <table:table-cell table:style-name="ce142" office:value-type="string" calcext:value-type="string">
            <office:annotation draw:style-name="gr1" draw:text-style-name="P2" svg:width="2.899cm" svg:height="1.799cm" svg:x="29.22cm" svg:y="0cm" draw:caption-point-x="-0.61cm" draw:caption-point-y="0.01cm">
              <dc:creator>BKi</dc:creator>
              <dc:date>2020-02-12T00:00:00</dc:date>
              <text:p text:style-name="P1"><text:span text:style-name="T1">Objektanschrift</text:span></text:p>
            </office:annotation>
            <text:p>Ort</text:p>
          </table:table-cell>
          <table:table-cell table:style-name="ce142" office:value-type="string" calcext:value-type="string">
            <office:annotation draw:style-name="gr1" draw:text-style-name="P2" svg:width="2.899cm" svg:height="1.799cm" svg:x="31.321cm" svg:y="0cm" draw:caption-point-x="-0.61cm" draw:caption-point-y="0.01cm">
              <dc:creator>BKi</dc:creator>
              <dc:date>2020-02-12T00:00:00</dc:date>
              <text:p text:style-name="P1"><text:span text:style-name="T1">Nummer der Einheit</text:span></text:p>
              <text:p text:style-name="P1"><text:span text:style-name="T1"/></text:p>
            </office:annotation>
            <text:p>NE</text:p>
          </table:table-cell>
          <table:table-cell table:style-name="ce155" office:value-type="string" calcext:value-type="string">
            <office:annotation draw:style-name="gr1" draw:text-style-name="P2" svg:width="2.899cm" svg:height="1.799cm" svg:x="33.821cm" svg:y="0cm" draw:caption-point-x="-0.61cm" draw:caption-point-y="0.01cm">
              <dc:creator>BKi</dc:creator>
              <dc:date>2020-02-12T00:00:00</dc:date>
              <text:p text:style-name="P1"><text:span text:style-name="T1">Mietvertrags-Nummer</text:span></text:p>
              <text:p text:style-name="P1"><text:span text:style-name="T1"/></text:p>
            </office:annotation>
            <text:p>MieterNr</text:p>
          </table:table-cell>
          <table:table-cell table:style-name="ce155" office:value-type="string" calcext:value-type="string">
            <office:annotation draw:style-name="gr2" draw:text-style-name="P2" svg:width="2.899cm" svg:height="2.571cm" svg:x="35.62cm" svg:y="0cm" draw:caption-point-x="-0.61cm" draw:caption-point-y="0.01cm">
              <dc:creator>BKi</dc:creator>
              <dc:date>2020-02-12T00:00:00</dc:date>
              <text:p text:style-name="P1"><text:span text:style-name="T1">Straße/Hausnummer, Etage, Links/Mitte/Rechts</text:span></text:p>
              <text:p text:style-name="P1"><text:span text:style-name="T1"/></text:p>
            </office:annotation>
            <text:p>Lage</text:p>
          </table:table-cell>
          <table:table-cell table:style-name="ce155" office:value-type="string" calcext:value-type="string">
            <office:annotation draw:style-name="gr3" draw:text-style-name="P2" svg:width="2.899cm" svg:height="2.176cm" svg:x="37.92cm" svg:y="0cm" draw:caption-point-x="-0.61cm" draw:caption-point-y="0.01cm">
              <dc:creator>BKi</dc:creator>
              <dc:date>2020-02-12T00:00:00</dc:date>
              <text:p text:style-name="P1"><text:span text:style-name="T1">Etage, Links/Mitte/Rechts</text:span></text:p>
              <text:p text:style-name="P1"><text:span text:style-name="T1"/></text:p>
              <text:p text:style-name="P1"><text:span text:style-name="T1"/></text:p>
            </office:annotation>
            <text:p>Etage</text:p>
          </table:table-cell>
          <table:table-cell table:style-name="ce155" office:value-type="string" calcext:value-type="string">
            <office:annotation draw:style-name="gr3" draw:text-style-name="P2" svg:width="2.899cm" svg:height="2.176cm" svg:x="40.021cm" svg:y="0cm" draw:caption-point-x="-0.61cm" draw:caption-point-y="0.01cm">
              <dc:creator>BKi</dc:creator>
              <dc:date>2019-03-10T00:00:00</dc:date>
              <text:p text:style-name="P1"><text:span text:style-name="T1">Individueller Abrechnungszeitraum Betriebskosten: Anfang</text:span></text:p>
            </office:annotation>
            <text:p>BKvon</text:p>
          </table:table-cell>
          <table:table-cell table:style-name="ce155" office:value-type="string" calcext:value-type="string">
            <office:annotation draw:style-name="gr3" draw:text-style-name="P2" svg:width="2.899cm" svg:height="2.176cm" svg:x="42.121cm" svg:y="0cm" draw:caption-point-x="-0.61cm" draw:caption-point-y="0.01cm">
              <dc:creator>BKi</dc:creator>
              <dc:date>2019-03-10T00:00:00</dc:date>
              <text:p text:style-name="P1"><text:span text:style-name="T1">Individueller Abrechnungszeitraum Betriebskosten: Ende</text:span></text:p>
            </office:annotation>
            <text:p>BKbis</text:p>
          </table:table-cell>
          <table:table-cell table:style-name="ce168" office:value-type="string" calcext:value-type="string">
            <text:p>BKTage</text:p>
          </table:table-cell>
          <table:table-cell table:style-name="ce155" office:value-type="string" calcext:value-type="string">
            <office:annotation draw:style-name="gr3" draw:text-style-name="P2" svg:width="2.899cm" svg:height="2.176cm" svg:x="46.323cm" svg:y="0cm" draw:caption-point-x="-0.61cm" draw:caption-point-y="0.01cm">
              <dc:creator>BKi</dc:creator>
              <dc:date>2019-03-10T00:00:00</dc:date>
              <text:p text:style-name="P1"><text:span text:style-name="T1">Individueller Abrechnungszeitraum Heizkosten: Anfang</text:span></text:p>
            </office:annotation>
            <text:p>HKvon</text:p>
          </table:table-cell>
          <table:table-cell table:style-name="ce155" office:value-type="string" calcext:value-type="string">
            <office:annotation draw:style-name="gr3" draw:text-style-name="P2" svg:width="2.899cm" svg:height="2.176cm" svg:x="48.424cm" svg:y="0cm" draw:caption-point-x="-0.61cm" draw:caption-point-y="0.01cm">
              <dc:creator>BKi</dc:creator>
              <dc:date>2019-03-10T00:00:00</dc:date>
              <text:p text:style-name="P1"><text:span text:style-name="T1">Individueller Abrechnungszeitraum Heizkosten: Ende</text:span></text:p>
            </office:annotation>
            <text:p>HKbis</text:p>
          </table:table-cell>
          <table:table-cell table:style-name="ce155" office:value-type="string" calcext:value-type="string">
            <text:p>HKTage</text:p>
          </table:table-cell>
          <table:table-cell table:style-name="ce155" office:value-type="string" calcext:value-type="string">
            <text:p>Briefanrede</text:p>
          </table:table-cell>
          <table:table-cell table:style-name="ce155" office:value-type="string" calcext:value-type="string">
            <office:annotation draw:style-name="gr4" draw:text-style-name="P2" svg:width="2.899cm" svg:height="0.991cm" svg:x="56.525cm" svg:y="0cm" draw:caption-point-x="-0.61cm" draw:caption-point-y="0.01cm">
              <dc:creator>BKi</dc:creator>
              <dc:date>2019-03-10T00:00:00</dc:date>
              <text:p text:style-name="P1"><text:span text:style-name="T1">Nett-Kaltmiete Vorjahr</text:span></text:p>
            </office:annotation>
            <text:p>NKMalt</text:p>
          </table:table-cell>
          <table:table-cell table:style-name="ce155" office:value-type="string" calcext:value-type="string">
            <office:annotation draw:style-name="gr1" draw:text-style-name="P2" svg:width="2.899cm" svg:height="1.799cm" svg:x="59.826cm" svg:y="0cm" draw:caption-point-x="-0.61cm" draw:caption-point-y="0.01cm">
              <dc:creator>BKi</dc:creator>
              <dc:date>2020-02-12T00:00:00</dc:date>
              <text:p text:style-name="P1"><text:span text:style-name="T1">Änderungsbetrag der Netto-Kaltmiete</text:span></text:p>
              <text:p text:style-name="P1"><text:span text:style-name="T1"/></text:p>
            </office:annotation>
            <text:p>NKMdiff</text:p>
          </table:table-cell>
          <table:table-cell table:style-name="ce155" office:value-type="string" calcext:value-type="string">
            <office:annotation draw:style-name="gr4" draw:text-style-name="P2" svg:width="2.899cm" svg:height="0.991cm" svg:x="63.126cm" svg:y="0cm" draw:caption-point-x="-0.61cm" draw:caption-point-y="0.01cm">
              <dc:creator>BKi</dc:creator>
              <dc:date>2019-03-10T00:00:00</dc:date>
              <text:p text:style-name="P1"><text:span text:style-name="T1">Netto-Kaltmiete neu</text:span></text:p>
            </office:annotation>
            <text:p>NKMneu</text:p>
          </table:table-cell>
          <table:table-cell table:style-name="ce183" office:value-type="string" calcext:value-type="string">
            <office:annotation draw:style-name="gr4" draw:text-style-name="P2" svg:width="2.899cm" svg:height="0.991cm" svg:x="66.426cm" svg:y="0cm" draw:caption-point-x="-0.61cm" draw:caption-point-y="0.01cm">
              <dc:creator>BKi</dc:creator>
              <dc:date>2019-03-10T00:00:00</dc:date>
              <text:p text:style-name="P1"><text:span text:style-name="T1">Netto-Kaltmiete neu</text:span></text:p>
            </office:annotation>
            <text:p>NKMdec</text:p>
          </table:table-cell>
          <table:table-cell table:style-name="ce183" office:value-type="string" calcext:value-type="string">
            <office:annotation draw:style-name="gr5" draw:text-style-name="P2" svg:width="2.899cm" svg:height="1.386cm" svg:x="69.726cm" svg:y="0cm" draw:caption-point-x="-0.61cm" draw:caption-point-y="0.01cm">
              <dc:creator>BKi</dc:creator>
              <dc:date>2019-03-10T00:00:00</dc:date>
              <text:p text:style-name="P1"><text:span text:style-name="T1">BK-Vorauszahlung Vorjahr</text:span></text:p>
            </office:annotation>
            <text:p>BKValt</text:p>
          </table:table-cell>
          <table:table-cell table:style-name="ce155" office:value-type="string" calcext:value-type="string">
            <office:annotation draw:style-name="gr1" draw:text-style-name="P2" svg:width="2.899cm" svg:height="1.799cm" svg:x="73.027cm" svg:y="0cm" draw:caption-point-x="-0.61cm" draw:caption-point-y="0.01cm">
              <dc:creator>BKi</dc:creator>
              <dc:date>2020-02-12T00:00:00</dc:date>
              <text:p text:style-name="P1"><text:span text:style-name="T1">Änderungsbetrag der BK-Vorauszahlung</text:span></text:p>
              <text:p text:style-name="P1"><text:span text:style-name="T1"/></text:p>
            </office:annotation>
            <text:p>BKVdiff</text:p>
          </table:table-cell>
          <table:table-cell table:style-name="ce155" office:value-type="string" calcext:value-type="string">
            <office:annotation draw:style-name="gr1" draw:text-style-name="P2" svg:width="2.899cm" svg:height="1.799cm" svg:x="76.327cm" svg:y="0cm" draw:caption-point-x="-0.61cm" draw:caption-point-y="0.01cm">
              <dc:creator>BKi</dc:creator>
              <dc:date>2020-02-12T00:00:00</dc:date>
              <text:p text:style-name="P1"><text:span text:style-name="T1">errechnete neue BK-Vorauszahlung</text:span></text:p>
            </office:annotation>
            <text:p>BKVneu</text:p>
          </table:table-cell>
          <table:table-cell table:style-name="ce183" office:value-type="string" calcext:value-type="string">
            <office:annotation draw:style-name="gr5" draw:text-style-name="P2" svg:width="2.899cm" svg:height="1.386cm" svg:x="79.627cm" svg:y="0cm" draw:caption-point-x="-0.61cm" draw:caption-point-y="0.01cm">
              <dc:creator>BKi</dc:creator>
              <dc:date>2019-03-10T00:00:00</dc:date>
              <text:p text:style-name="P1"><text:span text:style-name="T1">Kaltwasser-Vorauszahlung Vorjahr</text:span></text:p>
            </office:annotation>
            <text:p>KWValt</text:p>
          </table:table-cell>
          <table:table-cell table:style-name="ce155" office:value-type="string" calcext:value-type="string">
            <office:annotation draw:style-name="gr3" draw:text-style-name="P2" svg:width="2.899cm" svg:height="2.176cm" svg:x="82.927cm" svg:y="0cm" draw:caption-point-x="-0.61cm" draw:caption-point-y="0.01cm">
              <dc:creator>BKi</dc:creator>
              <dc:date>2020-02-12T00:00:00</dc:date>
              <text:p text:style-name="P1"><text:span text:style-name="T1">Änderungsbetrag der Kaltwasser-Vorauszahlung</text:span></text:p>
              <text:p text:style-name="P1"><text:span text:style-name="T1"/></text:p>
            </office:annotation>
            <text:p>KWVdiff</text:p>
          </table:table-cell>
          <table:table-cell table:style-name="ce155" office:value-type="string" calcext:value-type="string">
            <office:annotation draw:style-name="gr1" draw:text-style-name="P2" svg:width="2.899cm" svg:height="1.799cm" svg:x="86.227cm" svg:y="0cm" draw:caption-point-x="-0.61cm" draw:caption-point-y="0.01cm">
              <dc:creator>BKi</dc:creator>
              <dc:date>2020-02-12T00:00:00</dc:date>
              <text:p text:style-name="P1"><text:span text:style-name="T1">errechnete neue Kaltwasser-Vorauszahlung</text:span></text:p>
            </office:annotation>
            <text:p>KWVneu</text:p>
          </table:table-cell>
          <table:table-cell table:style-name="ce183" office:value-type="string" calcext:value-type="string">
            <office:annotation draw:style-name="gr6" draw:text-style-name="P4" svg:width="2.899cm" svg:height="1.859cm" svg:x="89.528cm" svg:y="0cm" draw:caption-point-x="-0.61cm" draw:caption-point-y="0.01cm">
              <dc:creator>BKi</dc:creator>
              <dc:date>2020-02-12T00:00:00</dc:date>
              <text:p text:style-name="P3"><text:span text:style-name="T2">Heiz- und Warmwasserkostenvorauszahlung des Vorjahres</text:span></text:p>
            </office:annotation>
            <text:p>HWWValt</text:p>
          </table:table-cell>
          <table:table-cell table:style-name="ce155" office:value-type="string" calcext:value-type="string">
            <office:annotation draw:style-name="gr2" draw:text-style-name="P2" svg:width="2.899cm" svg:height="2.571cm" svg:x="92.828cm" svg:y="0cm" draw:caption-point-x="-0.61cm" draw:caption-point-y="0.01cm">
              <dc:creator>BKi</dc:creator>
              <dc:date>2020-02-12T00:00:00</dc:date>
              <text:p text:style-name="P1"><text:span text:style-name="T1">Jahressummendifferenz der Heiz- und WW-Vorauszahlungen für interne Kontrolle</text:span></text:p>
            </office:annotation>
            <text:p>HWWVdiffInt</text:p>
          </table:table-cell>
          <table:table-cell table:style-name="ce155" office:value-type="string" calcext:value-type="string">
            <office:annotation draw:style-name="gr1" draw:text-style-name="P2" svg:width="2.899cm" svg:height="1.799cm" svg:x="96.128cm" svg:y="0cm" draw:caption-point-x="-0.61cm" draw:caption-point-y="0.01cm">
              <dc:creator>BKi</dc:creator>
              <dc:date>2020-02-12T00:00:00</dc:date>
              <text:p text:style-name="P1"><text:span text:style-name="T1">Änderungsbetrag der Heiz- und WW-Vorauszahlung</text:span></text:p>
            </office:annotation>
            <text:p>HWWVdiff</text:p>
          </table:table-cell>
          <table:table-cell table:style-name="ce155" office:value-type="string" calcext:value-type="string">
            <office:annotation draw:style-name="gr2" draw:text-style-name="P2" svg:width="2.899cm" svg:height="2.571cm" svg:x="99.428cm" svg:y="0cm" draw:caption-point-x="-0.61cm" draw:caption-point-y="0.01cm">
              <dc:creator>BKi</dc:creator>
              <dc:date>2020-02-12T00:00:00</dc:date>
              <text:p text:style-name="P1"><text:span text:style-name="T1">Jahressumme der Heiz- und WW-Vorauszahlungen für interne Kontrolle</text:span></text:p>
            </office:annotation>
            <text:p>HWWVneuInt</text:p>
          </table:table-cell>
          <table:table-cell table:style-name="ce155" office:value-type="string" calcext:value-type="string">
            <office:annotation draw:style-name="gr1" draw:text-style-name="P2" svg:width="2.899cm" svg:height="1.799cm" svg:x="102.729cm" svg:y="0cm" draw:caption-point-x="-0.61cm" draw:caption-point-y="0.01cm">
              <dc:creator>BKi</dc:creator>
              <dc:date>2020-02-12T00:00:00</dc:date>
              <text:p text:style-name="P1"><text:span text:style-name="T1">errechnete neue Heiz- und WW-Vorauszahlung</text:span></text:p>
            </office:annotation>
            <text:p>HWWVneu</text:p>
          </table:table-cell>
          <table:table-cell table:style-name="ce155" office:value-type="string" calcext:value-type="string">
            <office:annotation draw:style-name="gr1" draw:text-style-name="P2" svg:width="2.899cm" svg:height="1.799cm" svg:x="106.029cm" svg:y="0cm" draw:caption-point-x="-0.61cm" draw:caption-point-y="0.01cm">
              <dc:creator>BKi</dc:creator>
              <dc:date>2020-02-12T00:00:00</dc:date>
              <text:p text:style-name="P1"><text:span text:style-name="T1">Gesamtmiete des Vorjahres</text:span></text:p>
            </office:annotation>
            <text:p>GMalt</text:p>
          </table:table-cell>
          <table:table-cell table:style-name="ce155" office:value-type="string" calcext:value-type="string">
            <office:annotation draw:style-name="gr1" draw:text-style-name="P2" svg:width="2.899cm" svg:height="1.799cm" svg:x="109.329cm" svg:y="0cm" draw:caption-point-x="-0.61cm" draw:caption-point-y="0.01cm">
              <dc:creator>BKi</dc:creator>
              <dc:date>2020-02-12T00:00:00</dc:date>
              <text:p text:style-name="P1"><text:span text:style-name="T1">Jahressummendifferenz der Gesamtmiete für interne Kontrolle</text:span></text:p>
            </office:annotation>
            <text:p>GMdiffInt</text:p>
          </table:table-cell>
          <table:table-cell table:style-name="ce155" office:value-type="string" calcext:value-type="string">
            <office:annotation draw:style-name="gr1" draw:text-style-name="P2" svg:width="2.899cm" svg:height="1.799cm" svg:x="112.629cm" svg:y="0cm" draw:caption-point-x="-0.61cm" draw:caption-point-y="0.01cm">
              <dc:creator>BKi</dc:creator>
              <dc:date>2020-02-12T00:00:00</dc:date>
              <text:p text:style-name="P1"><text:span text:style-name="T1">Änderungsbetrag der Gesamtmiete</text:span></text:p>
            </office:annotation>
            <text:p>GMdiff</text:p>
          </table:table-cell>
          <table:table-cell table:style-name="ce155" office:value-type="string" calcext:value-type="string">
            <text:p>GMneuInt</text:p>
          </table:table-cell>
          <table:table-cell table:style-name="ce155" office:value-type="string" calcext:value-type="string">
            <office:annotation draw:style-name="gr1" draw:text-style-name="P2" svg:width="2.899cm" svg:height="1.799cm" svg:x="119.23cm" svg:y="0cm" draw:caption-point-x="-0.61cm" draw:caption-point-y="0.01cm">
              <dc:creator>BKi</dc:creator>
              <dc:date>2020-02-12T00:00:00</dc:date>
              <text:p text:style-name="P1"><text:span text:style-name="T1">errechnete neue Gesamtmiete</text:span></text:p>
            </office:annotation>
            <text:p>GMneu</text:p>
          </table:table-cell>
          <table:table-cell table:style-name="ce184" office:value-type="string" calcext:value-type="string">
            <text:p>SollZahlg</text:p>
          </table:table-cell>
          <table:table-cell table:style-name="ce184" office:value-type="string" calcext:value-type="string">
            <text:p>Zahlung</text:p>
          </table:table-cell>
          <table:table-cell table:style-name="ce155" office:value-type="string" calcext:value-type="string">
            <office:annotation draw:style-name="gr3" draw:text-style-name="P2" svg:width="2.899cm" svg:height="2.176cm" svg:x="129.131cm" svg:y="0cm" draw:caption-point-x="-0.61cm" draw:caption-point-y="0.01cm">
              <dc:creator>BKi</dc:creator>
              <dc:date>2020-02-12T00:00:00</dc:date>
              <text:p text:style-name="P1"><text:span text:style-name="T1">Text: Guthaben oder Nachzahlung aus Betriebskosten</text:span></text:p>
            </office:annotation>
            <text:p>GNTBK</text:p>
          </table:table-cell>
          <table:table-cell table:style-name="ce155" office:value-type="string" calcext:value-type="string">
            <office:annotation draw:style-name="gr1" draw:text-style-name="P2" svg:width="2.899cm" svg:height="1.799cm" svg:x="132.431cm" svg:y="0cm" draw:caption-point-x="-0.61cm" draw:caption-point-y="0.01cm">
              <dc:creator>BKi</dc:creator>
              <dc:date>2020-02-12T00:00:00</dc:date>
              <text:p text:style-name="P1"><text:span text:style-name="T1">Guthaben- oder Nachzahlungsbetrag der BK für Berechnung</text:span></text:p>
            </office:annotation>
            <text:p>GNSBK</text:p>
          </table:table-cell>
          <table:table-cell table:style-name="ce155" office:value-type="string" calcext:value-type="string">
            <office:annotation draw:style-name="gr2" draw:text-style-name="P2" svg:width="2.899cm" svg:height="2.571cm" svg:x="135.731cm" svg:y="0cm" draw:caption-point-x="-0.61cm" draw:caption-point-y="0.01cm">
              <dc:creator>BKi</dc:creator>
              <dc:date>2020-02-12T00:00:00</dc:date>
              <text:p text:style-name="P1"><text:span text:style-name="T1">Guthaben- oder Nachzahlungsbetrag der BK absolut (ohne Vorzeichen) für Text</text:span></text:p>
            </office:annotation>
            <text:p>GNSBKabs</text:p>
          </table:table-cell>
          <table:table-cell table:style-name="ce155" office:value-type="string" calcext:value-type="string">
            <office:annotation draw:style-name="gr7" draw:text-style-name="P2" svg:width="2.899cm" svg:height="1.781cm" svg:x="139.031cm" svg:y="0cm" draw:caption-point-x="-0.61cm" draw:caption-point-y="0.01cm">
              <dc:creator>BKi</dc:creator>
              <dc:date>2020-02-12T00:00:00</dc:date>
              <text:p text:style-name="P1"><text:span text:style-name="T1">Text: Guthaben oder Nachzahlung aus Heizkosten </text:span></text:p>
            </office:annotation>
            <text:p>GNTHK</text:p>
          </table:table-cell>
          <table:table-cell table:style-name="ce155" office:value-type="string" calcext:value-type="string">
            <office:annotation draw:style-name="gr3" draw:text-style-name="P2" svg:width="2.899cm" svg:height="2.176cm" svg:x="142.332cm" svg:y="0cm" draw:caption-point-x="-0.61cm" draw:caption-point-y="0.01cm">
              <dc:creator>BKi</dc:creator>
              <dc:date>2020-02-12T00:00:00</dc:date>
              <text:p text:style-name="P1"><text:span text:style-name="T1">Guthaben- oder Nachzahlungsbetrag der Heizkosten für Berechnung</text:span></text:p>
            </office:annotation>
            <text:p>GNSHK</text:p>
          </table:table-cell>
          <table:table-cell table:style-name="ce155" office:value-type="string" calcext:value-type="string">
            <office:annotation draw:style-name="gr8" draw:text-style-name="P2" svg:width="2.899cm" svg:height="2.966cm" svg:x="145.632cm" svg:y="0cm" draw:caption-point-x="-0.61cm" draw:caption-point-y="0.01cm">
              <dc:creator>BKi</dc:creator>
              <dc:date>2020-02-12T00:00:00</dc:date>
              <text:p text:style-name="P1"><text:span text:style-name="T1">Guthaben- oder Nachzahlungsbetrag der Heizkosten absolut (ohne Vorzeichen) für Text</text:span></text:p>
            </office:annotation>
            <text:p>GNSHKabs</text:p>
          </table:table-cell>
          <table:table-cell table:style-name="ce155" office:value-type="string" calcext:value-type="string">
            <office:annotation draw:style-name="gr8" draw:text-style-name="P2" svg:width="2.899cm" svg:height="2.966cm" svg:x="148.932cm" svg:y="0cm" draw:caption-point-x="-0.61cm" draw:caption-point-y="0.01cm">
              <dc:creator>BKi</dc:creator>
              <dc:date>2020-02-12T00:00:00</dc:date>
              <text:p text:style-name="P1"><text:span text:style-name="T1">Text: Guthaben oder Nachzahlung aus Betriebskosten und Heizkosten insgesamt</text:span></text:p>
            </office:annotation>
            <text:p>GNTges</text:p>
          </table:table-cell>
          <table:table-cell table:style-name="ce155" office:value-type="string" calcext:value-type="string">
            <office:annotation draw:style-name="gr3" draw:text-style-name="P2" svg:width="2.899cm" svg:height="2.176cm" svg:x="152.232cm" svg:y="0cm" draw:caption-point-x="-0.61cm" draw:caption-point-y="0.01cm">
              <dc:creator>BKi</dc:creator>
              <dc:date>2020-02-12T00:00:00</dc:date>
              <text:p text:style-name="P1"><text:span text:style-name="T1">Guthaben- oder Nachzahlungsbetrag der BK und HK zusammen für Berechnung</text:span></text:p>
            </office:annotation>
            <text:p>GNSges</text:p>
          </table:table-cell>
          <table:table-cell table:style-name="ce155" office:value-type="string" calcext:value-type="string">
            <office:annotation draw:style-name="gr8" draw:text-style-name="P2" svg:width="2.899cm" svg:height="2.966cm" svg:x="155.532cm" svg:y="0cm" draw:caption-point-x="-0.61cm" draw:caption-point-y="0.01cm">
              <dc:creator>BKi</dc:creator>
              <dc:date>2020-02-12T00:00:00</dc:date>
              <text:p text:style-name="P1"><text:span text:style-name="T1">Guthaben- oder Nachzahlungsbetrag der BK und HK zusammen absolut (ohne Vorzeichen) für Text</text:span></text:p>
            </office:annotation>
            <text:p>GNSgesabs</text:p>
          </table:table-cell>
          <table:table-cell table:style-name="ce155" office:value-type="string" calcext:value-type="string">
            <office:annotation draw:style-name="gr1" draw:text-style-name="P2" svg:width="2.899cm" svg:height="1.799cm" svg:x="158.833cm" svg:y="0cm" draw:caption-point-x="-0.61cm" draw:caption-point-y="0.01cm">
              <dc:creator>BKi</dc:creator>
              <dc:date>2020-02-12T00:00:00</dc:date>
              <text:p text:style-name="P1"><text:span text:style-name="T1">Guthaben/Nachzahlung: Aufforderungstext</text:span></text:p>
            </office:annotation>
            <text:p>AuffT</text:p>
          </table:table-cell>
          <table:table-cell table:style-name="ce155" office:value-type="string" calcext:value-type="string">
            <office:annotation draw:style-name="gr1" draw:text-style-name="P2" svg:width="2.899cm" svg:height="1.799cm" svg:x="162.133cm" svg:y="0cm" draw:caption-point-x="-0.61cm" draw:caption-point-y="0.01cm">
              <dc:creator>BKi</dc:creator>
              <dc:date>2020-02-12T00:00:00</dc:date>
              <text:p text:style-name="P1"><text:span text:style-name="T1">Gesamt-Wohnfläche des Hauses</text:span></text:p>
            </office:annotation>
            <text:p>Wflges</text:p>
          </table:table-cell>
          <table:table-cell table:style-name="ce155" office:value-type="string" calcext:value-type="string">
            <office:annotation draw:style-name="gr2" draw:text-style-name="P2" svg:width="2.899cm" svg:height="2.571cm" svg:x="165.433cm" svg:y="0cm" draw:caption-point-x="-0.61cm" draw:caption-point-y="0.01cm">
              <dc:creator>BKi</dc:creator>
              <dc:date>2020-02-12T00:00:00</dc:date>
              <text:p text:style-name="P1"><text:span text:style-name="T1">Anteil der Gesamt-Wohnfläche an der Gesamtfläche des Hauses</text:span></text:p>
            </office:annotation>
            <text:p>WflgesAnt</text:p>
          </table:table-cell>
          <table:table-cell table:style-name="ce155" office:value-type="string" calcext:value-type="string">
            <office:annotation draw:style-name="gr1" draw:text-style-name="P2" svg:width="2.899cm" svg:height="1.799cm" svg:x="168.733cm" svg:y="0cm" draw:caption-point-x="-0.61cm" draw:caption-point-y="0.01cm">
              <dc:creator>BKi</dc:creator>
              <dc:date>2020-02-12T00:00:00</dc:date>
              <text:p text:style-name="P1"><text:span text:style-name="T1">Gesamt-Gewerbefläche des Hauses</text:span></text:p>
            </office:annotation>
            <text:p>Gewflges</text:p>
          </table:table-cell>
          <table:table-cell table:style-name="ce155" office:value-type="string" calcext:value-type="string">
            <office:annotation draw:style-name="gr2" draw:text-style-name="P2" svg:width="2.899cm" svg:height="2.571cm" svg:x="172.034cm" svg:y="0cm" draw:caption-point-x="-0.61cm" draw:caption-point-y="0.01cm">
              <dc:creator>BKi</dc:creator>
              <dc:date>2020-02-12T00:00:00</dc:date>
              <text:p text:style-name="P1"><text:span text:style-name="T1">Anteil der Gesamt-Gewerbefläche an der Gesamtfläche des Hauses</text:span></text:p>
            </office:annotation>
            <text:p>GewflgesAnt</text:p>
          </table:table-cell>
          <table:table-cell table:style-name="ce155" office:value-type="string" calcext:value-type="string">
            <office:annotation draw:style-name="gr1" draw:text-style-name="P2" svg:width="2.899cm" svg:height="1.799cm" svg:x="175.334cm" svg:y="0cm" draw:caption-point-x="-0.61cm" draw:caption-point-y="0.01cm">
              <dc:creator>BKi</dc:creator>
              <dc:date>2020-02-12T00:00:00</dc:date>
              <text:p text:style-name="P1"><text:span text:style-name="T1">Geamtfläche des Hauses</text:span></text:p>
            </office:annotation>
            <text:p>GebFlges</text:p>
          </table:table-cell>
          <table:table-cell table:style-name="ce155" office:value-type="string" calcext:value-type="string">
            <office:annotation draw:style-name="gr2" draw:text-style-name="P2" svg:width="2.899cm" svg:height="2.571cm" svg:x="178.634cm" svg:y="0cm" draw:caption-point-x="-0.61cm" draw:caption-point-y="0.01cm">
              <dc:creator>BKi</dc:creator>
              <dc:date>2020-02-12T00:00:00</dc:date>
              <text:p text:style-name="P1"><text:span text:style-name="T1">Anteil der Gesamtfläche des Hauses an der Gesamtfläche des Hauses</text:span></text:p>
            </office:annotation>
            <text:p>GebFlgesAnt</text:p>
          </table:table-cell>
          <table:table-cell table:style-name="ce142" office:value-type="string" calcext:value-type="string">
            <office:annotation draw:style-name="gr1" draw:text-style-name="P2" svg:width="2.899cm" svg:height="1.799cm" svg:x="181.934cm" svg:y="0cm" draw:caption-point-x="-0.61cm" draw:caption-point-y="0.01cm">
              <dc:creator>BKi</dc:creator>
              <dc:date>2020-02-12T00:00:00</dc:date>
              <text:p text:style-name="P1"><text:span text:style-name="T1">Fläche der Einheit</text:span></text:p>
            </office:annotation>
            <text:p>Wfl</text:p>
          </table:table-cell>
          <table:table-cell table:style-name="ce207" office:value-type="string" calcext:value-type="string">
            <office:annotation draw:style-name="gr1" draw:text-style-name="P2" svg:width="2.899cm" svg:height="1.799cm" svg:x="185.235cm" svg:y="0cm" draw:caption-point-x="-0.61cm" draw:caption-point-y="0.01cm">
              <dc:creator>BKi</dc:creator>
              <dc:date>2020-02-12T00:00:00</dc:date>
              <text:p text:style-name="P1"><text:span text:style-name="T1">Mieterwechsel → 0</text:span></text:p>
              <text:p text:style-name="P1"><text:span text:style-name="T1">sonst → 1</text:span></text:p>
            </office:annotation>
            <text:p>unique</text:p>
          </table:table-cell>
          <table:table-cell table:style-name="ce142" office:value-type="string" calcext:value-type="string">
            <office:annotation draw:style-name="gr3" draw:text-style-name="P2" svg:width="2.899cm" svg:height="2.176cm" svg:x="188.535cm" svg:y="0cm" draw:caption-point-x="-0.61cm" draw:caption-point-y="0.01cm">
              <dc:creator>BKi</dc:creator>
              <dc:date>2020-02-12T00:00:00</dc:date>
              <text:p text:style-name="P1"><text:span text:style-name="T1">Jahres-</text:span></text:p>
              <text:p text:style-name="P1"><text:span text:style-name="T1">Betriebskosten Summe anteilig (s. DD: BKSumant)</text:span></text:p>
            </office:annotation>
            <text:p>BKSges</text:p>
          </table:table-cell>
          <table:table-cell table:style-name="ce142" office:value-type="string" calcext:value-type="string">
            <text:p>BKSWohn</text:p>
          </table:table-cell>
          <table:table-cell table:style-name="ce217" office:value-type="string" calcext:value-type="string">
            <office:annotation draw:style-name="gr4" draw:text-style-name="P2" svg:width="2.899cm" svg:height="0.991cm" svg:x="195.135cm" svg:y="0cm" draw:caption-point-x="-0.61cm" draw:caption-point-y="0.01cm">
              <dc:creator>BKi</dc:creator>
              <dc:date>2019-03-12T00:00:00</dc:date>
              <text:p text:style-name="P1"><text:span text:style-name="T1">Grundsteuer gesamt</text:span></text:p>
            </office:annotation>
            <text:p>GrdSt</text:p>
          </table:table-cell>
          <table:table-cell table:style-name="ce142" office:value-type="string" calcext:value-type="string">
            <office:annotation draw:style-name="gr4" draw:text-style-name="P2" svg:width="2.899cm" svg:height="0.991cm" svg:x="198.436cm" svg:y="0cm" draw:caption-point-x="-0.61cm" draw:caption-point-y="0.01cm">
              <dc:creator>BKi</dc:creator>
              <dc:date>2019-03-12T00:00:00</dc:date>
              <text:p text:style-name="P1"><text:span text:style-name="T1">Grundsteuer anteilig</text:span></text:p>
            </office:annotation>
            <text:p>GrdStAnt</text:p>
          </table:table-cell>
          <table:table-cell table:style-name="ce142" office:value-type="string" calcext:value-type="string">
            <office:annotation draw:style-name="gr5" draw:text-style-name="P2" svg:width="2.899cm" svg:height="1.386cm" svg:x="201.736cm" svg:y="0cm" draw:caption-point-x="-0.61cm" draw:caption-point-y="0.01cm">
              <dc:creator>BKi</dc:creator>
              <dc:date>2019-03-12T00:00:00</dc:date>
              <text:p text:style-name="P1"><text:span text:style-name="T1">Wasserversorgung gesamtes Haus</text:span></text:p>
            </office:annotation>
            <text:p>TWges</text:p>
          </table:table-cell>
          <table:table-cell table:style-name="ce142" office:value-type="string" calcext:value-type="string">
            <office:annotation draw:style-name="gr5" draw:text-style-name="P2" svg:width="2.899cm" svg:height="1.386cm" svg:x="205.036cm" svg:y="0cm" draw:caption-point-x="-0.61cm" draw:caption-point-y="0.01cm">
              <dc:creator>BKi</dc:creator>
              <dc:date>2019-03-12T00:00:00</dc:date>
              <text:p text:style-name="P1"><text:span text:style-name="T1">Wasserversorgung anteilig</text:span></text:p>
            </office:annotation>
            <text:p>TWant</text:p>
          </table:table-cell>
          <table:table-cell table:style-name="ce217" office:value-type="string" calcext:value-type="string">
            <office:annotation draw:style-name="gr5" draw:text-style-name="P2" svg:width="2.899cm" svg:height="1.386cm" svg:x="208.336cm" svg:y="0cm" draw:caption-point-x="-0.61cm" draw:caption-point-y="0.01cm">
              <dc:creator>BKi</dc:creator>
              <dc:date>2019-03-12T00:00:00</dc:date>
              <text:p text:style-name="P1"><text:span text:style-name="T1">Legionellenprüfung gesamtes Haus</text:span></text:p>
            </office:annotation>
            <text:p>TWPges</text:p>
          </table:table-cell>
          <table:table-cell table:style-name="ce142" office:value-type="string" calcext:value-type="string">
            <office:annotation draw:style-name="gr5" draw:text-style-name="P2" svg:width="2.899cm" svg:height="1.386cm" svg:x="211.636cm" svg:y="0cm" draw:caption-point-x="-0.61cm" draw:caption-point-y="0.01cm">
              <dc:creator>BKi</dc:creator>
              <dc:date>2019-03-10T00:00:00</dc:date>
              <text:p text:style-name="P1"><text:span text:style-name="T1">Legionellenprüfung gesamtes Haus neu</text:span></text:p>
            </office:annotation>
            <text:p>TWPant</text:p>
          </table:table-cell>
          <table:table-cell table:style-name="ce217" office:value-type="string" calcext:value-type="string">
            <office:annotation draw:style-name="gr5" draw:text-style-name="P2" svg:width="2.899cm" svg:height="1.386cm" svg:x="214.937cm" svg:y="0cm" draw:caption-point-x="-0.61cm" draw:caption-point-y="0.01cm">
              <dc:creator>BKi</dc:creator>
              <dc:date>2019-03-12T00:00:00</dc:date>
              <text:p text:style-name="P1"><text:span text:style-name="T1">Abwasser gesamtes Haus</text:span></text:p>
            </office:annotation>
            <text:p>AWges</text:p>
          </table:table-cell>
          <table:table-cell table:style-name="ce142" office:value-type="string" calcext:value-type="string">
            <office:annotation draw:style-name="gr5" draw:text-style-name="P2" svg:width="2.899cm" svg:height="1.386cm" svg:x="218.237cm" svg:y="0cm" draw:caption-point-x="-0.61cm" draw:caption-point-y="0.01cm">
              <dc:creator>BKi</dc:creator>
              <dc:date>2019-03-10T00:00:00</dc:date>
              <text:p text:style-name="P1"><text:span text:style-name="T1">Abwasser gesamtes Haus neu</text:span></text:p>
            </office:annotation>
            <text:p>AWant</text:p>
          </table:table-cell>
          <table:table-cell table:style-name="ce217" office:value-type="string" calcext:value-type="string">
            <office:annotation draw:style-name="gr5" draw:text-style-name="P2" svg:width="2.899cm" svg:height="1.386cm" svg:x="221.537cm" svg:y="0cm" draw:caption-point-x="-0.61cm" draw:caption-point-y="0.01cm">
              <dc:creator>BKi</dc:creator>
              <dc:date>2019-03-10T00:00:00</dc:date>
              <text:p text:style-name="P1"><text:span text:style-name="T1">Regenwasser gesamtes Haus Vorjahr</text:span></text:p>
            </office:annotation>
            <text:p>RWges</text:p>
          </table:table-cell>
          <table:table-cell table:style-name="ce142" office:value-type="string" calcext:value-type="string">
            <office:annotation draw:style-name="gr5" draw:text-style-name="P2" svg:width="2.899cm" svg:height="1.386cm" svg:x="224.837cm" svg:y="0cm" draw:caption-point-x="-0.61cm" draw:caption-point-y="0.01cm">
              <dc:creator>BKi</dc:creator>
              <dc:date>2019-03-12T00:00:00</dc:date>
              <text:p text:style-name="P1"><text:span text:style-name="T1">Abwasser anteilig</text:span></text:p>
            </office:annotation>
            <text:p>RWant</text:p>
          </table:table-cell>
          <table:table-cell table:style-name="ce217" office:value-type="string" calcext:value-type="string">
            <office:annotation draw:style-name="gr5" draw:text-style-name="P2" svg:width="2.899cm" svg:height="1.386cm" svg:x="228.138cm" svg:y="0cm" draw:caption-point-x="-0.61cm" draw:caption-point-y="0.01cm">
              <dc:creator>BKi</dc:creator>
              <dc:date>2019-03-12T00:00:00</dc:date>
              <text:p text:style-name="P1"><text:span text:style-name="T1">Straßenreinigung gesamtes Haus</text:span></text:p>
            </office:annotation>
            <text:p>StrReinges</text:p>
          </table:table-cell>
          <table:table-cell table:style-name="ce142" office:value-type="string" calcext:value-type="string">
            <office:annotation draw:style-name="gr5" draw:text-style-name="P2" svg:width="2.899cm" svg:height="1.386cm" svg:x="231.438cm" svg:y="0cm" draw:caption-point-x="-0.61cm" draw:caption-point-y="0.01cm">
              <dc:creator>BKi</dc:creator>
              <dc:date>2019-03-10T00:00:00</dc:date>
              <text:p text:style-name="P1"><text:span text:style-name="T1">Straßenreinigung <text:s/>gesamtes Haus neu</text:span></text:p>
            </office:annotation>
            <text:p>StrReinant</text:p>
          </table:table-cell>
          <table:table-cell table:style-name="ce217" office:value-type="string" calcext:value-type="string">
            <office:annotation draw:style-name="gr5" draw:text-style-name="P2" svg:width="2.899cm" svg:height="1.386cm" svg:x="234.738cm" svg:y="0cm" draw:caption-point-x="-0.61cm" draw:caption-point-y="0.01cm">
              <dc:creator>BKi</dc:creator>
              <dc:date>2019-03-12T00:00:00</dc:date>
              <text:p text:style-name="P1"><text:span text:style-name="T1">Müllabfuhr <text:s/>gesamtes Haus</text:span></text:p>
            </office:annotation>
            <text:p>Muellges</text:p>
          </table:table-cell>
          <table:table-cell table:style-name="ce142" office:value-type="string" calcext:value-type="string">
            <office:annotation draw:style-name="gr4" draw:text-style-name="P2" svg:width="2.899cm" svg:height="0.991cm" svg:x="238.038cm" svg:y="0cm" draw:caption-point-x="-0.61cm" draw:caption-point-y="0.01cm">
              <dc:creator>BKi</dc:creator>
              <dc:date>2019-03-12T00:00:00</dc:date>
              <text:p text:style-name="P1"><text:span text:style-name="T1">Müllabfuhr anteilig</text:span></text:p>
            </office:annotation>
            <text:p>Muellant</text:p>
          </table:table-cell>
          <table:table-cell table:style-name="ce217" office:value-type="string" calcext:value-type="string">
            <office:annotation draw:style-name="gr5" draw:text-style-name="P2" svg:width="2.899cm" svg:height="1.386cm" svg:x="241.339cm" svg:y="0cm" draw:caption-point-x="-0.61cm" draw:caption-point-y="0.01cm">
              <dc:creator>BKi</dc:creator>
              <dc:date>2019-03-12T00:00:00</dc:date>
              <text:p text:style-name="P1"><text:span text:style-name="T1">Papier/Recycling gesamtes Haus</text:span></text:p>
            </office:annotation>
            <text:p>PapRecges</text:p>
          </table:table-cell>
          <table:table-cell table:style-name="ce142" office:value-type="string" calcext:value-type="string">
            <office:annotation draw:style-name="gr5" draw:text-style-name="P2" svg:width="2.899cm" svg:height="1.386cm" svg:x="244.639cm" svg:y="0cm" draw:caption-point-x="-0.61cm" draw:caption-point-y="0.01cm">
              <dc:creator>BKi</dc:creator>
              <dc:date>2019-03-12T00:00:00</dc:date>
              <text:p text:style-name="P1"><text:span text:style-name="T1">Papier/Recycling anteilig</text:span></text:p>
            </office:annotation>
            <text:p>PapRecant</text:p>
          </table:table-cell>
          <table:table-cell table:style-name="ce217" office:value-type="string" calcext:value-type="string">
            <office:annotation draw:style-name="gr5" draw:text-style-name="P2" svg:width="2.899cm" svg:height="1.386cm" svg:x="247.939cm" svg:y="0cm" draw:caption-point-x="-0.61cm" draw:caption-point-y="0.01cm">
              <dc:creator>BKi</dc:creator>
              <dc:date>2019-03-12T00:00:00</dc:date>
              <text:p text:style-name="P1"><text:span text:style-name="T1">Schornsteinfeger <text:s/>gesamtes Haus</text:span></text:p>
            </office:annotation>
            <text:p>STFges</text:p>
          </table:table-cell>
          <table:table-cell table:style-name="ce219" office:value-type="string" calcext:value-type="string">
            <office:annotation draw:style-name="gr5" draw:text-style-name="P2" svg:width="2.899cm" svg:height="1.386cm" svg:x="251.239cm" svg:y="0cm" draw:caption-point-x="-0.61cm" draw:caption-point-y="0.01cm">
              <dc:creator>BKi</dc:creator>
              <dc:date>2019-03-13T00:00:00</dc:date>
              <text:p text:style-name="P1"><text:span text:style-name="T1">Schornsteinfeger anteilig</text:span></text:p>
            </office:annotation>
            <text:p>STFant</text:p>
          </table:table-cell>
          <table:table-cell table:style-name="ce220" office:value-type="string" calcext:value-type="string">
            <office:annotation draw:style-name="gr5" draw:text-style-name="P2" svg:width="2.899cm" svg:height="1.386cm" svg:x="254.54cm" svg:y="0cm" draw:caption-point-x="-0.61cm" draw:caption-point-y="0.01cm">
              <dc:creator>BKi</dc:creator>
              <dc:date>2019-03-12T00:00:00</dc:date>
              <text:p text:style-name="P1"><text:span text:style-name="T1">Hausbeleuchtung <text:s/>gesamtes Haus</text:span></text:p>
            </office:annotation>
            <text:p>Belges</text:p>
          </table:table-cell>
          <table:table-cell table:style-name="ce219" office:value-type="string" calcext:value-type="string">
            <office:annotation draw:style-name="gr5" draw:text-style-name="P2" svg:width="2.899cm" svg:height="1.386cm" svg:x="257.84cm" svg:y="0cm" draw:caption-point-x="-0.61cm" draw:caption-point-y="0.01cm">
              <dc:creator>BKi</dc:creator>
              <dc:date>2019-03-12T00:00:00</dc:date>
              <text:p text:style-name="P1"><text:span text:style-name="T1">Hausbeleuchtung anteilig</text:span></text:p>
            </office:annotation>
            <text:p>Belant</text:p>
          </table:table-cell>
          <table:table-cell table:style-name="ce220" office:value-type="string" calcext:value-type="string">
            <office:annotation draw:style-name="gr7" draw:text-style-name="P2" svg:width="2.899cm" svg:height="1.781cm" svg:x="261.14cm" svg:y="0cm" draw:caption-point-x="-0.61cm" draw:caption-point-y="0.01cm">
              <dc:creator>BKi</dc:creator>
              <dc:date>2019-03-12T00:00:00</dc:date>
              <text:p text:style-name="P1"><text:span text:style-name="T1">Sach- und Haftpflichtversicherung gesamtes Haus</text:span></text:p>
            </office:annotation>
            <text:p>Versges</text:p>
          </table:table-cell>
          <table:table-cell table:style-name="ce219" office:value-type="string" calcext:value-type="string">
            <office:annotation draw:style-name="gr5" draw:text-style-name="P2" svg:width="2.899cm" svg:height="1.386cm" svg:x="264.44cm" svg:y="0cm" draw:caption-point-x="-0.61cm" draw:caption-point-y="0.01cm">
              <dc:creator>BKi</dc:creator>
              <dc:date>2019-03-12T00:00:00</dc:date>
              <text:p text:style-name="P1"><text:span text:style-name="T1">Sach- und Haftpflichtversicherung anteilig</text:span></text:p>
            </office:annotation>
            <text:p>Versant</text:p>
          </table:table-cell>
          <table:table-cell table:style-name="ce220" office:value-type="string" calcext:value-type="string">
            <office:annotation draw:style-name="gr7" draw:text-style-name="P2" svg:width="2.899cm" svg:height="1.781cm" svg:x="267.74cm" svg:y="0cm" draw:caption-point-x="-0.61cm" draw:caption-point-y="0.01cm">
              <dc:creator>BKi</dc:creator>
              <dc:date>2019-03-12T00:00:00</dc:date>
              <text:p text:style-name="P1"><text:span text:style-name="T1">Hausreinigung/Hauswart gesamtes Haus</text:span></text:p>
            </office:annotation>
            <text:p>HausRges</text:p>
          </table:table-cell>
          <table:table-cell table:style-name="ce219" office:value-type="string" calcext:value-type="string">
            <office:annotation draw:style-name="gr7" draw:text-style-name="P2" svg:width="2.899cm" svg:height="1.781cm" svg:x="271.041cm" svg:y="0cm" draw:caption-point-x="-0.61cm" draw:caption-point-y="0.01cm">
              <dc:creator>BKi</dc:creator>
              <dc:date>2019-03-12T00:00:00</dc:date>
              <text:p text:style-name="P1"><text:span text:style-name="T1">Hausreinigung/Hauswart anteilig</text:span></text:p>
            </office:annotation>
            <text:p>HausRant</text:p>
          </table:table-cell>
          <table:table-cell table:style-name="ce220" office:value-type="string" calcext:value-type="string">
            <office:annotation draw:style-name="gr7" draw:text-style-name="P2" svg:width="2.899cm" svg:height="1.781cm" svg:x="274.341cm" svg:y="0cm" draw:caption-point-x="-0.61cm" draw:caption-point-y="0.01cm">
              <dc:creator>BKi</dc:creator>
              <dc:date>2019-03-12T00:00:00</dc:date>
              <text:p text:style-name="P1"><text:span text:style-name="T1">Hausreinigung/Hauswart gesamtes Haus</text:span></text:p>
            </office:annotation>
            <text:p>Hauswges</text:p>
          </table:table-cell>
          <table:table-cell table:style-name="ce219" office:value-type="string" calcext:value-type="string">
            <office:annotation draw:style-name="gr7" draw:text-style-name="P2" svg:width="2.899cm" svg:height="1.781cm" svg:x="277.641cm" svg:y="0cm" draw:caption-point-x="-0.61cm" draw:caption-point-y="0.01cm">
              <dc:creator>BKi</dc:creator>
              <dc:date>2019-03-12T00:00:00</dc:date>
              <text:p text:style-name="P1"><text:span text:style-name="T1">Hausreinigung/Hauswart anteilig</text:span></text:p>
            </office:annotation>
            <text:p>Hauswant</text:p>
          </table:table-cell>
          <table:table-cell table:style-name="ce220" office:value-type="string" calcext:value-type="string">
            <office:annotation draw:style-name="gr5" draw:text-style-name="P2" svg:width="2.899cm" svg:height="1.386cm" svg:x="280.941cm" svg:y="0cm" draw:caption-point-x="-0.61cm" draw:caption-point-y="0.01cm">
              <dc:creator>BKi</dc:creator>
              <dc:date>2019-03-12T00:00:00</dc:date>
              <text:p text:style-name="P1"><text:span text:style-name="T1">Reinigungsmittel gesamtes Haus</text:span></text:p>
            </office:annotation>
            <text:p>ReinMges</text:p>
          </table:table-cell>
          <table:table-cell table:style-name="ce219" office:value-type="string" calcext:value-type="string">
            <office:annotation draw:style-name="gr5" draw:text-style-name="P2" svg:width="2.899cm" svg:height="1.386cm" svg:x="284.242cm" svg:y="0cm" draw:caption-point-x="-0.61cm" draw:caption-point-y="0.01cm">
              <dc:creator>BKi</dc:creator>
              <dc:date>2019-03-12T00:00:00</dc:date>
              <text:p text:style-name="P1"><text:span text:style-name="T1">Reiniungsmittel anteilig</text:span></text:p>
            </office:annotation>
            <text:p>ReinMant</text:p>
          </table:table-cell>
          <table:table-cell table:style-name="ce220" office:value-type="string" calcext:value-type="string">
            <office:annotation draw:style-name="gr5" draw:text-style-name="P2" svg:width="2.899cm" svg:height="1.386cm" svg:x="287.542cm" svg:y="0cm" draw:caption-point-x="-0.61cm" draw:caption-point-y="0.01cm">
              <dc:creator>BKi</dc:creator>
              <dc:date>2019-03-12T00:00:00</dc:date>
              <text:p text:style-name="P1"><text:span text:style-name="T1">Streumittel gesamtes Haus</text:span></text:p>
            </office:annotation>
            <text:p>StreuMges</text:p>
          </table:table-cell>
          <table:table-cell table:style-name="ce219" office:value-type="string" calcext:value-type="string">
            <office:annotation draw:style-name="gr5" draw:text-style-name="P2" svg:width="2.899cm" svg:height="1.386cm" svg:x="290.842cm" svg:y="0cm" draw:caption-point-x="-0.61cm" draw:caption-point-y="0.01cm">
              <dc:creator>BKi</dc:creator>
              <dc:date>2019-03-12T00:00:00</dc:date>
              <text:p text:style-name="P1"><text:span text:style-name="T1">Streumittel anteilig</text:span></text:p>
            </office:annotation>
            <text:p>StreuMant</text:p>
          </table:table-cell>
          <table:table-cell table:style-name="ce220" office:value-type="string" calcext:value-type="string">
            <office:annotation draw:style-name="gr5" draw:text-style-name="P2" svg:width="2.899cm" svg:height="1.386cm" svg:x="294.142cm" svg:y="0cm" draw:caption-point-x="-0.61cm" draw:caption-point-y="0.01cm">
              <dc:creator>BKi</dc:creator>
              <dc:date>2019-03-12T00:00:00</dc:date>
              <text:p text:style-name="P1"><text:span text:style-name="T1">Schneebeseitigung gesamtes Haus</text:span></text:p>
            </office:annotation>
            <text:p>GlBesStrges</text:p>
          </table:table-cell>
          <table:table-cell table:style-name="ce219" office:value-type="string" calcext:value-type="string">
            <office:annotation draw:style-name="gr5" draw:text-style-name="P2" svg:width="2.899cm" svg:height="1.386cm" svg:x="297.443cm" svg:y="0cm" draw:caption-point-x="-0.61cm" draw:caption-point-y="0.01cm">
              <dc:creator>BKi</dc:creator>
              <dc:date>2019-03-12T00:00:00</dc:date>
              <text:p text:style-name="P1"><text:span text:style-name="T1">Schneebeseitigung anteilig</text:span></text:p>
            </office:annotation>
            <text:p>GlBesStrant</text:p>
          </table:table-cell>
          <table:table-cell table:style-name="ce220" office:value-type="string" calcext:value-type="string">
            <office:annotation draw:style-name="gr7" draw:text-style-name="P2" svg:width="2.899cm" svg:height="1.781cm" svg:x="300.743cm" svg:y="0cm" draw:caption-point-x="-0.61cm" draw:caption-point-y="0.01cm">
              <dc:creator>BKi</dc:creator>
              <dc:date>2019-03-12T00:00:00</dc:date>
              <text:p text:style-name="P1"><text:span text:style-name="T1">Schädlingsbekämpfung gesamtes Haus</text:span></text:p>
            </office:annotation>
            <text:p>Ungges</text:p>
          </table:table-cell>
          <table:table-cell table:style-name="ce219" office:value-type="string" calcext:value-type="string">
            <office:annotation draw:style-name="gr7" draw:text-style-name="P2" svg:width="2.899cm" svg:height="1.781cm" svg:x="304.043cm" svg:y="0cm" draw:caption-point-x="-0.61cm" draw:caption-point-y="0.01cm">
              <dc:creator>BKi</dc:creator>
              <dc:date>2019-03-12T00:00:00</dc:date>
              <text:p text:style-name="P1"><text:span text:style-name="T1">Schädlingsbekämpfung anteilig</text:span></text:p>
            </office:annotation>
            <text:p>Ungant</text:p>
          </table:table-cell>
          <table:table-cell table:style-name="ce220" office:value-type="string" calcext:value-type="string">
            <office:annotation draw:style-name="gr7" draw:text-style-name="P2" svg:width="2.899cm" svg:height="1.781cm" svg:x="307.343cm" svg:y="0cm" draw:caption-point-x="-0.61cm" draw:caption-point-y="0.01cm">
              <dc:creator>BKi</dc:creator>
              <dc:date>2019-03-12T00:00:00</dc:date>
              <text:p text:style-name="P1"><text:span text:style-name="T1">Gartenbedarf und -pflege gesamtes Haus</text:span></text:p>
            </office:annotation>
            <text:p>Gartges</text:p>
          </table:table-cell>
          <table:table-cell table:style-name="ce219" office:value-type="string" calcext:value-type="string">
            <office:annotation draw:style-name="gr7" draw:text-style-name="P2" svg:width="2.899cm" svg:height="1.781cm" svg:x="310.644cm" svg:y="0cm" draw:caption-point-x="-0.61cm" draw:caption-point-y="0.01cm">
              <dc:creator>BKi</dc:creator>
              <dc:date>2019-03-12T00:00:00</dc:date>
              <text:p text:style-name="P1"><text:span text:style-name="T1">Gartenbedarf und -pflege anteilig</text:span></text:p>
            </office:annotation>
            <text:p>Gartant</text:p>
          </table:table-cell>
          <table:table-cell table:style-name="ce220" office:value-type="string" calcext:value-type="string">
            <office:annotation draw:style-name="gr5" draw:text-style-name="P2" svg:width="2.899cm" svg:height="1.386cm" svg:x="313.944cm" svg:y="0cm" draw:caption-point-x="-0.61cm" draw:caption-point-y="0.01cm">
              <dc:creator>BKi</dc:creator>
              <dc:date>2019-03-12T00:00:00</dc:date>
              <text:p text:style-name="P1"><text:span text:style-name="T1">Dachwartung gesamtes Haus</text:span></text:p>
            </office:annotation>
            <text:p>Dachges</text:p>
          </table:table-cell>
          <table:table-cell table:style-name="ce219" office:value-type="string" calcext:value-type="string">
            <office:annotation draw:style-name="gr5" draw:text-style-name="P2" svg:width="2.899cm" svg:height="1.386cm" svg:x="317.244cm" svg:y="0cm" draw:caption-point-x="-0.61cm" draw:caption-point-y="0.01cm">
              <dc:creator>BKi</dc:creator>
              <dc:date>2019-03-12T00:00:00</dc:date>
              <text:p text:style-name="P1"><text:span text:style-name="T1">Dachwartung <text:s/>anteilig</text:span></text:p>
            </office:annotation>
            <text:p>Dachant</text:p>
          </table:table-cell>
          <table:table-cell table:style-name="ce220" office:value-type="string" calcext:value-type="string">
            <office:annotation draw:style-name="gr1" draw:text-style-name="P2" svg:width="2.899cm" svg:height="1.799cm" svg:x="320.544cm" svg:y="0cm" draw:caption-point-x="-0.61cm" draw:caption-point-y="0.01cm">
              <dc:creator>BKi</dc:creator>
              <dc:date>2021-01-30T00:00:00</dc:date>
              <text:p text:style-name="P1"><text:span text:style-name="T1">Kabel-TV-Anschluss</text:span></text:p>
              <text:p text:style-name="P1"><text:span text:style-name="T1"/></text:p>
            </office:annotation>
            <text:p>KTVges</text:p>
          </table:table-cell>
          <table:table-cell table:style-name="ce155" office:value-type="string" calcext:value-type="string">
            <office:annotation draw:style-name="gr4" draw:text-style-name="P2" svg:width="2.899cm" svg:height="0.991cm" svg:x="323.234cm" svg:y="0.01cm" draw:caption-point-x="0cm" draw:caption-point-y="0cm">
              <dc:creator>BKi</dc:creator>
              <dc:date>2019-03-13T00:00:00</dc:date>
              <text:p text:style-name="P1"><text:span text:style-name="T1">Kabel-TV Einzelpreis</text:span></text:p>
            </office:annotation>
            <text:p>KTVkost</text:p>
          </table:table-cell>
          <table:table-cell table:style-name="ce221" office:value-type="string" calcext:value-type="string">
            <office:annotation draw:style-name="gr4" draw:text-style-name="P2" svg:width="2.899cm" svg:height="0.991cm" svg:x="326.535cm" svg:y="0.01cm" draw:caption-point-x="0cm" draw:caption-point-y="0cm">
              <dc:creator>BKi</dc:creator>
              <dc:date>2019-03-13T00:00:00</dc:date>
              <text:p text:style-name="P1"><text:span text:style-name="T1">Kabel-TV Anzahl Anschlüsse</text:span></text:p>
            </office:annotation>
            <text:p>KTV</text:p>
          </table:table-cell>
          <table:table-cell table:style-name="ce155" office:value-type="string" calcext:value-type="string">
            <office:annotation draw:style-name="gr9" draw:text-style-name="P2" svg:width="2.899cm" svg:height="0.596cm" svg:x="329.835cm" svg:y="0.01cm" draw:caption-point-x="0cm" draw:caption-point-y="0cm">
              <dc:creator>BKi</dc:creator>
              <dc:date>2019-03-10T00:00:00</dc:date>
              <text:p text:style-name="P1"><text:span text:style-name="T1">Kabel-TV neu</text:span></text:p>
            </office:annotation>
            <text:p>KTVant</text:p>
          </table:table-cell>
          <table:table-cell table:style-name="ce217" office:value-type="string" calcext:value-type="string">
            <office:annotation draw:style-name="gr5" draw:text-style-name="P2" svg:width="2.899cm" svg:height="1.386cm" svg:x="333.135cm" svg:y="0.01cm" draw:caption-point-x="0cm" draw:caption-point-y="0cm">
              <dc:creator>BKi</dc:creator>
              <dc:date>2019-03-10T00:00:00</dc:date>
              <text:p text:style-name="P1"><text:span text:style-name="T1">Anzahl Rauchwarnmelder</text:span></text:p>
            </office:annotation>
            <text:p>RWM</text:p>
          </table:table-cell>
          <table:table-cell table:style-name="ce217" office:value-type="string" calcext:value-type="string">
            <office:annotation draw:style-name="gr8" draw:text-style-name="P2" svg:width="2.899cm" svg:height="2.966cm" svg:x="337.045cm" svg:y="0cm" draw:caption-point-x="-0.61cm" draw:caption-point-y="0.01cm">
              <dc:date>2020-04-18T00:00:00</dc:date>
              <text:p text:style-name="P1"><text:span text:style-name="T1">Gesamtrechnung f. Rauchwarnmelder für das gesamte Haus im Jahr</text:span></text:p>
              <text:p text:style-name="P1"><text:span text:style-name="T1"/></text:p>
            </office:annotation>
            <text:p>RWMges</text:p>
          </table:table-cell>
          <table:table-cell table:style-name="ce155" office:value-type="string" calcext:value-type="string">
            <office:annotation draw:style-name="gr5" draw:text-style-name="P2" svg:width="2.899cm" svg:height="1.386cm" svg:x="339.736cm" svg:y="0.01cm" draw:caption-point-x="0cm" draw:caption-point-y="0cm">
              <dc:date>2020-04-18T00:00:00</dc:date>
              <text:p text:style-name="P1"><text:span text:style-name="T1">Stückpreis Rauchwarnmeld</text:span></text:p>
              <text:p text:style-name="P1"><text:span text:style-name="T1">er monatlich</text:span></text:p>
            </office:annotation>
            <text:p>RWMkost</text:p>
          </table:table-cell>
          <table:table-cell table:style-name="ce240" office:value-type="string" calcext:value-type="string">
            <office:annotation draw:style-name="gr3" draw:text-style-name="P2" svg:width="2.899cm" svg:height="2.176cm" svg:x="343.036cm" svg:y="0.01cm" draw:caption-point-x="0cm" draw:caption-point-y="0cm">
              <dc:date>2020-04-18T00:00:00</dc:date>
              <text:p text:style-name="P1"><text:span text:style-name="T1">Summe Kosten Rauchwarnmelder in dieser Wohnung monatlich</text:span></text:p>
            </office:annotation>
            <text:p>RWMantM</text:p>
          </table:table-cell>
          <table:table-cell table:style-name="ce155" office:value-type="string" calcext:value-type="string">
            <office:annotation draw:style-name="gr3" draw:text-style-name="P2" svg:width="2.899cm" svg:height="2.176cm" svg:x="346.336cm" svg:y="0.01cm" draw:caption-point-x="0cm" draw:caption-point-y="0cm">
              <dc:date>2020-04-18T00:00:00</dc:date>
              <text:p text:style-name="P1"><text:span text:style-name="T1">Summe Kosten Rauchwarnmelder in dieser Wohnung im Jahr</text:span></text:p>
            </office:annotation>
            <text:p>RWMantJ</text:p>
          </table:table-cell>
          <table:table-cell table:style-name="ce220" office:value-type="string" calcext:value-type="string">
            <office:annotation draw:style-name="gr7" draw:text-style-name="P2" svg:width="2.899cm" svg:height="1.781cm" svg:x="350.246cm" svg:y="0cm" draw:caption-point-x="-0.61cm" draw:caption-point-y="0.01cm">
              <dc:creator>BKi</dc:creator>
              <dc:date>2019-03-12T00:00:00</dc:date>
              <text:p text:style-name="P1"><text:span text:style-name="T1">sonstige Betriebskosten <text:s/>gesamtes Haus</text:span></text:p>
            </office:annotation>
            <text:p>sonstBKges</text:p>
          </table:table-cell>
          <table:table-cell table:style-name="ce219" office:value-type="string" calcext:value-type="string">
            <office:annotation draw:style-name="gr5" draw:text-style-name="P2" svg:width="2.899cm" svg:height="1.386cm" svg:x="353.547cm" svg:y="0cm" draw:caption-point-x="-0.61cm" draw:caption-point-y="0.01cm">
              <dc:creator>BKi</dc:creator>
              <dc:date>2019-03-12T00:00:00</dc:date>
              <text:p text:style-name="P1"><text:span text:style-name="T1">sonstige BK anteilig</text:span></text:p>
            </office:annotation>
            <text:p>sonstBKant</text:p>
          </table:table-cell>
          <table:table-cell table:style-name="ce219" office:value-type="string" calcext:value-type="string">
            <office:annotation draw:style-name="gr5" draw:text-style-name="P2" svg:width="2.899cm" svg:height="1.386cm" svg:x="356.847cm" svg:y="0cm" draw:caption-point-x="-0.61cm" draw:caption-point-y="0.01cm">
              <dc:creator>BKi</dc:creator>
              <dc:date>2019-03-12T00:00:00</dc:date>
              <text:p text:style-name="P1"><text:span text:style-name="T1">Betriebskosten Summe gesamtes Haus</text:span></text:p>
            </office:annotation>
            <text:p>BKSumges</text:p>
          </table:table-cell>
          <table:table-cell table:style-name="ce219" office:value-type="string" calcext:value-type="string">
            <office:annotation draw:style-name="gr5" draw:text-style-name="P2" svg:width="2.899cm" svg:height="1.386cm" svg:x="360.147cm" svg:y="0cm" draw:caption-point-x="-0.61cm" draw:caption-point-y="0.01cm">
              <dc:creator>BKi</dc:creator>
              <dc:date>2020-02-12T00:00:00</dc:date>
              <text:p text:style-name="P1"><text:span text:style-name="T1">Jahres-</text:span></text:p>
              <text:p text:style-name="P1"><text:span text:style-name="T1">Betriebskosten Summe anteilig</text:span></text:p>
            </office:annotation>
            <text:p>BKSumant</text:p>
          </table:table-cell>
          <table:table-cell table:style-name="ce142" office:value-type="string" calcext:value-type="string">
            <office:annotation draw:style-name="gr4" draw:text-style-name="P2" svg:width="2.899cm" svg:height="0.991cm" svg:x="363.447cm" svg:y="0cm" draw:caption-point-x="-0.61cm" draw:caption-point-y="0.01cm">
              <dc:creator>BKi</dc:creator>
              <dc:date>2019-03-12T00:00:00</dc:date>
              <text:p text:style-name="P1"><text:span text:style-name="T1">Betriebskosten je m² und Monat</text:span></text:p>
            </office:annotation>
            <text:p>BKSWohnQM</text:p>
          </table:table-cell>
          <table:table-cell table:style-name="ce142" office:value-type="string" calcext:value-type="string">
            <office:annotation draw:style-name="gr4" draw:text-style-name="P2" svg:width="2.899cm" svg:height="0.991cm" svg:x="366.748cm" svg:y="0cm" draw:caption-point-x="-0.61cm" draw:caption-point-y="0.01cm">
              <dc:creator>BKi</dc:creator>
              <dc:date>2019-03-12T00:00:00</dc:date>
              <text:p text:style-name="P1"><text:span text:style-name="T1">Betriebskosten anteilig je Monat</text:span></text:p>
            </office:annotation>
            <text:p>BKantM</text:p>
          </table:table-cell>
          <table:table-cell table:style-name="ce142" office:value-type="string" calcext:value-type="string">
            <office:annotation draw:style-name="gr3" draw:text-style-name="P2" svg:width="2.899cm" svg:height="2.176cm" svg:x="370.048cm" svg:y="0cm" draw:caption-point-x="-0.61cm" draw:caption-point-y="0.01cm">
              <dc:creator>BKi</dc:creator>
              <dc:date>2019-03-12T00:00:00</dc:date>
              <text:p text:style-name="P1"><text:span text:style-name="T1">Betriebskosten anteilig im gesamten Abrechnungszeitraum</text:span></text:p>
            </office:annotation>
            <text:p>BKantJ</text:p>
          </table:table-cell>
          <table:table-cell table:style-name="ce247" office:value-type="string" calcext:value-type="string">
            <office:annotation draw:style-name="gr10" draw:text-style-name="P4" svg:width="2.899cm" svg:height="1.266cm" svg:x="373.348cm" svg:y="0cm" draw:caption-point-x="-0.61cm" draw:caption-point-y="0.01cm">
              <dc:creator>BKi</dc:creator>
              <dc:date>2019-03-10T00:00:00</dc:date>
              <text:p text:style-name="P3"><text:span text:style-name="T3">vorausgezahlte Betriebskosten im Jahr insgesamt</text:span></text:p>
            </office:annotation>
            <text:p>BKVorJ</text:p>
          </table:table-cell>
          <table:table-cell table:style-name="ce142" table:formula="of:=[.DS1]&amp;&quot;T&quot;" office:value-type="string" office:string-value="GNBKJT" calcext:value-type="string">
            <text:p>GNBKJT</text:p>
          </table:table-cell>
          <table:table-cell table:style-name="ce142" table:formula="of:=[.DS1]&amp;&quot;A&quot;" office:value-type="string" office:string-value="GNBKJA" calcext:value-type="string">
            <text:p>GNBKJA</text:p>
          </table:table-cell>
          <table:table-cell table:style-name="ce142" office:value-type="string" calcext:value-type="string">
            <text:p>GNBKJ</text:p>
          </table:table-cell>
          <table:table-cell table:style-name="ce142" office:value-type="string" calcext:value-type="string">
            <office:annotation draw:style-name="gr4" draw:text-style-name="P2" svg:width="2.899cm" svg:height="0.991cm" svg:x="386.549cm" svg:y="0cm" draw:caption-point-x="-0.61cm" draw:caption-point-y="0.01cm">
              <dc:creator>BKi</dc:creator>
              <dc:date>2019-03-12T00:00:00</dc:date>
              <text:p text:style-name="P1"><text:span text:style-name="T1">Betriebskosten Aufschlag 3%</text:span></text:p>
            </office:annotation>
            <text:p>BkantMAuf</text:p>
          </table:table-cell>
          <table:table-cell table:style-name="ce142" office:value-type="string" calcext:value-type="string">
            <office:annotation draw:style-name="gr7" draw:text-style-name="P2" svg:width="2.899cm" svg:height="1.781cm" svg:x="389.849cm" svg:y="0cm" draw:caption-point-x="-0.61cm" draw:caption-point-y="0.01cm">
              <dc:creator>BKi</dc:creator>
              <dc:date>2019-03-12T00:00:00</dc:date>
              <text:p text:style-name="P1"><text:span text:style-name="T1">effektive Betriebskostenzahlung inkl. Aufschlag</text:span></text:p>
            </office:annotation>
            <text:p>BkantMSum</text:p>
          </table:table-cell>
          <table:table-cell table:style-name="ce217" office:value-type="string" calcext:value-type="string">
            <office:annotation draw:style-name="gr11" draw:text-style-name="P4" svg:width="2.899cm" svg:height="2.254cm" svg:x="393.149cm" svg:y="0cm" draw:caption-point-x="-0.61cm" draw:caption-point-y="0.01cm">
              <dc:creator>BKi</dc:creator>
              <dc:date>2019-03-10T00:00:00</dc:date>
              <text:p text:style-name="P3"><text:span text:style-name="T4">Tatsächlich angefallene Heizkosten im Jahr</text:span></text:p>
              <text:p text:style-name="P3"><text:span text:style-name="T5"/></text:p>
            </office:annotation>
            <text:p>HKJ</text:p>
          </table:table-cell>
          <table:table-cell table:style-name="ce217" office:value-type="string" calcext:value-type="string">
            <office:annotation draw:style-name="gr7" draw:text-style-name="P4" svg:width="2.899cm" svg:height="1.781cm" svg:x="396.45cm" svg:y="0cm" draw:caption-point-x="-0.61cm" draw:caption-point-y="0.01cm">
              <dc:creator>BKi</dc:creator>
              <dc:date>2019-03-10T00:00:00</dc:date>
              <text:p text:style-name="P3"><text:span text:style-name="T4">Tatsächlich angefallene Warmwasserkosten im Jahr</text:span></text:p>
            </office:annotation>
            <text:p>WWKJ</text:p>
          </table:table-cell>
          <table:table-cell table:style-name="ce217" office:value-type="string" calcext:value-type="string">
            <office:annotation draw:style-name="gr7" draw:text-style-name="P4" svg:width="2.899cm" svg:height="1.781cm" svg:x="399.75cm" svg:y="0cm" draw:caption-point-x="-0.61cm" draw:caption-point-y="0.01cm">
              <dc:date>2020-04-29T00:00:00</dc:date>
              <text:p text:style-name="P3"><text:span text:style-name="T4">Tatsächlich angefallene Kaltwasserkosten im Jahr</text:span></text:p>
            </office:annotation>
            <text:p>KWKJ</text:p>
          </table:table-cell>
          <table:table-cell table:style-name="ce217" office:value-type="string" calcext:value-type="string">
            <office:annotation draw:style-name="gr2" draw:text-style-name="P4" svg:width="2.899cm" svg:height="2.571cm" svg:x="403.05cm" svg:y="0cm" draw:caption-point-x="-0.61cm" draw:caption-point-y="0.01cm">
              <dc:date>2020-04-29T00:00:00</dc:date>
              <text:p text:style-name="P3"><text:span text:style-name="T4">Tatsächlich angefallene Warmwasserkosten für Warmwasserbereitung im Jahr</text:span></text:p>
            </office:annotation>
            <text:p>KwfWWKJ</text:p>
          </table:table-cell>
          <table:table-cell table:style-name="ce217" office:value-type="string" calcext:value-type="string">
            <office:annotation draw:style-name="gr1" draw:text-style-name="P4" svg:width="2.899cm" svg:height="1.799cm" svg:x="406.35cm" svg:y="0cm" draw:caption-point-x="-0.61cm" draw:caption-point-y="0.01cm">
              <dc:date>2020-04-29T00:00:00</dc:date>
              <text:p text:style-name="P3"><text:span text:style-name="T4">Kosten für gesonderte Verteilung im Jahr</text:span></text:p>
            </office:annotation>
            <text:p>VertKJ</text:p>
          </table:table-cell>
          <table:table-cell table:style-name="ce142" office:value-type="string" calcext:value-type="string">
            <office:annotation draw:style-name="gr3" draw:text-style-name="P2" svg:width="2.899cm" svg:height="2.176cm" svg:x="409.651cm" svg:y="0cm" draw:caption-point-x="-0.61cm" draw:caption-point-y="0.01cm">
              <dc:date>2020-04-27T00:00:00</dc:date>
              <text:p text:style-name="P1"><text:span text:style-name="T1">Summe angefallener Heizkosten und Warmwasserkosten im Jahr</text:span></text:p>
            </office:annotation>
            <text:p>SHWWKJ</text:p>
          </table:table-cell>
          <table:table-cell table:style-name="ce142" office:value-type="string" calcext:value-type="string">
            <office:annotation draw:style-name="gr2" draw:text-style-name="P4" svg:width="2.899cm" svg:height="2.571cm" svg:x="412.951cm" svg:y="0cm" draw:caption-point-x="-0.61cm" draw:caption-point-y="0.01cm">
              <dc:creator>BKi</dc:creator>
              <dc:date>2019-03-10T00:00:00</dc:date>
              <text:p text:style-name="P3"><text:span text:style-name="T4">Tatsächlich angefallene Kaltwasserkosten für WW-Bereitung im Jahr</text:span></text:p>
            </office:annotation>
            <text:p>KWKWWJ</text:p>
          </table:table-cell>
          <table:table-cell table:style-name="ce217" office:value-type="string" calcext:value-type="string">
            <office:annotation draw:style-name="gr11" draw:text-style-name="P4" svg:width="2.899cm" svg:height="2.254cm" svg:x="416.251cm" svg:y="0cm" draw:caption-point-x="-0.61cm" draw:caption-point-y="0.01cm">
              <dc:creator>BKi</dc:creator>
              <dc:date>2019-03-10T00:00:00</dc:date>
              <text:p text:style-name="P3"><text:span text:style-name="T2">Angefallene Nutzerwechselkosten bei Ein- oder Auszug</text:span></text:p>
              <text:p text:style-name="P3"><text:span text:style-name="T6"/></text:p>
            </office:annotation>
            <text:p>NWK</text:p>
          </table:table-cell>
          <table:table-cell table:style-name="ce217" office:value-type="string" calcext:value-type="string">
            <office:annotation draw:style-name="gr3" draw:text-style-name="P4" svg:width="2.899cm" svg:height="2.176cm" svg:x="419.551cm" svg:y="0cm" draw:caption-point-x="-0.61cm" draw:caption-point-y="0.01cm">
              <dc:creator>BKi</dc:creator>
              <dc:date>2019-03-10T00:00:00</dc:date>
              <text:p text:style-name="P3"><text:span text:style-name="T2">Anteilige Kosten der Trinkwasserprüfung auf Legionellen</text:span></text:p>
            </office:annotation>
            <text:p>TWPK</text:p>
          </table:table-cell>
          <table:table-cell table:style-name="ce217" office:value-type="string" calcext:value-type="string">
            <office:annotation draw:style-name="gr3" draw:text-style-name="P4" svg:width="2.899cm" svg:height="2.176cm" svg:x="422.852cm" svg:y="0cm" draw:caption-point-x="-0.61cm" draw:caption-point-y="0.01cm">
              <dc:creator>BKi</dc:creator>
              <dc:date>2019-03-10T00:00:00</dc:date>
              <text:p text:style-name="P3"><text:span text:style-name="T2">Gerätemiete und Abrechnung</text:span></text:p>
            </office:annotation>
            <text:p>HKabrK</text:p>
          </table:table-cell>
          <table:table-cell table:style-name="ce142" office:value-type="string" calcext:value-type="string">
            <office:annotation draw:style-name="gr8" draw:text-style-name="P2" svg:width="2.899cm" svg:height="2.966cm" svg:x="426.152cm" svg:y="0cm" draw:caption-point-x="-0.61cm" draw:caption-point-y="0.01cm">
              <dc:date>2020-04-29T00:00:00</dc:date>
              <text:p text:style-name="P1"><text:span text:style-name="T1">Summe der tatsächlichen Heiz-, Warmwasser und Kaltwasserkosten</text:span></text:p>
            </office:annotation>
            <text:p>SHWKK</text:p>
          </table:table-cell>
          <table:table-cell table:style-name="ce247" office:value-type="string" calcext:value-type="string">
            <office:annotation draw:style-name="gr5" draw:text-style-name="P4" svg:width="2.899cm" svg:height="1.386cm" svg:x="429.452cm" svg:y="0cm" draw:caption-point-x="-0.61cm" draw:caption-point-y="0.01cm">
              <dc:creator>BKi</dc:creator>
              <dc:date>2019-03-10T00:00:00</dc:date>
              <text:p text:style-name="P3"><text:span text:style-name="T2">Vorauszahlung der Heizkosten im Jahr</text:span></text:p>
            </office:annotation>
            <text:p>HKVorJ</text:p>
          </table:table-cell>
          <table:table-cell table:style-name="ce142" table:formula="of:=[.EJ1]&amp;&quot;T&quot;" office:value-type="string" office:string-value="HKVorST" calcext:value-type="string">
            <text:p>HKVorST</text:p>
          </table:table-cell>
          <table:table-cell table:style-name="ce142" table:formula="of:=[.EJ1]&amp;&quot;A&quot;" office:value-type="string" office:string-value="HKVorSA" calcext:value-type="string">
            <text:p>HKVorSA</text:p>
          </table:table-cell>
          <table:table-cell table:style-name="ce142" office:value-type="string" calcext:value-type="string">
            <text:p>HKVorS</text:p>
          </table:table-cell>
          <table:table-cell table:style-name="ce142" office:value-type="string" calcext:value-type="string">
            <text:p>KWVorM</text:p>
          </table:table-cell>
          <table:table-cell table:style-name="ce142" office:value-type="string" calcext:value-type="string">
            <text:p>KWVorAuf</text:p>
          </table:table-cell>
          <table:table-cell table:style-name="ce142" office:value-type="string" calcext:value-type="string">
            <office:annotation draw:style-name="gr5" draw:text-style-name="P2" svg:width="2.899cm" svg:height="1.386cm" svg:x="449.253cm" svg:y="0cm" draw:caption-point-x="-0.61cm" draw:caption-point-y="0.01cm">
              <dc:creator>BKi</dc:creator>
              <dc:date>2019-03-23T00:00:00</dc:date>
              <text:p text:style-name="P1"><text:span text:style-name="T1">KW-Vorauszahlung mtl. Summe</text:span></text:p>
            </office:annotation>
            <text:p>KWVorS</text:p>
          </table:table-cell>
          <table:table-cell table:style-name="ce142" office:value-type="string" calcext:value-type="string">
            <text:p>HWWVorMInt</text:p>
          </table:table-cell>
          <table:table-cell table:style-name="ce142" office:value-type="string" calcext:value-type="string">
            <text:p>HWWVorM</text:p>
          </table:table-cell>
          <table:table-cell table:style-name="ce142" office:value-type="string" calcext:value-type="string">
            <text:p>HWWVorAufInt</text:p>
          </table:table-cell>
          <table:table-cell table:style-name="ce142" office:value-type="string" calcext:value-type="string">
            <text:p>HWWVorAuf</text:p>
          </table:table-cell>
          <table:table-cell table:style-name="ce142" office:value-type="string" calcext:value-type="string">
            <text:p>HWWVorSInt</text:p>
          </table:table-cell>
          <table:table-cell table:style-name="ce142" office:value-type="string" calcext:value-type="string">
            <text:p>HWWVorS</text:p>
          </table:table-cell>
          <table:table-cell table:style-name="ce142" office:value-type="string" calcext:value-type="string">
            <text:p>SumHK</text:p>
          </table:table-cell>
          <table:table-cell table:style-name="ce258" office:value-type="string" calcext:value-type="string">
            <text:p>13Monate</text:p>
          </table:table-cell>
          <table:table-cell table:style-name="ce261" office:value-type="string" calcext:value-type="string">
            <text:p>HK-Tage2</text:p>
          </table:table-cell>
        </table:table-row>
        <table:table-row table:style-name="ro2">
          <table:table-cell table:style-name="ce144" table:formula="of:=TEXT(TODAY();&quot;JJJJ-MM-TT&quot;)&amp;&quot;_&quot;&amp;[.N2]&amp;&quot;_BK-Abrg-2020_&quot;&amp;[.D2]" office:value-type="string" office:string-value="2021-05-13_201M03003_BK-Abrg-2020_Sorglos" calcext:value-type="string">
            <text:p>2021-05-13_201M03003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" calcext:value-type="float">
            <text:p>3</text:p>
          </table:table-cell>
          <table:table-cell table:style-name="ce156" office:value-type="string" calcext:value-type="string">
            <text:p>201M03003</text:p>
          </table:table-cell>
          <table:table-cell table:style-name="ce156" office:value-type="string" calcext:value-type="string">
            <text:p>S15-1</text:p>
          </table:table-cell>
          <table:table-cell table:style-name="ce156" office:value-type="string" calcext:value-type="string">
            <text:p>1. OG</text:p>
          </table:table-cell>
          <table:table-cell table:style-name="ce164" office:value-type="date" office:date-value="2020-01-01" calcext:value-type="date">
            <text:p>01.01.2020</text:p>
          </table:table-cell>
          <table:table-cell table:style-name="ce164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office:value-type="date" office:date-value="2019-10-01" calcext:value-type="date">
            <text:p>01.10.2019</text:p>
          </table:table-cell>
          <table:table-cell table:style-name="ce164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]&amp;&quot;, sehr geehrter Herr &quot;&amp;[.F2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796.26" calcext:value-type="currency">
            <text:p>796,26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796.26" calcext:value-type="currency">
            <text:p>796,26 €</text:p>
          </table:table-cell>
          <table:table-cell table:style-name="ce174" office:value-type="currency" office:currency="EUR" office:value="692.4" calcext:value-type="currency">
            <text:p>692,40 €</text:p>
          </table:table-cell>
          <table:table-cell table:style-name="ce174" office:value-type="currency" office:currency="EUR" office:value="147.56" calcext:value-type="currency">
            <text:p>147,56 €</text:p>
          </table:table-cell>
          <table:table-cell table:style-name="ce179" table:formula="of:=[.AD2]-[.AB2]" office:value-type="currency" office:currency="EUR" office:value="1.34629300588927" calcext:value-type="currency">
            <text:p>1,35 €</text:p>
          </table:table-cell>
          <table:table-cell table:style-name="ce179" table:formula="of:=BkantMSum" office:value-type="currency" office:currency="EUR" office:value="148.906293005889" calcext:value-type="currency">
            <text:p>148,91 €</text:p>
          </table:table-cell>
          <table:table-cell table:style-name="ce174" office:value-type="currency" office:currency="EUR" office:value="45.08" calcext:value-type="currency">
            <text:p>45,08 €</text:p>
          </table:table-cell>
          <table:table-cell table:style-name="ce179" table:formula="of:=[.AG2]-[.AE2]" office:value-type="currency" office:currency="EUR" office:value="5.30808333333334" calcext:value-type="currency">
            <text:p>5,31 €</text:p>
          </table:table-cell>
          <table:table-cell table:style-name="ce179" table:formula="of:=KWVorS" office:value-type="currency" office:currency="EUR" office:value="50.3880833333333" calcext:value-type="currency">
            <text:p>50,39 €</text:p>
          </table:table-cell>
          <table:table-cell table:style-name="ce174" office:value-type="currency" office:currency="EUR" office:value="150.76" calcext:value-type="currency">
            <text:p>150,76 €</text:p>
          </table:table-cell>
          <table:table-cell table:style-name="ce179" table:formula="of:=[.AK2]-[.AH2]" office:value-type="currency" office:currency="EUR" office:value="-20.3974416666667" calcext:value-type="currency">
            <text:p>-20,40 €</text:p>
          </table:table-cell>
          <table:table-cell table:style-name="ce179" table:formula="of:=[.AL2]-[.AH2]" office:value-type="currency" office:currency="EUR" office:value="-6.65437633922278" calcext:value-type="currency">
            <text:p>-6,65 €</text:p>
          </table:table-cell>
          <table:table-cell table:style-name="ce179" table:formula="of:=[.ER2]" office:value-type="currency" office:currency="EUR" office:value="130.362558333333" calcext:value-type="currency">
            <text:p>130,36 €</text:p>
          </table:table-cell>
          <table:table-cell table:style-name="ce179" table:formula="of:=HWWVorS" office:value-type="currency" office:currency="EUR" office:value="144.105623660777" calcext:value-type="currency">
            <text:p>144,11 €</text:p>
          </table:table-cell>
          <table:table-cell table:style-name="ce179" table:formula="of:=NKMalt+BKValt+KWValt+HWWValt" office:value-type="currency" office:currency="EUR" office:value="1139.66" calcext:value-type="currency">
            <text:p>1.139,66 €</text:p>
          </table:table-cell>
          <table:table-cell table:style-name="ce179" table:formula="of:=GMneuInt-GMalt" office:value-type="currency" office:currency="EUR" office:value="-13.7430653274439" calcext:value-type="currency">
            <text:p>-13,74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1125.91693467256" calcext:value-type="currency">
            <text:p>1.125,92 €</text:p>
          </table:table-cell>
          <table:table-cell table:style-name="ce179" table:formula="of:=NKMneu+BKVneu+KWVneu+HWWVneu" office:value-type="currency" office:currency="EUR" office:value="1139.66" calcext:value-type="currency">
            <text:p>1.139,66 €</text:p>
          </table:table-cell>
          <table:table-cell table:style-name="ce179" table:formula="of:=[.X2]+[.AB2]+[.AE2]+[.AH2]" office:value-type="currency" office:currency="EUR" office:value="1139.66" calcext:value-type="currency">
            <text:p>1.139,66 €</text:p>
          </table:table-cell>
          <table:table-cell table:style-name="ce179" office:value-type="currency" office:currency="EUR" office:value="1133" calcext:value-type="currency">
            <text:p>1.133,00 €</text:p>
          </table:table-cell>
          <table:table-cell table:style-name="ce186" table:formula="of:=IF(GNSBK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DS2]" office:value-type="currency" office:currency="EUR" office:value="27.583794218408" calcext:value-type="currency">
            <text:p>27,58 €</text:p>
          </table:table-cell>
          <table:table-cell table:style-name="ce179" table:formula="of:=ABS([.AU2])" office:value-type="currency" office:currency="EUR" office:value="27.583794218408" calcext:value-type="currency">
            <text:p>27,58 €</text:p>
          </table:table-cell>
          <table:table-cell table:style-name="ce186" table:formula="of:=IF([.AX2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2]" office:value-type="currency" office:currency="EUR" office:value="377.54" calcext:value-type="currency">
            <text:p>377,54 €</text:p>
          </table:table-cell>
          <table:table-cell table:style-name="ce179" table:formula="of:=ABS([.AX2])" office:value-type="currency" office:currency="EUR" office:value="377.54" calcext:value-type="currency">
            <text:p>377,54 €</text:p>
          </table:table-cell>
          <table:table-cell table:style-name="ce186" table:formula="of:=IF([.BA2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2]+[.AX2]" office:value-type="currency" office:currency="EUR" office:value="405.123794218408" calcext:value-type="currency">
            <text:p>405,12 €</text:p>
          </table:table-cell>
          <table:table-cell table:style-name="ce179" table:formula="of:=ABS([.BA2])" office:value-type="currency" office:currency="EUR" office:value="405.123794218408" calcext:value-type="currency">
            <text:p>405,12 €</text:p>
          </table:table-cell>
          <table:table-cell table:style-name="ce147" table:formula="of:=IF([.BA2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office:value-type="float" office:value="2127.94" calcext:value-type="float">
            <text:p>2127,94 m²</text:p>
          </table:table-cell>
          <table:table-cell table:style-name="ce194" table:formula="of:=[.BD2]/[.$BH2]" office:value-type="percentage" office:value="0.842201500807396" calcext:value-type="percentage">
            <text:p>84,22 %</text:p>
          </table:table-cell>
          <table:table-cell table:style-name="ce190" office:value-type="float" office:value="398.7" calcext:value-type="float">
            <text:p>398,70 m²</text:p>
          </table:table-cell>
          <table:table-cell table:style-name="ce194" table:formula="of:=[.BF2]/[.$BH2]" office:value-type="percentage" office:value="0.157798499192604" calcext:value-type="percentage">
            <text:p>15,78 %</text:p>
          </table:table-cell>
          <table:table-cell table:style-name="ce190" table:formula="of:=[.BD2]+[.BF2]" office:value-type="float" office:value="2526.64" calcext:value-type="float">
            <text:p>2526,64 m²</text:p>
          </table:table-cell>
          <table:table-cell table:style-name="ce194" table:formula="of:=[.BH2]/[.$BH2]" office:value-type="percentage" office:value="1" calcext:value-type="percentage">
            <text:p>100,00 %</text:p>
          </table:table-cell>
          <table:table-cell table:style-name="ce190" office:value-type="float" office:value="115.4" calcext:value-type="float">
            <text:p>115,40 m²</text:p>
          </table:table-cell>
          <table:table-cell table:style-name="ce208" table:formula="of:=COUNTIF([.M$2:.M2];[.M2])&lt;2" office:value-type="float" office:value="1" calcext:value-type="float">
            <text:p>1</text:p>
          </table:table-cell>
          <table:table-cell table:style-name="ce213" table:formula="of:=[.DL2]" office:value-type="currency" office:currency="EUR" office:value="1701.78620578159" calcext:value-type="currency">
            <text:p>1.701,79 €</text:p>
          </table:table-cell>
          <table:table-cell table:style-name="ce213" table:formula="of:=[.BL2]*[.BE2]" office:value-type="currency" office:currency="EUR" office:value="1433.24689656258" calcext:value-type="currency">
            <text:p>1.433,25 €</text:p>
          </table:table-cell>
          <table:table-cell table:style-name="ce218" office:value-type="currency" office:currency="EUR" office:value="5725.56" calcext:value-type="currency">
            <text:p>5.725,56 €</text:p>
          </table:table-cell>
          <table:table-cell table:style-name="ce213" table:formula="of:=[.BN2]*[.$BJ2]/[.$BH2]*[.S2]/BKgTage" office:value-type="currency" office:currency="EUR" office:value="261.505249659627" calcext:value-type="currency">
            <text:p>261,51 €</text:p>
          </table:table-cell>
          <table:table-cell table:style-name="ce218" office:value-type="currency" office:currency="EUR" office:value="0" calcext:value-type="currency">
            <text:p>0,00 €</text:p>
          </table:table-cell>
          <table:table-cell table:style-name="ce213" table:formula="of:=[.BP2]*[.$BJ2]/[.$BH2]*[.S2]/BKgTage" office:value-type="currency" office:currency="EUR" office:value="0" calcext:value-type="currency">
            <text:p>0,00 €</text:p>
          </table:table-cell>
          <table:table-cell table:style-name="ce218" office:value-type="currency" office:currency="EUR" office:value="0" calcext:value-type="currency">
            <text:p>0,00 €</text:p>
          </table:table-cell>
          <table:table-cell table:style-name="ce213" table:formula="of:=[.BR2]*[.$BJ2]/[.$BH2]*[.S2]/BKgTage" office:value-type="currency" office:currency="EUR" office:value="0" calcext:value-type="currency">
            <text:p>0,00 €</text:p>
          </table:table-cell>
          <table:table-cell table:style-name="ce218" office:value-type="currency" office:currency="EUR" office:value="0" calcext:value-type="currency">
            <text:p>0,00 €</text:p>
          </table:table-cell>
          <table:table-cell table:style-name="ce213" table:formula="of:=[.BT2]*[.$BJ2]/[.$BH2]*[.S2]/BKgTage" office:value-type="currency" office:currency="EUR" office:value="0" calcext:value-type="currency">
            <text:p>0,00 €</text:p>
          </table:table-cell>
          <table:table-cell table:style-name="ce218" office:value-type="currency" office:currency="EUR" office:value="1338.76" calcext:value-type="currency">
            <text:p>1.338,76 €</text:p>
          </table:table-cell>
          <table:table-cell table:style-name="ce213" table:formula="of:=[.BV2]*[.$BJ2]/[.$BH2]*[.S2]/BKgTage" office:value-type="currency" office:currency="EUR" office:value="61.1455941487509" calcext:value-type="currency">
            <text:p>61,15 €</text:p>
          </table:table-cell>
          <table:table-cell table:style-name="ce218" office:value-type="currency" office:currency="EUR" office:value="1176.04" calcext:value-type="currency">
            <text:p>1.176,04 €</text:p>
          </table:table-cell>
          <table:table-cell table:style-name="ce213" table:formula="of:=[.BX2]*[.$BJ2]/[.$BH2]*[.S2]/BKgTage" office:value-type="currency" office:currency="EUR" office:value="53.7136339169807" calcext:value-type="currency">
            <text:p>53,71 €</text:p>
          </table:table-cell>
          <table:table-cell table:style-name="ce218" office:value-type="currency" office:currency="EUR" office:value="5995.18" calcext:value-type="currency">
            <text:p>5.995,18 €</text:p>
          </table:table-cell>
          <table:table-cell table:style-name="ce213" table:formula="of:=[.BZ2]*[.$BJ2]/[.$BH2]*[.S2]/BKgTage" office:value-type="currency" office:currency="EUR" office:value="273.819686223601" calcext:value-type="currency">
            <text:p>273,82 €</text:p>
          </table:table-cell>
          <table:table-cell table:style-name="ce218" office:value-type="currency" office:currency="EUR" office:value="763.1" calcext:value-type="currency">
            <text:p>763,10 €</text:p>
          </table:table-cell>
          <table:table-cell table:style-name="ce213" table:formula="of:=[.CB2]*[.$BJ2]/[.$BH2]*[.S2]/BKgTage" office:value-type="currency" office:currency="EUR" office:value="34.8532992432638" calcext:value-type="currency">
            <text:p>34,85 €</text:p>
          </table:table-cell>
          <table:table-cell table:style-name="ce218" office:value-type="currency" office:currency="EUR" office:value="0" calcext:value-type="currency">
            <text:p>0,00 €</text:p>
          </table:table-cell>
          <table:table-cell table:style-name="ce213" table:formula="of:=[.CD2]*[.$BJ2]/[.$BH2]*[.S2]/BKgTage" office:value-type="currency" office:currency="EUR" office:value="0" calcext:value-type="currency">
            <text:p>0,00 €</text:p>
          </table:table-cell>
          <table:table-cell table:style-name="ce218" office:value-type="currency" office:currency="EUR" office:value="654" calcext:value-type="currency">
            <text:p>654,00 €</text:p>
          </table:table-cell>
          <table:table-cell table:style-name="ce213" table:formula="of:=[.CF2]*[.$BJ2]/[.$BH2]*[.S2]/BKgTage" office:value-type="currency" office:currency="EUR" office:value="29.8703416394896" calcext:value-type="currency">
            <text:p>29,87 €</text:p>
          </table:table-cell>
          <table:table-cell table:style-name="ce218" office:value-type="currency" office:currency="EUR" office:value="5012.75" calcext:value-type="currency">
            <text:p>5.012,75 €</text:p>
          </table:table-cell>
          <table:table-cell table:style-name="ce213" table:formula="of:=[.CH2]*[.$BJ2]/[.$BH2]*[.S2]/BKgTage" office:value-type="currency" office:currency="EUR" office:value="228.948860937846" calcext:value-type="currency">
            <text:p>228,95 €</text:p>
          </table:table-cell>
          <table:table-cell table:style-name="ce218" office:value-type="currency" office:currency="EUR" office:value="5018.76" calcext:value-type="currency">
            <text:p>5.018,76 €</text:p>
          </table:table-cell>
          <table:table-cell table:style-name="ce213" table:formula="of:=[.CJ2]*[.$BJ2]/[.$BH2]*[.S2]/BKgTage" office:value-type="currency" office:currency="EUR" office:value="229.223357502454" calcext:value-type="currency">
            <text:p>229,22 €</text:p>
          </table:table-cell>
          <table:table-cell table:style-name="ce218" office:value-type="currency" office:currency="EUR" office:value="3070.18" calcext:value-type="currency">
            <text:p>3.070,18 €</text:p>
          </table:table-cell>
          <table:table-cell table:style-name="ce213" table:formula="of:=[.CL2]*[.$BJ2]/[.$BH2]*[.S2]/BKgTage" office:value-type="currency" office:currency="EUR" office:value="140.225268340563" calcext:value-type="currency">
            <text:p>140,23 €</text:p>
          </table:table-cell>
          <table:table-cell table:style-name="ce218" office:value-type="currency" office:currency="EUR" office:value="85.46" calcext:value-type="currency">
            <text:p>85,46 €</text:p>
          </table:table-cell>
          <table:table-cell table:style-name="ce213" table:formula="of:=[.CN2]*[.$BJ2]/[.$BH2]*[.S2]/BKgTage" office:value-type="currency" office:currency="EUR" office:value="3.90324066744768" calcext:value-type="currency">
            <text:p>3,90 €</text:p>
          </table:table-cell>
          <table:table-cell table:style-name="ce218" office:value-type="currency" office:currency="EUR" office:value="0" calcext:value-type="currency">
            <text:p>0,00 €</text:p>
          </table:table-cell>
          <table:table-cell table:style-name="ce213" table:formula="of:=[.CP2]*[.$BJ2]/[.$BH2]*[.S2]/BKgTage" office:value-type="currency" office:currency="EUR" office:value="0" calcext:value-type="currency">
            <text:p>0,00 €</text:p>
          </table:table-cell>
          <table:table-cell table:style-name="ce218" office:value-type="currency" office:currency="EUR" office:value="1050.6" calcext:value-type="currency">
            <text:p>1.050,60 €</text:p>
          </table:table-cell>
          <table:table-cell table:style-name="ce213" table:formula="of:=[.CR2]*[.$BJ2]/[.$BH2]*[.S2]/BKgTage" office:value-type="currency" office:currency="EUR" office:value="47.9843745052718" calcext:value-type="currency">
            <text:p>47,98 €</text:p>
          </table:table-cell>
          <table:table-cell table:style-name="ce218" office:value-type="currency" office:currency="EUR" office:value="1749.82" calcext:value-type="currency">
            <text:p>1.749,82 €</text:p>
          </table:table-cell>
          <table:table-cell table:style-name="ce213" table:formula="of:=[.CT2]*[.$BJ2]/[.$BH2]*[.S2]/BKgTage" office:value-type="currency" office:currency="EUR" office:value="79.9200630085806" calcext:value-type="currency">
            <text:p>79,92 €</text:p>
          </table:table-cell>
          <table:table-cell table:style-name="ce218" office:value-type="currency" office:currency="EUR" office:value="407.87" calcext:value-type="currency">
            <text:p>407,87 €</text:p>
          </table:table-cell>
          <table:table-cell table:style-name="ce213" table:formula="of:=[.CV2]*[.$BJ2]/[.$BH2]*[.S2]/BKgTage" office:value-type="currency" office:currency="EUR" office:value="18.6287710160529" calcext:value-type="currency">
            <text:p>18,63 €</text:p>
          </table:table-cell>
          <table:table-cell table:style-name="ce218" office:value-type="currency" office:currency="EUR" office:value="663.54" calcext:value-type="currency">
            <text:p>663,54 €</text:p>
          </table:table-cell>
          <table:table-cell table:style-name="ce213" table:formula="of:=[.CX2]*[.$BJ2]/[.$BH2]*[.S2]/BKgTage" office:value-type="currency" office:currency="EUR" office:value="30.306064971662" calcext:value-type="currency">
            <text:p>30,31 €</text:p>
          </table:table-cell>
          <table:table-cell table:style-name="ce213" office:value-type="currency" office:currency="EUR" office:value="6078.36" calcext:value-type="currency">
            <text:p>6.078,36 €</text:p>
          </table:table-cell>
          <table:table-cell table:style-name="ce174" table:formula="of:=[.CZ2]/37/12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]*[.DA2]*12*[.S2]/BKgTage" office:value-type="currency" office:currency="EUR" office:value="164.28" calcext:value-type="currency">
            <text:p>164,28 €</text:p>
          </table:table-cell>
          <table:table-cell table:style-name="ce226" office:value-type="float" office:value="4" calcext:value-type="float">
            <text:p>4</text:p>
          </table:table-cell>
          <table:table-cell table:style-name="ce232" office:value-type="currency" office:currency="EUR" office:value="1238.57" calcext:value-type="currency">
            <text:p>1.238,57 €</text:p>
          </table:table-cell>
          <table:table-cell table:style-name="ce234" table:formula="of:=ROUND(([.DE2]/[.DD35]);4)" office:value-type="currency" office:currency="EUR" office:value="10.8646" calcext:value-type="currency">
            <office:annotation draw:style-name="gr12" draw:text-style-name="P2" svg:width="2.899cm" svg:height="5.731cm" svg:x="340.346cm" svg:y="0cm" draw:caption-point-x="-0.61cm" draw:caption-point-y="0.461cm">
              <dc:date>2020-04-29T00:00:00</dc:date>
              <text:p text:style-name="P1"><text:span text:style-name="T1">Ab2021: Anteil in Formel *(12/6,25) entfernen!</text:span></text:p>
              <text:p text:style-name="P1"><text:span text:style-name="T1"/></text:p>
              <text:p text:style-name="P1"><text:span text:style-name="T1"/></text:p>
              <text:p text:style-name="P1"><text:span text:style-name="T1">→ </text:span><text:span text:style-name="T1">Miete: 650,74</text:span></text:p>
              <text:p text:style-name="P1"><text:span text:style-name="T1"/></text:p>
              <text:p text:style-name="P1"><text:span text:style-name="T1">→ </text:span><text:span text:style-name="T1">Datenblatt (einm.): 244,90</text:span></text:p>
              <text:p text:style-name="P1"><text:span text:style-name="T1"/></text:p>
              <text:p text:style-name="P1"><text:span text:style-name="T1">→ </text:span><text:span text:style-name="T1">Wartung/Prüfung: 169,10</text:span></text:p>
            </office:annotation>
            <text:p>10,8646 €</text:p>
          </table:table-cell>
          <table:table-cell table:style-name="ce179" table:formula="of:=[.DD2]*[.DF2]" office:value-type="currency" office:currency="EUR" office:value="43.4584" calcext:value-type="currency">
            <text:p>43,46 €</text:p>
          </table:table-cell>
          <table:table-cell table:style-name="ce241" table:formula="of:=[.DG2]*(BKTage/BKgTage)" office:value-type="currency" office:currency="EUR" office:value="43.4584" calcext:value-type="currency">
            <office:annotation draw:style-name="gr2" draw:text-style-name="P2" svg:width="2.899cm" svg:height="2.571cm" svg:x="346.946cm" svg:y="0cm" draw:caption-point-x="-0.61cm" draw:caption-point-y="0.461cm">
              <dc:creator>BKi</dc:creator>
              <dc:date>2021-01-30T00:00:00</dc:date>
              <text:p text:style-name="P1"><text:span text:style-name="T1">ab 2021: gesamter Abrechnungszeitraum statt 6,25 Monate!</text:span></text:p>
              <text:p text:style-name="P1"><text:span text:style-name="T1"/></text:p>
            </office:annotation>
            <text:p>43,46 €</text:p>
          </table:table-cell>
          <table:table-cell table:style-name="ce218" office:value-type="currency" office:currency="EUR" office:value="0" calcext:value-type="currency">
            <text:p>0,00 €</text:p>
          </table:table-cell>
          <table:table-cell table:style-name="ce213" table:formula="of:=[.DI2]*[.$BJ2]/[.$BH2]" office:value-type="currency" office:currency="EUR" office:value="0" calcext:value-type="currency">
            <text:p>0,00 €</text:p>
          </table:table-cell>
          <table:table-cell table:style-name="ce213" table:formula="of:=[.BN2]+[.BP2]+[.BR2]+[.BT2]+[.BV2]+[.BX2]+[.BZ2]+[.CB2]+[.CD2]+[.CF2]+[.CH2]+[.CJ2]+[.CL2]+[.CN2]+[.CP2]+[.CR2]+[.CT2]+[.CV2]+[.CX2]+[.CZ2]+[.DE2]+[.DI2]" office:value-type="currency" office:currency="EUR" office:value="40028.55" calcext:value-type="currency">
            <text:p>40.028,55 €</text:p>
          </table:table-cell>
          <table:table-cell table:style-name="ce213" table:formula="of:=[.BO2]+[.BQ2]+[.BS2]+[.BU2]+[.BW2]+[.BY2]+[.CA2]+[.CC2]+[.CE2]+[.CG2]+[.CI2]+[.CK2]+[.CM2]+[.CO2]+[.CQ2]+[.CS2]+[.CU2]+[.CW2]+[.CY2]+[.DC2]+[.DH2]+[.DJ2]" office:value-type="currency" office:currency="EUR" office:value="1701.78620578159" calcext:value-type="currency">
            <text:p>1.701,79 €</text:p>
          </table:table-cell>
          <table:table-cell table:style-name="ce245" table:formula="of:=BKSumant/Wfl/12*BKgTage/[.S2]" office:value-type="currency" office:currency="EUR" office:value="1.22890396142518" calcext:value-type="currency">
            <text:p>1,2289 €</text:p>
          </table:table-cell>
          <table:table-cell table:style-name="ce213" table:formula="of:=BKSWohnQM*Wfl" office:value-type="currency" office:currency="EUR" office:value="141.815517148466" calcext:value-type="currency">
            <text:p>141,82 €</text:p>
          </table:table-cell>
          <table:table-cell table:style-name="ce213" table:formula="of:=[.DN2]*[.S2]*12/BKgTage" office:value-type="currency" office:currency="EUR" office:value="1701.78620578159" calcext:value-type="currency">
            <text:p>1.701,79 €</text:p>
          </table:table-cell>
          <table:table-cell table:style-name="ce218" office:value-type="currency" office:currency="EUR" office:value="1729.37" calcext:value-type="currency">
            <text:p>1.729,37 €</text:p>
          </table:table-cell>
          <table:table-cell table:style-name="ce213" table:formula="of:=IF([.DS2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DS2])" office:value-type="currency" office:currency="EUR" office:value="27.583794218408" calcext:value-type="currency">
            <text:p>27,58 €</text:p>
          </table:table-cell>
          <table:table-cell table:style-name="ce213" table:formula="of:=[.DP2]-[.DO2]" office:value-type="currency" office:currency="EUR" office:value="27.583794218408" calcext:value-type="currency">
            <text:p>27,58 €</text:p>
          </table:table-cell>
          <table:table-cell table:style-name="ce213" table:formula="of:=[.DN2]*0.05" office:value-type="currency" office:currency="EUR" office:value="7.0907758574233" calcext:value-type="currency">
            <text:p>7,09 €</text:p>
          </table:table-cell>
          <table:table-cell table:style-name="ce213" table:formula="of:=[.DN2]+[.DT2]" office:value-type="currency" office:currency="EUR" office:value="148.906293005889" calcext:value-type="currency">
            <text:p>148,91 €</text:p>
          </table:table-cell>
          <table:table-cell table:style-name="ce218" office:value-type="currency" office:currency="EUR" office:value="1004.07" calcext:value-type="currency">
            <text:p>1.004,07 €</text:p>
          </table:table-cell>
          <table:table-cell table:style-name="ce218" office:value-type="currency" office:currency="EUR" office:value="457.94" calcext:value-type="currency">
            <text:p>457,94 €</text:p>
          </table:table-cell>
          <table:table-cell table:style-name="ce218" office:value-type="currency" office:currency="EUR" office:value="298.79" calcext:value-type="currency">
            <text:p>298,79 €</text:p>
          </table:table-cell>
          <table:table-cell table:style-name="ce218" office:value-type="currency" office:currency="EUR" office:value="182.93" calcext:value-type="currency">
            <text:p>182,93 €</text:p>
          </table:table-cell>
          <table:table-cell table:style-name="ce218"/>
          <table:table-cell table:style-name="ce213" table:formula="of:=[.DV2]+[.DW2]" office:value-type="currency" office:currency="EUR" office:value="1462.01" calcext:value-type="currency">
            <text:p>1.462,01 €</text:p>
          </table:table-cell>
          <table:table-cell table:style-name="ce218" table:formula="of:=[.DX2]+[.DY2]+[.DZ2]+[.EE2]" office:value-type="currency" office:currency="EUR" office:value="523.41" calcext:value-type="currency">
            <text:p>523,41 €</text:p>
          </table:table-cell>
          <table:table-cell table:style-name="ce218"/>
          <table:table-cell table:style-name="ce218" office:value-type="currency" office:currency="EUR" office:value="0" calcext:value-type="currency">
            <text:p>0,00 €</text:p>
          </table:table-cell>
          <table:table-cell table:style-name="ce218" office:value-type="currency" office:currency="EUR" office:value="41.69" calcext:value-type="currency">
            <text:p>41,69 €</text:p>
          </table:table-cell>
          <table:table-cell table:style-name="ce213" table:formula="of:=[.EA2]+[.EB2]" office:value-type="currency" office:currency="EUR" office:value="1985.42" calcext:value-type="currency">
            <text:p>1.985,42 €</text:p>
          </table:table-cell>
          <table:table-cell table:style-name="ce218" office:value-type="currency" office:currency="EUR" office:value="2362.96" calcext:value-type="currency">
            <text:p>2.362,96 €</text:p>
          </table:table-cell>
          <table:table-cell table:style-name="ce213" table:formula="of:=IF([.EJ2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2])" office:value-type="currency" office:currency="EUR" office:value="377.54" calcext:value-type="currency">
            <text:p>377,54 €</text:p>
          </table:table-cell>
          <table:table-cell table:style-name="ce213" table:formula="of:=[.EG2]-[.EF2]" office:value-type="currency" office:currency="EUR" office:value="377.54" calcext:value-type="currency">
            <text:p>377,54 €</text:p>
          </table:table-cell>
          <table:table-cell table:style-name="ce213" table:formula="of:=([.EB2]+[.EE2])/12*HKgTage/[.V2]" office:value-type="currency" office:currency="EUR" office:value="47.0916666666667" calcext:value-type="currency">
            <text:p>47,09 €</text:p>
          </table:table-cell>
          <table:table-cell table:style-name="ce213" table:formula="of:=[.EK2]*0.07" office:value-type="currency" office:currency="EUR" office:value="3.29641666666667" calcext:value-type="currency">
            <text:p>3,30 €</text:p>
          </table:table-cell>
          <table:table-cell table:style-name="ce213" table:formula="of:=[.EK2]+[.EL2]" office:value-type="currency" office:currency="EUR" office:value="50.3880833333333" calcext:value-type="currency">
            <text:p>50,39 €</text:p>
          </table:table-cell>
          <table:table-cell table:style-name="ce213" table:formula="of:=([.DV2]+[.DW2])*[.V2]/HKgTage/12" office:value-type="currency" office:currency="EUR" office:value="121.834166666667" calcext:value-type="currency">
            <text:p>121,83 €</text:p>
          </table:table-cell>
          <table:table-cell table:style-name="ce213" table:formula="of:=IF([.AN2]&lt;0;[.EN2]-[.AN2]/1.07;[.EN2])" office:value-type="currency" office:currency="EUR" office:value="134.678152953997" calcext:value-type="currency">
            <text:p>134,68 €</text:p>
          </table:table-cell>
          <table:table-cell table:style-name="ce213" table:formula="of:=[.EN2]*0.07" office:value-type="currency" office:currency="EUR" office:value="8.52839166666667" calcext:value-type="currency">
            <text:p>8,53 €</text:p>
          </table:table-cell>
          <table:table-cell table:style-name="ce213" table:formula="of:=[.EO2]*0.07" office:value-type="currency" office:currency="EUR" office:value="9.42747070677982" calcext:value-type="currency">
            <text:p>9,43 €</text:p>
          </table:table-cell>
          <table:table-cell table:style-name="ce253" table:formula="of:=[.EN2]+[.EP2]" office:value-type="currency" office:currency="EUR" office:value="130.362558333333" calcext:value-type="currency">
            <text:p>130,36 €</text:p>
          </table:table-cell>
          <table:table-cell table:style-name="ce213" table:formula="of:=[.EO2]+[.EQ2]" office:value-type="currency" office:currency="EUR" office:value="144.105623660777" calcext:value-type="currency">
            <text:p>144,11 €</text:p>
          </table:table-cell>
          <table:table-cell table:style-name="ce255" table:formula="of:=SUM([.DV2:.EE2])" office:value-type="currency" office:currency="EUR" office:value="3970.84" calcext:value-type="currency">
            <text:p>3.970,84 €</text:p>
          </table:table-cell>
          <table:table-cell table:style-name="ce259" table:formula="of:=ROUND([.S2]/30;0)*13.5+[.DP2]" office:value-type="currency" office:currency="EUR" office:value="1891.37" calcext:value-type="currency">
            <text:p>1.891,37 €</text:p>
          </table:table-cell>
          <table:table-cell table:style-name="ce262" table:formula="of:=[.V2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3]&amp;&quot;_BK-Abrg-2020_&quot;&amp;[.D3]" office:value-type="string" office:string-value="2021-05-13_201M04001_BK-Abrg-2020_Sorglos" calcext:value-type="string">
            <text:p>2021-05-13_201M04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4" calcext:value-type="float">
            <text:p>4</text:p>
          </table:table-cell>
          <table:table-cell table:style-name="ce156" office:value-type="string" calcext:value-type="string">
            <text:p>201M04001</text:p>
          </table:table-cell>
          <table:table-cell table:style-name="ce156" office:value-type="string" calcext:value-type="string">
            <text:p>S15-2</text:p>
          </table:table-cell>
          <table:table-cell table:style-name="ce156" office:value-type="string" calcext:value-type="string">
            <text:p>2. OG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3]&amp;&quot;, sehr geehrter Herr &quot;&amp;[.F3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420.49" calcext:value-type="currency">
            <text:p>420,49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20.49" calcext:value-type="currency">
            <text:p>420,49 €</text:p>
          </table:table-cell>
          <table:table-cell table:style-name="ce174" office:value-type="currency" office:currency="EUR" office:value="365.65" calcext:value-type="currency">
            <text:p>365,65 €</text:p>
          </table:table-cell>
          <table:table-cell table:style-name="ce174" office:value-type="currency" office:currency="EUR" office:value="85.43" calcext:value-type="currency">
            <text:p>85,43 €</text:p>
          </table:table-cell>
          <table:table-cell table:style-name="ce179" table:formula="of:=[.AD3]-[.AB3]" office:value-type="currency" office:currency="EUR" office:value="0.593539683255216" calcext:value-type="currency">
            <text:p>0,59 €</text:p>
          </table:table-cell>
          <table:table-cell table:style-name="ce179" table:formula="of:=BkantMSum" office:value-type="currency" office:currency="EUR" office:value="86.0235396832552" calcext:value-type="currency">
            <text:p>86,02 €</text:p>
          </table:table-cell>
          <table:table-cell table:style-name="ce174" office:value-type="currency" office:currency="EUR" office:value="4.03" calcext:value-type="currency">
            <text:p>4,03 €</text:p>
          </table:table-cell>
          <table:table-cell table:style-name="ce179" table:formula="of:=[.AG3]-[.AE3]" office:value-type="currency" office:currency="EUR" office:value="1.08370833333333" calcext:value-type="currency">
            <text:p>1,08 €</text:p>
          </table:table-cell>
          <table:table-cell table:style-name="ce179" table:formula="of:=KWVorS" office:value-type="currency" office:currency="EUR" office:value="5.11370833333333" calcext:value-type="currency">
            <text:p>5,11 €</text:p>
          </table:table-cell>
          <table:table-cell table:style-name="ce174" office:value-type="currency" office:currency="EUR" office:value="99.12" calcext:value-type="currency">
            <text:p>99,12 €</text:p>
          </table:table-cell>
          <table:table-cell table:style-name="ce179" table:formula="of:=[.AK3]-[.AH3]" office:value-type="currency" office:currency="EUR" office:value="-25.6047583333333" calcext:value-type="currency">
            <text:p>-25,60 €</text:p>
          </table:table-cell>
          <table:table-cell table:style-name="ce179" table:formula="of:=[.AL3]-[.AH3]" office:value-type="currency" office:currency="EUR" office:value="-1.67724801658864" calcext:value-type="currency">
            <text:p>-1,68 €</text:p>
          </table:table-cell>
          <table:table-cell table:style-name="ce179" table:formula="of:=[.ER3]" office:value-type="currency" office:currency="EUR" office:value="73.5152416666667" calcext:value-type="currency">
            <text:p>73,52 €</text:p>
          </table:table-cell>
          <table:table-cell table:style-name="ce179" table:formula="of:=HWWVorS" office:value-type="currency" office:currency="EUR" office:value="97.4427519834114" calcext:value-type="currency">
            <text:p>97,44 €</text:p>
          </table:table-cell>
          <table:table-cell table:style-name="ce179" table:formula="of:=NKMalt+BKValt+KWValt+HWWValt" office:value-type="currency" office:currency="EUR" office:value="609.07" calcext:value-type="currency">
            <text:p>609,07 €</text:p>
          </table:table-cell>
          <table:table-cell table:style-name="ce179" table:formula="of:=GMneuInt-GMalt" office:value-type="currency" office:currency="EUR" office:value="-23.9275103167447" calcext:value-type="currency">
            <text:p>-23,93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585.142489683255" calcext:value-type="currency">
            <text:p>585,14 €</text:p>
          </table:table-cell>
          <table:table-cell table:style-name="ce179" table:formula="of:=NKMneu+BKVneu+KWVneu+HWWVneu" office:value-type="currency" office:currency="EUR" office:value="609.07" calcext:value-type="currency">
            <text:p>609,07 €</text:p>
          </table:table-cell>
          <table:table-cell table:style-name="ce179" table:formula="of:=[.X3]+[.AB3]+[.AE3]+[.AH3]" office:value-type="currency" office:currency="EUR" office:value="609.07" calcext:value-type="currency">
            <text:p>609,07 €</text:p>
          </table:table-cell>
          <table:table-cell table:style-name="ce185" office:value-type="currency" office:currency="EUR" office:value="630" calcext:value-type="currency">
            <text:p>630,00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3]" office:value-type="currency" office:currency="EUR" office:value="-99.2061678086312" calcext:value-type="currency">
            <text:p>-99,21 €</text:p>
          </table:table-cell>
          <table:table-cell table:style-name="ce179" table:formula="of:=ABS([.AU3])" office:value-type="currency" office:currency="EUR" office:value="99.2061678086312" calcext:value-type="currency">
            <text:p>99,21 €</text:p>
          </table:table-cell>
          <table:table-cell table:style-name="ce186" table:formula="of:=IF([.AX3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3]" office:value-type="currency" office:currency="EUR" office:value="493.41" calcext:value-type="currency">
            <text:p>493,41 €</text:p>
          </table:table-cell>
          <table:table-cell table:style-name="ce179" table:formula="of:=ABS([.AX3])" office:value-type="currency" office:currency="EUR" office:value="493.41" calcext:value-type="currency">
            <text:p>493,41 €</text:p>
          </table:table-cell>
          <table:table-cell table:style-name="ce186" table:formula="of:=IF([.BA3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3]+[.AX3]" office:value-type="currency" office:currency="EUR" office:value="394.203832191369" calcext:value-type="currency">
            <text:p>394,20 €</text:p>
          </table:table-cell>
          <table:table-cell table:style-name="ce179" table:formula="of:=ABS([.BA3])" office:value-type="currency" office:currency="EUR" office:value="394.203832191369" calcext:value-type="currency">
            <text:p>394,20 €</text:p>
          </table:table-cell>
          <table:table-cell table:style-name="ce147" table:formula="of:=IF([.BA3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3]/[.$BH3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3]/[.$BH3]" office:value-type="percentage" office:value="0.157798499192604" calcext:value-type="percentage">
            <text:p>15,78 %</text:p>
          </table:table-cell>
          <table:table-cell table:style-name="ce190" table:formula="of:=[.BD3]+[.BF3]" office:value-type="float" office:value="2526.64" calcext:value-type="float">
            <text:p>2526,64 m²</text:p>
          </table:table-cell>
          <table:table-cell table:style-name="ce194" table:formula="of:=[.BH3]/[.$BH3]" office:value-type="percentage" office:value="1" calcext:value-type="percentage">
            <text:p>100,00 %</text:p>
          </table:table-cell>
          <table:table-cell table:style-name="ce190" office:value-type="float" office:value="60.73" calcext:value-type="float">
            <text:p>60,73 m²</text:p>
          </table:table-cell>
          <table:table-cell table:style-name="ce208" table:formula="of:=COUNTIF([.M$2:.M3];[.M3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3]*[.BE3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3]*[.$BJ3]/[.$BH3]*[.S3]/BKgTage" office:value-type="currency" office:currency="EUR" office:value="137.618837190894" calcext:value-type="currency">
            <text:p>137,62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3]*[.$BJ3]/[.$BH3]*[.S3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3]*[.$BJ3]/[.$BH3]*[.S3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3]*[.$BJ3]/[.$BH3]*[.S3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3]*[.$BJ3]/[.$BH3]*[.S3]/BKgTage" office:value-type="currency" office:currency="EUR" office:value="32.1782663141563" calcext:value-type="currency">
            <text:p>32,18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3]*[.$BJ3]/[.$BH3]*[.S3]/BKgTage" office:value-type="currency" office:currency="EUR" office:value="28.2671489408859" calcext:value-type="currency">
            <text:p>28,27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3]*[.$BJ3]/[.$BH3]*[.S3]/BKgTage" office:value-type="currency" office:currency="EUR" office:value="144.099389465852" calcext:value-type="currency">
            <text:p>144,10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3]*[.$BJ3]/[.$BH3]*[.S3]/BKgTage" office:value-type="currency" office:currency="EUR" office:value="18.3417752430105" calcext:value-type="currency">
            <text:p>18,34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3]*[.$BJ3]/[.$BH3]*[.S3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3]*[.$BJ3]/[.$BH3]*[.S3]/BKgTage" office:value-type="currency" office:currency="EUR" office:value="15.7194614191179" calcext:value-type="currency">
            <text:p>15,72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3]*[.$BJ3]/[.$BH3]*[.S3]/BKgTage" office:value-type="currency" office:currency="EUR" office:value="120.485826037742" calcext:value-type="currency">
            <text:p>120,49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3]*[.$BJ3]/[.$BH3]*[.S3]/BKgTage" office:value-type="currency" office:currency="EUR" office:value="120.630281638856" calcext:value-type="currency">
            <text:p>120,63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3]*[.$BJ3]/[.$BH3]*[.S3]/BKgTage" office:value-type="currency" office:currency="EUR" office:value="73.7944588069531" calcext:value-type="currency">
            <text:p>73,79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3]*[.$BJ3]/[.$BH3]*[.S3]/BKgTage" office:value-type="currency" office:currency="EUR" office:value="2.05410576892632" calcext:value-type="currency">
            <text:p>2,05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3]*[.$BJ3]/[.$BH3]*[.S3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3]*[.$BJ3]/[.$BH3]*[.S3]/BKgTage" office:value-type="currency" office:currency="EUR" office:value="25.2520889402527" calcext:value-type="currency">
            <text:p>25,2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3]*[.$BJ3]/[.$BH3]*[.S3]/BKgTage" office:value-type="currency" office:currency="EUR" office:value="42.0584525694203" calcext:value-type="currency">
            <text:p>42,06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3]*[.$BJ3]/[.$BH3]*[.S3]/BKgTage" office:value-type="currency" office:currency="EUR" office:value="9.80351181806668" calcext:value-type="currency">
            <text:p>9,80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3]*[.$BJ3]/[.$BH3]*[.S3]/BKgTage" office:value-type="currency" office:currency="EUR" office:value="15.9487636544977" calcext:value-type="currency">
            <text:p>15,95 €</text:p>
          </table:table-cell>
          <table:table-cell table:style-name="ce213" table:formula="of:=[.DA3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3]*[.DA3]*12*[.S3]/BKgTage" office:value-type="currency" office:currency="EUR" office:value="164.28" calcext:value-type="currency">
            <text:p>164,28 €</text:p>
          </table:table-cell>
          <table:table-cell table:style-name="ce226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3]*[.DF3]" office:value-type="currency" office:currency="EUR" office:value="32.5938" calcext:value-type="currency">
            <text:p>32,59 €</text:p>
          </table:table-cell>
          <table:table-cell table:style-name="ce241" table:formula="of:=[.DG3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3]*[.$BJ3]/[.$BH3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3]+[.BQ3]+[.BS3]+[.BU3]+[.BW3]+[.BY3]+[.CA3]+[.CC3]+[.CE3]+[.CG3]+[.CI3]+[.CK3]+[.CM3]+[.CO3]+[.CQ3]+[.CS3]+[.CU3]+[.CW3]+[.CY3]+[.DC3]+[.DH3]+[.DJ3]" office:value-type="currency" office:currency="EUR" office:value="983.126167808631" calcext:value-type="currency">
            <text:p>983,13 €</text:p>
          </table:table-cell>
          <table:table-cell table:style-name="ce245" table:formula="of:=BKSumant/Wfl/12*BKgTage/[.S3]" office:value-type="currency" office:currency="EUR" office:value="1.34903969456149" calcext:value-type="currency">
            <text:p>1,3490 €</text:p>
          </table:table-cell>
          <table:table-cell table:style-name="ce213" table:formula="of:=BKSWohnQM*Wfl" office:value-type="currency" office:currency="EUR" office:value="81.9271806507193" calcext:value-type="currency">
            <text:p>81,93 €</text:p>
          </table:table-cell>
          <table:table-cell table:style-name="ce213" table:formula="of:=[.DN3]*[.S3]*12/BKgTage" office:value-type="currency" office:currency="EUR" office:value="983.126167808631" calcext:value-type="currency">
            <text:p>983,13 €</text:p>
          </table:table-cell>
          <table:table-cell table:style-name="ce218" office:value-type="currency" office:currency="EUR" office:value="883.92" calcext:value-type="currency">
            <text:p>883,92 €</text:p>
          </table:table-cell>
          <table:table-cell table:style-name="ce213" table:formula="of:=IF([.DS3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3])" office:value-type="currency" office:currency="EUR" office:value="99.2061678086312" calcext:value-type="currency">
            <text:p>99,21 €</text:p>
          </table:table-cell>
          <table:table-cell table:style-name="ce213" table:formula="of:=[.DP3]-[.DO3]" office:value-type="currency" office:currency="EUR" office:value="-99.2061678086312" calcext:value-type="currency">
            <text:p>-99,21 €</text:p>
          </table:table-cell>
          <table:table-cell table:style-name="ce213" table:formula="of:=[.DN3]*0.05" office:value-type="currency" office:currency="EUR" office:value="4.09635903253596" calcext:value-type="currency">
            <text:p>4,10 €</text:p>
          </table:table-cell>
          <table:table-cell table:style-name="ce213" table:formula="of:=[.DN3]+[.DT3]" office:value-type="currency" office:currency="EUR" office:value="86.0235396832552" calcext:value-type="currency">
            <text:p>86,02 €</text:p>
          </table:table-cell>
          <table:table-cell table:style-name="ce218" office:value-type="currency" office:currency="EUR" office:value="754.56" calcext:value-type="currency">
            <text:p>754,56 €</text:p>
          </table:table-cell>
          <table:table-cell table:style-name="ce218" office:value-type="currency" office:currency="EUR" office:value="69.91" calcext:value-type="currency">
            <text:p>69,91 €</text:p>
          </table:table-cell>
          <table:table-cell table:style-name="ce218" office:value-type="currency" office:currency="EUR" office:value="3.51" calcext:value-type="currency">
            <text:p>3,51 €</text:p>
          </table:table-cell>
          <table:table-cell table:style-name="ce218" office:value-type="currency" office:currency="EUR" office:value="1" calcext:value-type="currency">
            <text:p>1,00 €</text:p>
          </table:table-cell>
          <table:table-cell table:style-name="ce218"/>
          <table:table-cell table:style-name="ce213" table:formula="of:=[.DV3]+[.DW3]" office:value-type="currency" office:currency="EUR" office:value="824.47" calcext:value-type="currency">
            <text:p>824,47 €</text:p>
          </table:table-cell>
          <table:table-cell table:style-name="ce218" table:formula="of:=[.DX3]+[.DY3]+[.DZ3]+[.EE3]" office:value-type="currency" office:currency="EUR" office:value="30.93" calcext:value-type="currency">
            <text:p>30,93 €</text:p>
          </table:table-cell>
          <table:table-cell table:style-name="ce218"/>
          <table:table-cell table:style-name="ce218" office:value-type="currency" office:currency="EUR" office:value="0" calcext:value-type="currency">
            <text:p>0,00 €</text:p>
          </table:table-cell>
          <table:table-cell table:style-name="ce218" office:value-type="currency" office:currency="EUR" office:value="26.42" calcext:value-type="currency">
            <text:p>26,42 €</text:p>
          </table:table-cell>
          <table:table-cell table:style-name="ce213" table:formula="of:=[.EA3]+[.EB3]" office:value-type="currency" office:currency="EUR" office:value="855.4" calcext:value-type="currency">
            <text:p>855,40 €</text:p>
          </table:table-cell>
          <table:table-cell table:style-name="ce218" office:value-type="currency" office:currency="EUR" office:value="1348.81" calcext:value-type="currency">
            <text:p>1.348,81 €</text:p>
          </table:table-cell>
          <table:table-cell table:style-name="ce213" table:formula="of:=IF([.EJ3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3])" office:value-type="currency" office:currency="EUR" office:value="493.41" calcext:value-type="currency">
            <text:p>493,41 €</text:p>
          </table:table-cell>
          <table:table-cell table:style-name="ce213" table:formula="of:=[.EG3]-[.EF3]" office:value-type="currency" office:currency="EUR" office:value="493.41" calcext:value-type="currency">
            <text:p>493,41 €</text:p>
          </table:table-cell>
          <table:table-cell table:style-name="ce213" table:formula="of:=([.EB3]+[.EE3])/12*HKgTage/[.V3]" office:value-type="currency" office:currency="EUR" office:value="4.77916666666667" calcext:value-type="currency">
            <text:p>4,78 €</text:p>
          </table:table-cell>
          <table:table-cell table:style-name="ce213" table:formula="of:=[.EK3]*0.07" office:value-type="currency" office:currency="EUR" office:value="0.334541666666667" calcext:value-type="currency">
            <text:p>0,33 €</text:p>
          </table:table-cell>
          <table:table-cell table:style-name="ce213" table:formula="of:=[.EK3]+[.EL3]" office:value-type="currency" office:currency="EUR" office:value="5.11370833333333" calcext:value-type="currency">
            <text:p>5,11 €</text:p>
          </table:table-cell>
          <table:table-cell table:style-name="ce213" table:formula="of:=([.DV3]+[.DW3])*[.V3]/HKgTage/12" office:value-type="currency" office:currency="EUR" office:value="68.7058333333333" calcext:value-type="currency">
            <text:p>68,71 €</text:p>
          </table:table-cell>
          <table:table-cell table:style-name="ce213" table:formula="of:=IF([.AN3]&lt;0;[.EN3]-[.AN3]/1.07;[.EN3])" office:value-type="currency" office:currency="EUR" office:value="91.0679925078611" calcext:value-type="currency">
            <text:p>91,07 €</text:p>
          </table:table-cell>
          <table:table-cell table:style-name="ce213" table:formula="of:=[.EN3]*0.07" office:value-type="currency" office:currency="EUR" office:value="4.80940833333333" calcext:value-type="currency">
            <text:p>4,81 €</text:p>
          </table:table-cell>
          <table:table-cell table:style-name="ce213" table:formula="of:=[.EO3]*0.07" office:value-type="currency" office:currency="EUR" office:value="6.37475947555028" calcext:value-type="currency">
            <text:p>6,37 €</text:p>
          </table:table-cell>
          <table:table-cell table:style-name="ce253" table:formula="of:=[.EN3]+[.EP3]" office:value-type="currency" office:currency="EUR" office:value="73.5152416666667" calcext:value-type="currency">
            <text:p>73,52 €</text:p>
          </table:table-cell>
          <table:table-cell table:style-name="ce213" table:formula="of:=[.EO3]+[.EQ3]" office:value-type="currency" office:currency="EUR" office:value="97.4427519834114" calcext:value-type="currency">
            <text:p>97,44 €</text:p>
          </table:table-cell>
          <table:table-cell table:style-name="ce255" table:formula="of:=SUM([.DV3:.EE3])" office:value-type="currency" office:currency="EUR" office:value="1710.8" calcext:value-type="currency">
            <text:p>1.710,80 €</text:p>
          </table:table-cell>
          <table:table-cell table:style-name="ce259" table:formula="of:=ROUND([.S3]/30;0)*13.5+[.DP3]" office:value-type="currency" office:currency="EUR" office:value="1045.92" calcext:value-type="currency">
            <text:p>1.045,92 €</text:p>
          </table:table-cell>
          <table:table-cell table:style-name="ce262" table:formula="of:=[.V3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4]&amp;&quot;_BK-Abrg-2020_&quot;&amp;[.D4]" office:value-type="string" office:string-value="2021-05-13_201M05001_BK-Abrg-2020_Sorglos" calcext:value-type="string">
            <text:p>2021-05-13_201M05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5" calcext:value-type="float">
            <text:p>5</text:p>
          </table:table-cell>
          <table:table-cell table:style-name="ce156" office:value-type="string" calcext:value-type="string">
            <text:p>201M05001</text:p>
          </table:table-cell>
          <table:table-cell table:style-name="ce156" office:value-type="string" calcext:value-type="string">
            <text:p>S15-3</text:p>
          </table:table-cell>
          <table:table-cell table:style-name="ce156" office:value-type="string" calcext:value-type="string">
            <text:p>3. OG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4]&amp;&quot;, sehr geehrter Herr &quot;&amp;[.F4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733.96" calcext:value-type="currency">
            <text:p>733,96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733.96" calcext:value-type="currency">
            <text:p>733,96 €</text:p>
          </table:table-cell>
          <table:table-cell table:style-name="ce174" office:value-type="currency" office:currency="EUR" office:value="638.23" calcext:value-type="currency">
            <text:p>638,23 €</text:p>
          </table:table-cell>
          <table:table-cell table:style-name="ce174" office:value-type="currency" office:currency="EUR" office:value="130.03" calcext:value-type="currency">
            <text:p>130,03 €</text:p>
          </table:table-cell>
          <table:table-cell table:style-name="ce179" table:formula="of:=[.AD4]-[.AB4]" office:value-type="currency" office:currency="EUR" office:value="1.09078023992339" calcext:value-type="currency">
            <text:p>1,09 €</text:p>
          </table:table-cell>
          <table:table-cell table:style-name="ce179" table:formula="of:=BkantMSum" office:value-type="currency" office:currency="EUR" office:value="131.120780239923" calcext:value-type="currency">
            <text:p>131,12 €</text:p>
          </table:table-cell>
          <table:table-cell table:style-name="ce174" office:value-type="currency" office:currency="EUR" office:value="63.99" calcext:value-type="currency">
            <text:p>63,99 €</text:p>
          </table:table-cell>
          <table:table-cell table:style-name="ce179" table:formula="of:=[.AG4]-[.AE4]" office:value-type="currency" office:currency="EUR" office:value="-15.9264916666667" calcext:value-type="currency">
            <text:p>-15,93 €</text:p>
          </table:table-cell>
          <table:table-cell table:style-name="ce179" table:formula="of:=KWVorS" office:value-type="currency" office:currency="EUR" office:value="48.0635083333333" calcext:value-type="currency">
            <text:p>48,06 €</text:p>
          </table:table-cell>
          <table:table-cell table:style-name="ce174" office:value-type="currency" office:currency="EUR" office:value="120.09" calcext:value-type="currency">
            <text:p>120,09 €</text:p>
          </table:table-cell>
          <table:table-cell table:style-name="ce179" table:formula="of:=[.AK4]-[.AH4]" office:value-type="currency" office:currency="EUR" office:value="-11.9977083333333" calcext:value-type="currency">
            <text:p>-12,00 €</text:p>
          </table:table-cell>
          <table:table-cell table:style-name="ce179" table:formula="of:=[.AL4]-[.AH4]" office:value-type="currency" office:currency="EUR" office:value="14.8357114267431" calcext:value-type="currency">
            <text:p>14,84 €</text:p>
          </table:table-cell>
          <table:table-cell table:style-name="ce179" table:formula="of:=[.ER4]" office:value-type="currency" office:currency="EUR" office:value="108.092291666667" calcext:value-type="currency">
            <text:p>108,09 €</text:p>
          </table:table-cell>
          <table:table-cell table:style-name="ce179" table:formula="of:=HWWVorS" office:value-type="currency" office:currency="EUR" office:value="134.925711426743" calcext:value-type="currency">
            <text:p>134,93 €</text:p>
          </table:table-cell>
          <table:table-cell table:style-name="ce179" table:formula="of:=NKMalt+BKValt+KWValt+HWWValt" office:value-type="currency" office:currency="EUR" office:value="1048.07" calcext:value-type="currency">
            <text:p>1.048,07 €</text:p>
          </table:table-cell>
          <table:table-cell table:style-name="ce179" table:formula="of:=GMneuInt-GMalt" office:value-type="currency" office:currency="EUR" office:value="-26.8334197600765" calcext:value-type="currency">
            <text:p>-26,83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1021.23658023992" calcext:value-type="currency">
            <text:p>1.021,24 €</text:p>
          </table:table-cell>
          <table:table-cell table:style-name="ce179" table:formula="of:=NKMneu+BKVneu+KWVneu+HWWVneu" office:value-type="currency" office:currency="EUR" office:value="1048.07" calcext:value-type="currency">
            <text:p>1.048,07 €</text:p>
          </table:table-cell>
          <table:table-cell table:style-name="ce179" table:formula="of:=[.X4]+[.AB4]+[.AE4]+[.AH4]" office:value-type="currency" office:currency="EUR" office:value="1048.07" calcext:value-type="currency">
            <text:p>1.048,07 €</text:p>
          </table:table-cell>
          <table:table-cell table:style-name="ce179" office:value-type="currency" office:currency="EUR" office:value="1026.39" calcext:value-type="currency">
            <text:p>1.026,39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4]" office:value-type="currency" office:currency="EUR" office:value="-126.283202741981" calcext:value-type="currency">
            <text:p>-126,28 €</text:p>
          </table:table-cell>
          <table:table-cell table:style-name="ce179" table:formula="of:=ABS([.AU4])" office:value-type="currency" office:currency="EUR" office:value="126.283202741981" calcext:value-type="currency">
            <text:p>126,28 €</text:p>
          </table:table-cell>
          <table:table-cell table:style-name="ce186" table:formula="of:=IF([.AX4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4]" office:value-type="currency" office:currency="EUR" office:value="331.49" calcext:value-type="currency">
            <text:p>331,49 €</text:p>
          </table:table-cell>
          <table:table-cell table:style-name="ce179" table:formula="of:=ABS([.AX4])" office:value-type="currency" office:currency="EUR" office:value="331.49" calcext:value-type="currency">
            <text:p>331,49 €</text:p>
          </table:table-cell>
          <table:table-cell table:style-name="ce186" table:formula="of:=IF([.BA4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4]+[.AX4]" office:value-type="currency" office:currency="EUR" office:value="205.206797258019" calcext:value-type="currency">
            <text:p>205,21 €</text:p>
          </table:table-cell>
          <table:table-cell table:style-name="ce179" table:formula="of:=ABS([.BA4])" office:value-type="currency" office:currency="EUR" office:value="205.206797258019" calcext:value-type="currency">
            <text:p>205,21 €</text:p>
          </table:table-cell>
          <table:table-cell table:style-name="ce147" table:formula="of:=IF([.BA4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4]/[.$BH4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4]/[.$BH4]" office:value-type="percentage" office:value="0.157798499192604" calcext:value-type="percentage">
            <text:p>15,78 %</text:p>
          </table:table-cell>
          <table:table-cell table:style-name="ce190" table:formula="of:=[.BD4]+[.BF4]" office:value-type="float" office:value="2526.64" calcext:value-type="float">
            <text:p>2526,64 m²</text:p>
          </table:table-cell>
          <table:table-cell table:style-name="ce194" table:formula="of:=[.BH4]/[.$BH4]" office:value-type="percentage" office:value="1" calcext:value-type="percentage">
            <text:p>100,00 %</text:p>
          </table:table-cell>
          <table:table-cell table:style-name="ce201" office:value-type="float" office:value="99.7" calcext:value-type="float">
            <text:p>99,70 m²</text:p>
          </table:table-cell>
          <table:table-cell table:style-name="ce208" table:formula="of:=COUNTIF([.M$2:.M4];[.M4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4]*[.BE4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4]*[.$BJ4]/[.$BH4]*[.S4]/BKgTage" office:value-type="currency" office:currency="EUR" office:value="225.927845676472" calcext:value-type="currency">
            <text:p>225,93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4]*[.$BJ4]/[.$BH4]*[.S4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4]*[.$BJ4]/[.$BH4]*[.S4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4]*[.$BJ4]/[.$BH4]*[.S4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4]*[.$BJ4]/[.$BH4]*[.S4]/BKgTage" office:value-type="currency" office:currency="EUR" office:value="52.8268261406453" calcext:value-type="currency">
            <text:p>52,83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4]*[.$BJ4]/[.$BH4]*[.S4]/BKgTage" office:value-type="currency" office:currency="EUR" office:value="46.4059731501124" calcext:value-type="currency">
            <text:p>46,41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4]*[.$BJ4]/[.$BH4]*[.S4]/BKgTage" office:value-type="currency" office:currency="EUR" office:value="236.566921286768" calcext:value-type="currency">
            <text:p>236,57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4]*[.$BJ4]/[.$BH4]*[.S4]/BKgTage" office:value-type="currency" office:currency="EUR" office:value="30.1115592248995" calcext:value-type="currency">
            <text:p>30,11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4]*[.$BJ4]/[.$BH4]*[.S4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4]*[.$BJ4]/[.$BH4]*[.S4]/BKgTage" office:value-type="currency" office:currency="EUR" office:value="25.80652566254" calcext:value-type="currency">
            <text:p>25,81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4]*[.$BJ4]/[.$BH4]*[.S4]/BKgTage" office:value-type="currency" office:currency="EUR" office:value="197.800705680271" calcext:value-type="currency">
            <text:p>197,80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4]*[.$BJ4]/[.$BH4]*[.S4]/BKgTage" office:value-type="currency" office:currency="EUR" office:value="198.037857391635" calcext:value-type="currency">
            <text:p>198,04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4]*[.$BJ4]/[.$BH4]*[.S4]/BKgTage" office:value-type="currency" office:currency="EUR" office:value="121.147827153849" calcext:value-type="currency">
            <text:p>121,15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4]*[.$BJ4]/[.$BH4]*[.S4]/BKgTage" office:value-type="currency" office:currency="EUR" office:value="3.37221052464934" calcext:value-type="currency">
            <text:p>3,37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4]*[.$BJ4]/[.$BH4]*[.S4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4]*[.$BJ4]/[.$BH4]*[.S4]/BKgTage" office:value-type="currency" office:currency="EUR" office:value="41.456171041383" calcext:value-type="currency">
            <text:p>41,46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4]*[.$BJ4]/[.$BH4]*[.S4]/BKgTage" office:value-type="currency" office:currency="EUR" office:value="69.0470561694583" calcext:value-type="currency">
            <text:p>69,05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4]*[.$BJ4]/[.$BH4]*[.S4]/BKgTage" office:value-type="currency" office:currency="EUR" office:value="16.0943541620492" calcext:value-type="currency">
            <text:p>16,09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4]*[.$BJ4]/[.$BH4]*[.S4]/BKgTage" office:value-type="currency" office:currency="EUR" office:value="26.1829694772504" calcext:value-type="currency">
            <text:p>26,18 €</text:p>
          </table:table-cell>
          <table:table-cell table:style-name="ce213" table:formula="of:=[.DA4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4]*[.DA4]*12*[.S4]/BKgTage" office:value-type="currency" office:currency="EUR" office:value="164.28" calcext:value-type="currency">
            <text:p>164,28 €</text:p>
          </table:table-cell>
          <table:table-cell table:style-name="ce227" office:value-type="float" office:value="4" calcext:value-type="float">
            <text:p>4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4]*[.DF4]" office:value-type="currency" office:currency="EUR" office:value="43.4584" calcext:value-type="currency">
            <text:p>43,46 €</text:p>
          </table:table-cell>
          <table:table-cell table:style-name="ce241" table:formula="of:=[.DG4]*(BKTage/BKgTage)" office:value-type="currency" office:currency="EUR" office:value="43.4584" calcext:value-type="currency">
            <text:p>43,46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4]*[.$BJ4]/[.$BH4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4]+[.BQ4]+[.BS4]+[.BU4]+[.BW4]+[.BY4]+[.CA4]+[.CC4]+[.CE4]+[.CG4]+[.CI4]+[.CK4]+[.CM4]+[.CO4]+[.CQ4]+[.CS4]+[.CU4]+[.CW4]+[.CY4]+[.DC4]+[.DH4]+[.DJ4]" office:value-type="currency" office:currency="EUR" office:value="1498.52320274198" calcext:value-type="currency">
            <text:p>1.498,52 €</text:p>
          </table:table-cell>
          <table:table-cell table:style-name="ce245" table:formula="of:=BKSumant/Wfl/12*BKgTage/[.S4]" office:value-type="currency" office:currency="EUR" office:value="1.25252691636742" calcext:value-type="currency">
            <text:p>1,2525 €</text:p>
          </table:table-cell>
          <table:table-cell table:style-name="ce213" table:formula="of:=BKSWohnQM*Wfl" office:value-type="currency" office:currency="EUR" office:value="124.876933561832" calcext:value-type="currency">
            <text:p>124,88 €</text:p>
          </table:table-cell>
          <table:table-cell table:style-name="ce213" table:formula="of:=[.DN4]*[.S4]*12/BKgTage" office:value-type="currency" office:currency="EUR" office:value="1498.52320274198" calcext:value-type="currency">
            <text:p>1.498,52 €</text:p>
          </table:table-cell>
          <table:table-cell table:style-name="ce174" office:value-type="currency" office:currency="EUR" office:value="1372.24" calcext:value-type="currency">
            <text:p>1.372,24 €</text:p>
          </table:table-cell>
          <table:table-cell table:style-name="ce213" table:formula="of:=IF([.DS4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4])" office:value-type="currency" office:currency="EUR" office:value="126.283202741981" calcext:value-type="currency">
            <text:p>126,28 €</text:p>
          </table:table-cell>
          <table:table-cell table:style-name="ce213" table:formula="of:=[.DP4]-[.DO4]" office:value-type="currency" office:currency="EUR" office:value="-126.283202741981" calcext:value-type="currency">
            <text:p>-126,28 €</text:p>
          </table:table-cell>
          <table:table-cell table:style-name="ce213" table:formula="of:=[.DN4]*0.05" office:value-type="currency" office:currency="EUR" office:value="6.24384667809159" calcext:value-type="currency">
            <text:p>6,24 €</text:p>
          </table:table-cell>
          <table:table-cell table:style-name="ce213" table:formula="of:=[.DN4]+[.DT4]" office:value-type="currency" office:currency="EUR" office:value="131.120780239923" calcext:value-type="currency">
            <text:p>131,12 €</text:p>
          </table:table-cell>
          <table:table-cell table:style-name="ce174" office:value-type="currency" office:currency="EUR" office:value="735.92" calcext:value-type="currency">
            <text:p>735,92 €</text:p>
          </table:table-cell>
          <table:table-cell table:style-name="ce174" office:value-type="currency" office:currency="EUR" office:value="476.33" calcext:value-type="currency">
            <text:p>476,33 €</text:p>
          </table:table-cell>
          <table:table-cell table:style-name="ce174" office:value-type="currency" office:currency="EUR" office:value="283.22" calcext:value-type="currency">
            <text:p>283,22 €</text:p>
          </table:table-cell>
          <table:table-cell table:style-name="ce174" office:value-type="currency" office:currency="EUR" office:value="202.99" calcext:value-type="currency">
            <text:p>202,99 €</text:p>
          </table:table-cell>
          <table:table-cell table:style-name="ce174"/>
          <table:table-cell table:style-name="ce213" table:formula="of:=[.DV4]+[.DW4]" office:value-type="currency" office:currency="EUR" office:value="1212.25" calcext:value-type="currency">
            <text:p>1.212,25 €</text:p>
          </table:table-cell>
          <table:table-cell table:style-name="ce218" table:formula="of:=[.DX4]+[.DY4]+[.DZ4]+[.EE4]" office:value-type="currency" office:currency="EUR" office:value="512.62" calcext:value-type="currency">
            <text:p>512,62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1" calcext:value-type="currency">
            <text:p>26,41 €</text:p>
          </table:table-cell>
          <table:table-cell table:style-name="ce213" table:formula="of:=[.EA4]+[.EB4]" office:value-type="currency" office:currency="EUR" office:value="1724.87" calcext:value-type="currency">
            <text:p>1.724,87 €</text:p>
          </table:table-cell>
          <table:table-cell table:style-name="ce174" office:value-type="currency" office:currency="EUR" office:value="2056.36" calcext:value-type="currency">
            <text:p>2.056,36 €</text:p>
          </table:table-cell>
          <table:table-cell table:style-name="ce213" table:formula="of:=IF([.EJ4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4])" office:value-type="currency" office:currency="EUR" office:value="331.49" calcext:value-type="currency">
            <text:p>331,49 €</text:p>
          </table:table-cell>
          <table:table-cell table:style-name="ce213" table:formula="of:=[.EG4]-[.EF4]" office:value-type="currency" office:currency="EUR" office:value="331.49" calcext:value-type="currency">
            <text:p>331,49 €</text:p>
          </table:table-cell>
          <table:table-cell table:style-name="ce213" table:formula="of:=([.EB4]+[.EE4])/12*HKgTage/[.V4]" office:value-type="currency" office:currency="EUR" office:value="44.9191666666667" calcext:value-type="currency">
            <text:p>44,92 €</text:p>
          </table:table-cell>
          <table:table-cell table:style-name="ce213" table:formula="of:=[.EK4]*0.07" office:value-type="currency" office:currency="EUR" office:value="3.14434166666667" calcext:value-type="currency">
            <text:p>3,14 €</text:p>
          </table:table-cell>
          <table:table-cell table:style-name="ce213" table:formula="of:=[.EK4]+[.EL4]" office:value-type="currency" office:currency="EUR" office:value="48.0635083333333" calcext:value-type="currency">
            <text:p>48,06 €</text:p>
          </table:table-cell>
          <table:table-cell table:style-name="ce213" table:formula="of:=([.DV4]+[.DW4])*[.V4]/HKgTage/12" office:value-type="currency" office:currency="EUR" office:value="101.020833333333" calcext:value-type="currency">
            <text:p>101,02 €</text:p>
          </table:table-cell>
          <table:table-cell table:style-name="ce213" table:formula="of:=IF([.AN4]&lt;0;[.EN4]-[.AN4]/1.07;[.EN4])" office:value-type="currency" office:currency="EUR" office:value="126.098795725928" calcext:value-type="currency">
            <text:p>126,10 €</text:p>
          </table:table-cell>
          <table:table-cell table:style-name="ce213" table:formula="of:=[.EN4]*0.07" office:value-type="currency" office:currency="EUR" office:value="7.07145833333333" calcext:value-type="currency">
            <text:p>7,07 €</text:p>
          </table:table-cell>
          <table:table-cell table:style-name="ce213" table:formula="of:=[.EO4]*0.07" office:value-type="currency" office:currency="EUR" office:value="8.82691570081497" calcext:value-type="currency">
            <text:p>8,83 €</text:p>
          </table:table-cell>
          <table:table-cell table:style-name="ce253" table:formula="of:=[.EN4]+[.EP4]" office:value-type="currency" office:currency="EUR" office:value="108.092291666667" calcext:value-type="currency">
            <text:p>108,09 €</text:p>
          </table:table-cell>
          <table:table-cell table:style-name="ce213" table:formula="of:=[.EO4]+[.EQ4]" office:value-type="currency" office:currency="EUR" office:value="134.925711426743" calcext:value-type="currency">
            <text:p>134,93 €</text:p>
          </table:table-cell>
          <table:table-cell table:style-name="ce255" table:formula="of:=SUM([.DV4:.EE4])" office:value-type="currency" office:currency="EUR" office:value="3449.74" calcext:value-type="currency">
            <text:p>3.449,74 €</text:p>
          </table:table-cell>
          <table:table-cell table:style-name="ce259" table:formula="of:=ROUND([.S4]/30;0)*13.5+[.DP4]" office:value-type="currency" office:currency="EUR" office:value="1534.24" calcext:value-type="currency">
            <text:p>1.534,24 €</text:p>
          </table:table-cell>
          <table:table-cell table:style-name="ce262" table:formula="of:=[.V4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5]&amp;&quot;_BK-Abrg-2020_&quot;&amp;[.D5]" office:value-type="string" office:string-value="2021-05-13_201M07001_BK-Abrg-2020_Sorglos" calcext:value-type="string">
            <text:p>2021-05-13_201M07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Sondergasse 15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7" calcext:value-type="float">
            <text:p>7</text:p>
          </table:table-cell>
          <table:table-cell table:style-name="ce156" office:value-type="string" calcext:value-type="string">
            <text:p>201M07001</text:p>
          </table:table-cell>
          <table:table-cell table:style-name="ce156" office:value-type="string" calcext:value-type="string">
            <text:p>S15-4</text:p>
          </table:table-cell>
          <table:table-cell table:style-name="ce156" office:value-type="string" calcext:value-type="string">
            <text:p>4.OG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5]&amp;&quot;, sehr geehrter Herr &quot;&amp;[.F5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655.87" calcext:value-type="currency">
            <text:p>655,87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655.87" calcext:value-type="currency">
            <text:p>655,87 €</text:p>
          </table:table-cell>
          <table:table-cell table:style-name="ce174" office:value-type="currency" office:currency="EUR" office:value="588.88" calcext:value-type="currency">
            <text:p>588,88 €</text:p>
          </table:table-cell>
          <table:table-cell table:style-name="ce174" office:value-type="currency" office:currency="EUR" office:value="130.08" calcext:value-type="currency">
            <text:p>130,08 €</text:p>
          </table:table-cell>
          <table:table-cell table:style-name="ce179" table:formula="of:=[.AD5]-[.AB5]" office:value-type="currency" office:currency="EUR" office:value="0.518746969493122" calcext:value-type="currency">
            <text:p>0,52 €</text:p>
          </table:table-cell>
          <table:table-cell table:style-name="ce179" table:formula="of:=BkantMSum" office:value-type="currency" office:currency="EUR" office:value="130.598746969493" calcext:value-type="currency">
            <text:p>130,60 €</text:p>
          </table:table-cell>
          <table:table-cell table:style-name="ce174" office:value-type="currency" office:currency="EUR" office:value="51.42" calcext:value-type="currency">
            <text:p>51,42 €</text:p>
          </table:table-cell>
          <table:table-cell table:style-name="ce179" table:formula="of:=[.AG5]-[.AE5]" office:value-type="currency" office:currency="EUR" office:value="1.89453333333334" calcext:value-type="currency">
            <text:p>1,89 €</text:p>
          </table:table-cell>
          <table:table-cell table:style-name="ce179" table:formula="of:=KWVorS" office:value-type="currency" office:currency="EUR" office:value="53.3145333333333" calcext:value-type="currency">
            <text:p>53,31 €</text:p>
          </table:table-cell>
          <table:table-cell table:style-name="ce174" office:value-type="currency" office:currency="EUR" office:value="119.98" calcext:value-type="currency">
            <text:p>119,98 €</text:p>
          </table:table-cell>
          <table:table-cell table:style-name="ce179" table:formula="of:=[.AK5]-[.AH5]" office:value-type="currency" office:currency="EUR" office:value="-14.9817916666667" calcext:value-type="currency">
            <text:p>-14,98 €</text:p>
          </table:table-cell>
          <table:table-cell table:style-name="ce179" table:formula="of:=[.AL5]-[.AH5]" office:value-type="currency" office:currency="EUR" office:value="-2.41328030282645" calcext:value-type="currency">
            <text:p>-2,41 €</text:p>
          </table:table-cell>
          <table:table-cell table:style-name="ce179" table:formula="of:=[.ER5]" office:value-type="currency" office:currency="EUR" office:value="104.998208333333" calcext:value-type="currency">
            <text:p>105,00 €</text:p>
          </table:table-cell>
          <table:table-cell table:style-name="ce179" table:formula="of:=HWWVorS" office:value-type="currency" office:currency="EUR" office:value="117.566719697174" calcext:value-type="currency">
            <text:p>117,57 €</text:p>
          </table:table-cell>
          <table:table-cell table:style-name="ce179" table:formula="of:=NKMalt+BKValt+KWValt+HWWValt" office:value-type="currency" office:currency="EUR" office:value="957.35" calcext:value-type="currency">
            <text:p>957,35 €</text:p>
          </table:table-cell>
          <table:table-cell table:style-name="ce179" table:formula="of:=GMneuInt-GMalt" office:value-type="currency" office:currency="EUR" office:value="-12.5685113638402" calcext:value-type="currency">
            <text:p>-12,57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944.78148863616" calcext:value-type="currency">
            <text:p>944,78 €</text:p>
          </table:table-cell>
          <table:table-cell table:style-name="ce179" table:formula="of:=NKMneu+BKVneu+KWVneu+HWWVneu" office:value-type="currency" office:currency="EUR" office:value="957.35" calcext:value-type="currency">
            <text:p>957,35 €</text:p>
          </table:table-cell>
          <table:table-cell table:style-name="ce179" table:formula="of:=[.X5]+[.AB5]+[.AE5]+[.AH5]" office:value-type="currency" office:currency="EUR" office:value="957.35" calcext:value-type="currency">
            <text:p>957,35 €</text:p>
          </table:table-cell>
          <table:table-cell table:style-name="ce179" office:value-type="currency" office:currency="EUR" office:value="957.36" calcext:value-type="currency">
            <text:p>957,36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5]" office:value-type="currency" office:currency="EUR" office:value="-136.317108222779" calcext:value-type="currency">
            <text:p>-136,32 €</text:p>
          </table:table-cell>
          <table:table-cell table:style-name="ce179" table:formula="of:=ABS([.AU5])" office:value-type="currency" office:currency="EUR" office:value="136.317108222779" calcext:value-type="currency">
            <text:p>136,32 €</text:p>
          </table:table-cell>
          <table:table-cell table:style-name="ce186" table:formula="of:=IF([.AX5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5]" office:value-type="currency" office:currency="EUR" office:value="508.58" calcext:value-type="currency">
            <text:p>508,58 €</text:p>
          </table:table-cell>
          <table:table-cell table:style-name="ce179" table:formula="of:=ABS([.AX5])" office:value-type="currency" office:currency="EUR" office:value="508.58" calcext:value-type="currency">
            <text:p>508,58 €</text:p>
          </table:table-cell>
          <table:table-cell table:style-name="ce186" table:formula="of:=IF([.BA5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5]+[.AX5]" office:value-type="currency" office:currency="EUR" office:value="372.262891777221" calcext:value-type="currency">
            <text:p>372,26 €</text:p>
          </table:table-cell>
          <table:table-cell table:style-name="ce179" table:formula="of:=ABS([.BA5])" office:value-type="currency" office:currency="EUR" office:value="372.262891777221" calcext:value-type="currency">
            <text:p>372,26 €</text:p>
          </table:table-cell>
          <table:table-cell table:style-name="ce147" table:formula="of:=IF([.BA5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5]/[.$BH5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5]/[.$BH5]" office:value-type="percentage" office:value="0.157798499192604" calcext:value-type="percentage">
            <text:p>15,78 %</text:p>
          </table:table-cell>
          <table:table-cell table:style-name="ce190" table:formula="of:=[.BD5]+[.BF5]" office:value-type="float" office:value="2526.64" calcext:value-type="float">
            <text:p>2526,64 m²</text:p>
          </table:table-cell>
          <table:table-cell table:style-name="ce194" table:formula="of:=[.BH5]/[.$BH5]" office:value-type="percentage" office:value="1" calcext:value-type="percentage">
            <text:p>100,00 %</text:p>
          </table:table-cell>
          <table:table-cell table:style-name="ce201" office:value-type="float" office:value="98.4" calcext:value-type="float">
            <text:p>98,40 m²</text:p>
          </table:table-cell>
          <table:table-cell table:style-name="ce208" table:formula="of:=COUNTIF([.M$2:.M5];[.M5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5]*[.BE5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5]*[.$BJ5]/[.$BH5]*[.S5]/BKgTage" office:value-type="currency" office:currency="EUR" office:value="222.981945983599" calcext:value-type="currency">
            <text:p>222,98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5]*[.$BJ5]/[.$BH5]*[.S5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5]*[.$BJ5]/[.$BH5]*[.S5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5]*[.$BJ5]/[.$BH5]*[.S5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5]*[.$BJ5]/[.$BH5]*[.S5]/BKgTage" office:value-type="currency" office:currency="EUR" office:value="52.1380109552607" calcext:value-type="currency">
            <text:p>52,14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5]*[.$BJ5]/[.$BH5]*[.S5]/BKgTage" office:value-type="currency" office:currency="EUR" office:value="45.8008802203717" calcext:value-type="currency">
            <text:p>45,80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5]*[.$BJ5]/[.$BH5]*[.S5]/BKgTage" office:value-type="currency" office:currency="EUR" office:value="233.482297438495" calcext:value-type="currency">
            <text:p>233,48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5]*[.$BJ5]/[.$BH5]*[.S5]/BKgTage" office:value-type="currency" office:currency="EUR" office:value="29.7189310705126" calcext:value-type="currency">
            <text:p>29,72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5]*[.$BJ5]/[.$BH5]*[.S5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5]*[.$BJ5]/[.$BH5]*[.S5]/BKgTage" office:value-type="currency" office:currency="EUR" office:value="25.4700313459773" calcext:value-type="currency">
            <text:p>25,47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5]*[.$BJ5]/[.$BH5]*[.S5]/BKgTage" office:value-type="currency" office:currency="EUR" office:value="195.221559066586" calcext:value-type="currency">
            <text:p>195,22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5]*[.$BJ5]/[.$BH5]*[.S5]/BKgTage" office:value-type="currency" office:currency="EUR" office:value="195.455618528955" calcext:value-type="currency">
            <text:p>195,46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5]*[.$BJ5]/[.$BH5]*[.S5]/BKgTage" office:value-type="currency" office:currency="EUR" office:value="119.568166418643" calcext:value-type="currency">
            <text:p>119,57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5]*[.$BJ5]/[.$BH5]*[.S5]/BKgTage" office:value-type="currency" office:currency="EUR" office:value="3.32823987588259" calcext:value-type="currency">
            <text:p>3,33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5]*[.$BJ5]/[.$BH5]*[.S5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5]*[.$BJ5]/[.$BH5]*[.S5]/BKgTage" office:value-type="currency" office:currency="EUR" office:value="40.9156191622075" calcext:value-type="currency">
            <text:p>40,92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5]*[.$BJ5]/[.$BH5]*[.S5]/BKgTage" office:value-type="currency" office:currency="EUR" office:value="68.1467435012507" calcext:value-type="currency">
            <text:p>68,15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5]*[.$BJ5]/[.$BH5]*[.S5]/BKgTage" office:value-type="currency" office:currency="EUR" office:value="15.8844979894247" calcext:value-type="currency">
            <text:p>15,88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5]*[.$BJ5]/[.$BH5]*[.S5]/BKgTage" office:value-type="currency" office:currency="EUR" office:value="25.8415666656112" calcext:value-type="currency">
            <text:p>25,84 €</text:p>
          </table:table-cell>
          <table:table-cell table:style-name="ce213" table:formula="of:=[.DA5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5]*[.DA5]*12*[.S5]/BKgTage" office:value-type="currency" office:currency="EUR" office:value="164.28" calcext:value-type="currency">
            <text:p>164,28 €</text:p>
          </table:table-cell>
          <table:table-cell table:style-name="ce227" office:value-type="float" office:value="5" calcext:value-type="float">
            <text:p>5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5]*[.DF5]" office:value-type="currency" office:currency="EUR" office:value="54.323" calcext:value-type="currency">
            <text:p>54,32 €</text:p>
          </table:table-cell>
          <table:table-cell table:style-name="ce241" table:formula="of:=[.DG5]*(BKTage/BKgTage)" office:value-type="currency" office:currency="EUR" office:value="54.323" calcext:value-type="currency">
            <text:p>54,32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5]*[.$BJ5]/[.$BH5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5]+[.BQ5]+[.BS5]+[.BU5]+[.BW5]+[.BY5]+[.CA5]+[.CC5]+[.CE5]+[.CG5]+[.CI5]+[.CK5]+[.CM5]+[.CO5]+[.CQ5]+[.CS5]+[.CU5]+[.CW5]+[.CY5]+[.DC5]+[.DH5]+[.DJ5]" office:value-type="currency" office:currency="EUR" office:value="1492.55710822278" calcext:value-type="currency">
            <text:p>1.492,56 €</text:p>
          </table:table-cell>
          <table:table-cell table:style-name="ce245" table:formula="of:=BKSumant/Wfl/12*BKgTage/[.S5]" office:value-type="currency" office:currency="EUR" office:value="1.26402194124558" calcext:value-type="currency">
            <text:p>1,2640 €</text:p>
          </table:table-cell>
          <table:table-cell table:style-name="ce213" table:formula="of:=BKSWohnQM*Wfl" office:value-type="currency" office:currency="EUR" office:value="124.379759018565" calcext:value-type="currency">
            <office:annotation draw:style-name="gr1" draw:text-style-name="P2" svg:width="2.899cm" svg:height="1.799cm" svg:x="366.748cm" svg:y="0.45cm" draw:caption-point-x="-0.61cm" draw:caption-point-y="1.364cm">
              <dc:creator>BKi</dc:creator>
              <dc:date>2019-06-10T00:00:00</dc:date>
              <text:p text:style-name="P1"><text:span text:style-name="T1">Ausgleich für versehentlich um 0,40€ gekürzte NKM</text:span></text:p>
            </office:annotation>
            <text:p>124,38 €</text:p>
          </table:table-cell>
          <table:table-cell table:style-name="ce213" table:formula="of:=[.DN5]*[.S5]*12/BKgTage" office:value-type="currency" office:currency="EUR" office:value="1492.55710822278" calcext:value-type="currency">
            <text:p>1.492,56 €</text:p>
          </table:table-cell>
          <table:table-cell table:style-name="ce174" office:value-type="currency" office:currency="EUR" office:value="1356.24" calcext:value-type="currency">
            <text:p>1.356,24 €</text:p>
          </table:table-cell>
          <table:table-cell table:style-name="ce213" table:formula="of:=IF([.DS5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5])" office:value-type="currency" office:currency="EUR" office:value="136.317108222779" calcext:value-type="currency">
            <text:p>136,32 €</text:p>
          </table:table-cell>
          <table:table-cell table:style-name="ce213" table:formula="of:=[.DP5]-[.DO5]" office:value-type="currency" office:currency="EUR" office:value="-136.317108222779" calcext:value-type="currency">
            <text:p>-136,32 €</text:p>
          </table:table-cell>
          <table:table-cell table:style-name="ce213" table:formula="of:=[.DN5]*0.05" office:value-type="currency" office:currency="EUR" office:value="6.21898795092825" calcext:value-type="currency">
            <text:p>6,22 €</text:p>
          </table:table-cell>
          <table:table-cell table:style-name="ce213" table:formula="of:=[.DN5]+[.DT5]" office:value-type="currency" office:currency="EUR" office:value="130.598746969493" calcext:value-type="currency">
            <text:p>130,60 €</text:p>
          </table:table-cell>
          <table:table-cell table:style-name="ce174" office:value-type="currency" office:currency="EUR" office:value="884.47" calcext:value-type="currency">
            <text:p>884,47 €</text:p>
          </table:table-cell>
          <table:table-cell table:style-name="ce174" office:value-type="currency" office:currency="EUR" office:value="293.08" calcext:value-type="currency">
            <text:p>293,08 €</text:p>
          </table:table-cell>
          <table:table-cell table:style-name="ce174" office:value-type="currency" office:currency="EUR" office:value="412.78" calcext:value-type="currency">
            <text:p>412,78 €</text:p>
          </table:table-cell>
          <table:table-cell table:style-name="ce174" office:value-type="currency" office:currency="EUR" office:value="101.74" calcext:value-type="currency">
            <text:p>101,74 €</text:p>
          </table:table-cell>
          <table:table-cell table:style-name="ce174"/>
          <table:table-cell table:style-name="ce213" table:formula="of:=[.DV5]+[.DW5]" office:value-type="currency" office:currency="EUR" office:value="1177.55" calcext:value-type="currency">
            <text:p>1.177,55 €</text:p>
          </table:table-cell>
          <table:table-cell table:style-name="ce218" table:formula="of:=[.DX5]+[.DY5]+[.DZ5]+[.EE5]" office:value-type="currency" office:currency="EUR" office:value="556.22" calcext:value-type="currency">
            <text:p>556,22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1.7" calcext:value-type="currency">
            <text:p>41,70 €</text:p>
          </table:table-cell>
          <table:table-cell table:style-name="ce213" table:formula="of:=[.EA5]+[.EB5]" office:value-type="currency" office:currency="EUR" office:value="1733.77" calcext:value-type="currency">
            <text:p>1.733,77 €</text:p>
          </table:table-cell>
          <table:table-cell table:style-name="ce174" office:value-type="currency" office:currency="EUR" office:value="2242.35" calcext:value-type="currency">
            <text:p>2.242,35 €</text:p>
          </table:table-cell>
          <table:table-cell table:style-name="ce213" table:formula="of:=IF([.EJ5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5])" office:value-type="currency" office:currency="EUR" office:value="508.58" calcext:value-type="currency">
            <text:p>508,58 €</text:p>
          </table:table-cell>
          <table:table-cell table:style-name="ce213" table:formula="of:=[.EG5]-[.EF5]" office:value-type="currency" office:currency="EUR" office:value="508.58" calcext:value-type="currency">
            <text:p>508,58 €</text:p>
          </table:table-cell>
          <table:table-cell table:style-name="ce213" table:formula="of:=([.EB5]+[.EE5])/12*HKgTage/[.V5]" office:value-type="currency" office:currency="EUR" office:value="49.8266666666667" calcext:value-type="currency">
            <text:p>49,83 €</text:p>
          </table:table-cell>
          <table:table-cell table:style-name="ce213" table:formula="of:=[.EK5]*0.07" office:value-type="currency" office:currency="EUR" office:value="3.48786666666667" calcext:value-type="currency">
            <text:p>3,49 €</text:p>
          </table:table-cell>
          <table:table-cell table:style-name="ce213" table:formula="of:=[.EK5]+[.EL5]" office:value-type="currency" office:currency="EUR" office:value="53.3145333333333" calcext:value-type="currency">
            <text:p>53,31 €</text:p>
          </table:table-cell>
          <table:table-cell table:style-name="ce213" table:formula="of:=([.DV5]+[.DW5])*[.V5]/HKgTage/12" office:value-type="currency" office:currency="EUR" office:value="98.1291666666667" calcext:value-type="currency">
            <text:p>98,13 €</text:p>
          </table:table-cell>
          <table:table-cell table:style-name="ce213" table:formula="of:=IF([.AN5]&lt;0;[.EN5]-[.AN5]/1.07;[.EN5])" office:value-type="currency" office:currency="EUR" office:value="109.875438969321" calcext:value-type="currency">
            <text:p>109,88 €</text:p>
          </table:table-cell>
          <table:table-cell table:style-name="ce213" table:formula="of:=[.EN5]*0.07" office:value-type="currency" office:currency="EUR" office:value="6.86904166666667" calcext:value-type="currency">
            <text:p>6,87 €</text:p>
          </table:table-cell>
          <table:table-cell table:style-name="ce213" table:formula="of:=[.EO5]*0.07" office:value-type="currency" office:currency="EUR" office:value="7.69128072785248" calcext:value-type="currency">
            <text:p>7,69 €</text:p>
          </table:table-cell>
          <table:table-cell table:style-name="ce253" table:formula="of:=[.EN5]+[.EP5]" office:value-type="currency" office:currency="EUR" office:value="104.998208333333" calcext:value-type="currency">
            <text:p>105,00 €</text:p>
          </table:table-cell>
          <table:table-cell table:style-name="ce213" table:formula="of:=[.EO5]+[.EQ5]" office:value-type="currency" office:currency="EUR" office:value="117.566719697174" calcext:value-type="currency">
            <text:p>117,57 €</text:p>
          </table:table-cell>
          <table:table-cell table:style-name="ce255" table:formula="of:=SUM([.DV5:.EE5])" office:value-type="currency" office:currency="EUR" office:value="3467.54" calcext:value-type="currency">
            <text:p>3.467,54 €</text:p>
          </table:table-cell>
          <table:table-cell table:style-name="ce259" table:formula="of:=ROUND([.S5]/30;0)*13.5+[.DP5]" office:value-type="currency" office:currency="EUR" office:value="1518.24" calcext:value-type="currency">
            <text:p>1.518,24 €</text:p>
          </table:table-cell>
          <table:table-cell table:style-name="ce262" table:formula="of:=[.V5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6]&amp;&quot;_BK-Abrg-2020_&quot;&amp;[.D6]" office:value-type="string" office:string-value="2021-05-13_201M10003_BK-Abrg-2020_Sorglos" calcext:value-type="string">
            <text:p>2021-05-13_201M10003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0" calcext:value-type="float">
            <text:p>10</text:p>
          </table:table-cell>
          <table:table-cell table:style-name="ce147" office:value-type="string" calcext:value-type="string">
            <text:p>201M10003</text:p>
          </table:table-cell>
          <table:table-cell table:style-name="ce147" office:value-type="string" calcext:value-type="string">
            <text:p>F61-1R</text:p>
          </table:table-cell>
          <table:table-cell table:style-name="ce147" office:value-type="string" calcext:value-type="string">
            <text:p>1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6]&amp;&quot;, sehr geehrter Herr &quot;&amp;[.F6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794.07" calcext:value-type="currency">
            <text:p>794,07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794.07" calcext:value-type="currency">
            <text:p>794,07 €</text:p>
          </table:table-cell>
          <table:table-cell table:style-name="ce174" office:value-type="currency" office:currency="EUR" office:value="772.82" calcext:value-type="currency">
            <text:p>772,82 €</text:p>
          </table:table-cell>
          <table:table-cell table:style-name="ce174" office:value-type="currency" office:currency="EUR" office:value="159.38" calcext:value-type="currency">
            <text:p>159,38 €</text:p>
          </table:table-cell>
          <table:table-cell table:style-name="ce179" table:formula="of:=[.AD6]-[.AB6]" office:value-type="currency" office:currency="EUR" office:value="1.22662255529082" calcext:value-type="currency">
            <text:p>1,23 €</text:p>
          </table:table-cell>
          <table:table-cell table:style-name="ce179" table:formula="of:=BkantMSum" office:value-type="currency" office:currency="EUR" office:value="160.606622555291" calcext:value-type="currency">
            <text:p>160,61 €</text:p>
          </table:table-cell>
          <table:table-cell table:style-name="ce174" office:value-type="currency" office:currency="EUR" office:value="68.1" calcext:value-type="currency">
            <text:p>68,10 €</text:p>
          </table:table-cell>
          <table:table-cell table:style-name="ce179" table:formula="of:=[.AG6]-[.AE6]" office:value-type="currency" office:currency="EUR" office:value="27.4438666666667" calcext:value-type="currency">
            <text:p>27,44 €</text:p>
          </table:table-cell>
          <table:table-cell table:style-name="ce179" table:formula="of:=KWVorS" office:value-type="currency" office:currency="EUR" office:value="95.5438666666667" calcext:value-type="currency">
            <text:p>95,54 €</text:p>
          </table:table-cell>
          <table:table-cell table:style-name="ce174" office:value-type="currency" office:currency="EUR" office:value="150.49" calcext:value-type="currency">
            <text:p>150,49 €</text:p>
          </table:table-cell>
          <table:table-cell table:style-name="ce179" table:formula="of:=[.AK6]-[.AH6]" office:value-type="currency" office:currency="EUR" office:value="34.007425" calcext:value-type="currency">
            <text:p>34,01 €</text:p>
          </table:table-cell>
          <table:table-cell table:style-name="ce179" table:formula="of:=[.AL6]-[.AH6]" office:value-type="currency" office:currency="EUR" office:value="34.007425" calcext:value-type="currency">
            <text:p>34,01 €</text:p>
          </table:table-cell>
          <table:table-cell table:style-name="ce179" table:formula="of:=[.ER6]" office:value-type="currency" office:currency="EUR" office:value="184.497425" calcext:value-type="currency">
            <text:p>184,50 €</text:p>
          </table:table-cell>
          <table:table-cell table:style-name="ce179" table:formula="of:=HWWVorS" office:value-type="currency" office:currency="EUR" office:value="184.497425" calcext:value-type="currency">
            <text:p>184,50 €</text:p>
          </table:table-cell>
          <table:table-cell table:style-name="ce179" table:formula="of:=NKMalt+BKValt+KWValt+HWWValt" office:value-type="currency" office:currency="EUR" office:value="1172.04" calcext:value-type="currency">
            <text:p>1.172,04 €</text:p>
          </table:table-cell>
          <table:table-cell table:style-name="ce179" table:formula="of:=GMneuInt-GMalt" office:value-type="currency" office:currency="EUR" office:value="62.6779142219575" calcext:value-type="currency">
            <text:p>62,68 €</text:p>
          </table:table-cell>
          <table:table-cell table:style-name="ce179" table:formula="of:=GMneu-GMalt" office:value-type="currency" office:currency="EUR" office:value="62.6779142219575" calcext:value-type="currency">
            <text:p>62,68 €</text:p>
          </table:table-cell>
          <table:table-cell table:style-name="ce179" table:formula="of:=NKMneu+BKVneu+KWVneu+HWWVneuInt" office:value-type="currency" office:currency="EUR" office:value="1234.71791422196" calcext:value-type="currency">
            <text:p>1.234,72 €</text:p>
          </table:table-cell>
          <table:table-cell table:style-name="ce179" table:formula="of:=NKMneu+BKVneu+KWVneu+HWWVneu" office:value-type="currency" office:currency="EUR" office:value="1234.71791422196" calcext:value-type="currency">
            <text:p>1.234,72 €</text:p>
          </table:table-cell>
          <table:table-cell table:style-name="ce179" table:formula="of:=[.X6]+[.AB6]+[.AE6]+[.AH6]" office:value-type="currency" office:currency="EUR" office:value="1172.04" calcext:value-type="currency">
            <text:p>1.172,04 €</text:p>
          </table:table-cell>
          <table:table-cell table:style-name="ce179" office:value-type="currency" office:currency="EUR" office:value="1120.28" calcext:value-type="currency">
            <text:p>1.120,28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6]" office:value-type="currency" office:currency="EUR" office:value="-147.704257774752" calcext:value-type="currency">
            <text:p>-147,70 €</text:p>
          </table:table-cell>
          <table:table-cell table:style-name="ce179" table:formula="of:=ABS([.AU6])" office:value-type="currency" office:currency="EUR" office:value="147.704257774752" calcext:value-type="currency">
            <text:p>147,70 €</text:p>
          </table:table-cell>
          <table:table-cell table:style-name="ce186" table:formula="of:=IF([.AX6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6]" office:value-type="currency" office:currency="EUR" office:value="-945.56" calcext:value-type="currency">
            <text:p>-945,56 €</text:p>
          </table:table-cell>
          <table:table-cell table:style-name="ce179" table:formula="of:=ABS([.AX6])" office:value-type="currency" office:currency="EUR" office:value="945.56" calcext:value-type="currency">
            <text:p>945,56 €</text:p>
          </table:table-cell>
          <table:table-cell table:style-name="ce186" table:formula="of:=IF([.BA6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6]+[.AX6]" office:value-type="currency" office:currency="EUR" office:value="-1093.26425777475" calcext:value-type="currency">
            <text:p>-1.093,26 €</text:p>
          </table:table-cell>
          <table:table-cell table:style-name="ce179" table:formula="of:=ABS([.BA6])" office:value-type="currency" office:currency="EUR" office:value="1093.26425777475" calcext:value-type="currency">
            <text:p>1.093,26 €</text:p>
          </table:table-cell>
          <table:table-cell table:style-name="ce147" table:formula="of:=IF([.BA6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6]/[.$BH6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6]/[.$BH6]" office:value-type="percentage" office:value="0.157798499192604" calcext:value-type="percentage">
            <text:p>15,78 %</text:p>
          </table:table-cell>
          <table:table-cell table:style-name="ce190" table:formula="of:=[.BD6]+[.BF6]" office:value-type="float" office:value="2526.64" calcext:value-type="float">
            <text:p>2526,64 m²</text:p>
          </table:table-cell>
          <table:table-cell table:style-name="ce194" table:formula="of:=[.BH6]/[.$BH6]" office:value-type="percentage" office:value="1" calcext:value-type="percentage">
            <text:p>100,00 %</text:p>
          </table:table-cell>
          <table:table-cell table:style-name="ce201" office:value-type="float" office:value="124.05" calcext:value-type="float">
            <text:p>124,05 m²</text:p>
          </table:table-cell>
          <table:table-cell table:style-name="ce208" table:formula="of:=COUNTIF([.M$2:.M6];[.M6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6]*[.BE6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6]*[.$BJ6]/[.$BH6]*[.S6]/BKgTage" office:value-type="currency" office:currency="EUR" office:value="281.106813000665" calcext:value-type="currency">
            <text:p>281,11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6]*[.$BJ6]/[.$BH6]*[.S6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6]*[.$BJ6]/[.$BH6]*[.S6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6]*[.$BJ6]/[.$BH6]*[.S6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6]*[.$BJ6]/[.$BH6]*[.S6]/BKgTage" office:value-type="currency" office:currency="EUR" office:value="65.7288644207327" calcext:value-type="currency">
            <text:p>65,73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6]*[.$BJ6]/[.$BH6]*[.S6]/BKgTage" office:value-type="currency" office:currency="EUR" office:value="57.7398291802552" calcext:value-type="currency">
            <text:p>57,74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6]*[.$BJ6]/[.$BH6]*[.S6]/BKgTage" office:value-type="currency" office:currency="EUR" office:value="294.344298752493" calcext:value-type="currency">
            <text:p>294,34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6]*[.$BJ6]/[.$BH6]*[.S6]/BKgTage" office:value-type="currency" office:currency="EUR" office:value="37.4657865782225" calcext:value-type="currency">
            <text:p>37,47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6]*[.$BJ6]/[.$BH6]*[.S6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6]*[.$BJ6]/[.$BH6]*[.S6]/BKgTage" office:value-type="currency" office:currency="EUR" office:value="32.1093230535415" calcext:value-type="currency">
            <text:p>32,11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6]*[.$BJ6]/[.$BH6]*[.S6]/BKgTage" office:value-type="currency" office:currency="EUR" office:value="246.110105713517" calcext:value-type="currency">
            <text:p>246,11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6]*[.$BJ6]/[.$BH6]*[.S6]/BKgTage" office:value-type="currency" office:currency="EUR" office:value="246.405177627204" calcext:value-type="currency">
            <text:p>246,41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6]*[.$BJ6]/[.$BH6]*[.S6]/BKgTage" office:value-type="currency" office:currency="EUR" office:value="150.736087847893" calcext:value-type="currency">
            <text:p>150,74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6]*[.$BJ6]/[.$BH6]*[.S6]/BKgTage" office:value-type="currency" office:currency="EUR" office:value="4.19581459962638" calcext:value-type="currency">
            <text:p>4,20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6]*[.$BJ6]/[.$BH6]*[.S6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6]*[.$BJ6]/[.$BH6]*[.S6]/BKgTage" office:value-type="currency" office:currency="EUR" office:value="51.5811235474781" calcext:value-type="currency">
            <text:p>51,58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6]*[.$BJ6]/[.$BH6]*[.S6]/BKgTage" office:value-type="currency" office:currency="EUR" office:value="85.9106049931925" calcext:value-type="currency">
            <text:p>85,91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6]*[.$BJ6]/[.$BH6]*[.S6]/BKgTage" office:value-type="currency" office:currency="EUR" office:value="20.0251217031314" calcext:value-type="currency">
            <text:p>20,03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6]*[.$BJ6]/[.$BH6]*[.S6]/BKgTage" office:value-type="currency" office:currency="EUR" office:value="32.5777067567995" calcext:value-type="currency">
            <text:p>32,58 €</text:p>
          </table:table-cell>
          <table:table-cell table:style-name="ce213" table:formula="of:=[.DA6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6]*[.DA6]*12*[.S6]/BKgTage" office:value-type="currency" office:currency="EUR" office:value="164.28" calcext:value-type="currency">
            <text:p>164,28 €</text:p>
          </table:table-cell>
          <table:table-cell table:style-name="ce227" office:value-type="float" office:value="6" calcext:value-type="float">
            <text:p>6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6]*[.DF6]" office:value-type="currency" office:currency="EUR" office:value="65.1876" calcext:value-type="currency">
            <text:p>65,19 €</text:p>
          </table:table-cell>
          <table:table-cell table:style-name="ce241" table:formula="of:=[.DG6]*(BKTage/BKgTage)" office:value-type="currency" office:currency="EUR" office:value="65.1876" calcext:value-type="currency">
            <text:p>65,1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6]*[.$BJ6]/[.$BH6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6]+[.BQ6]+[.BS6]+[.BU6]+[.BW6]+[.BY6]+[.CA6]+[.CC6]+[.CE6]+[.CG6]+[.CI6]+[.CK6]+[.CM6]+[.CO6]+[.CQ6]+[.CS6]+[.CU6]+[.CW6]+[.CY6]+[.DC6]+[.DH6]+[.DJ6]" office:value-type="currency" office:currency="EUR" office:value="1835.50425777475" calcext:value-type="currency">
            <text:p>1.835,50 €</text:p>
          </table:table-cell>
          <table:table-cell table:style-name="ce245" table:formula="of:=BKSumant/Wfl/12*BKgTage/[.S6]" office:value-type="currency" office:currency="EUR" office:value="1.23304061384842" calcext:value-type="currency">
            <text:p>1,2330 €</text:p>
          </table:table-cell>
          <table:table-cell table:style-name="ce213" table:formula="of:=BKSWohnQM*Wfl" office:value-type="currency" office:currency="EUR" office:value="152.958688147896" calcext:value-type="currency">
            <text:p>152,96 €</text:p>
          </table:table-cell>
          <table:table-cell table:style-name="ce213" table:formula="of:=[.DN6]*[.S6]*12/BKgTage" office:value-type="currency" office:currency="EUR" office:value="1835.50425777475" calcext:value-type="currency">
            <text:p>1.835,50 €</text:p>
          </table:table-cell>
          <table:table-cell table:style-name="ce174" office:value-type="currency" office:currency="EUR" office:value="1687.8" calcext:value-type="currency">
            <text:p>1.687,80 €</text:p>
          </table:table-cell>
          <table:table-cell table:style-name="ce213" table:formula="of:=IF([.DS6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6])" office:value-type="currency" office:currency="EUR" office:value="147.704257774752" calcext:value-type="currency">
            <text:p>147,70 €</text:p>
          </table:table-cell>
          <table:table-cell table:style-name="ce213" table:formula="of:=[.DP6]-[.DO6]" office:value-type="currency" office:currency="EUR" office:value="-147.704257774752" calcext:value-type="currency">
            <text:p>-147,70 €</text:p>
          </table:table-cell>
          <table:table-cell table:style-name="ce213" table:formula="of:=[.DN6]*0.05" office:value-type="currency" office:currency="EUR" office:value="7.6479344073948" calcext:value-type="currency">
            <text:p>7,65 €</text:p>
          </table:table-cell>
          <table:table-cell table:style-name="ce213" table:formula="of:=[.DN6]+[.DT6]" office:value-type="currency" office:currency="EUR" office:value="160.606622555291" calcext:value-type="currency">
            <text:p>160,61 €</text:p>
          </table:table-cell>
          <table:table-cell table:style-name="ce174" office:value-type="currency" office:currency="EUR" office:value="1344.08" calcext:value-type="currency">
            <text:p>1.344,08 €</text:p>
          </table:table-cell>
          <table:table-cell table:style-name="ce174" office:value-type="currency" office:currency="EUR" office:value="725.05" calcext:value-type="currency">
            <text:p>725,05 €</text:p>
          </table:table-cell>
          <table:table-cell table:style-name="ce174" office:value-type="currency" office:currency="EUR" office:value="661.84" calcext:value-type="currency">
            <text:p>661,84 €</text:p>
          </table:table-cell>
          <table:table-cell table:style-name="ce174" office:value-type="currency" office:currency="EUR" office:value="326.28" calcext:value-type="currency">
            <text:p>326,28 €</text:p>
          </table:table-cell>
          <table:table-cell table:style-name="ce174"/>
          <table:table-cell table:style-name="ce213" table:formula="of:=[.DV6]+[.DW6]" office:value-type="currency" office:currency="EUR" office:value="2069.13" calcext:value-type="currency">
            <text:p>2.069,13 €</text:p>
          </table:table-cell>
          <table:table-cell table:style-name="ce218" table:formula="of:=[.DX6]+[.DY6]+[.DZ6]+[.EE6]" office:value-type="currency" office:currency="EUR" office:value="1029.82" calcext:value-type="currency">
            <text:p>1.029,82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1.7" calcext:value-type="currency">
            <text:p>41,70 €</text:p>
          </table:table-cell>
          <table:table-cell table:style-name="ce213" table:formula="of:=[.EA6]+[.EB6]" office:value-type="currency" office:currency="EUR" office:value="3098.95" calcext:value-type="currency">
            <text:p>3.098,95 €</text:p>
          </table:table-cell>
          <table:table-cell table:style-name="ce174" office:value-type="currency" office:currency="EUR" office:value="2153.39" calcext:value-type="currency">
            <text:p>2.153,39 €</text:p>
          </table:table-cell>
          <table:table-cell table:style-name="ce213" table:formula="of:=IF([.EJ6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6])" office:value-type="currency" office:currency="EUR" office:value="945.56" calcext:value-type="currency">
            <text:p>945,56 €</text:p>
          </table:table-cell>
          <table:table-cell table:style-name="ce213" table:formula="of:=[.EG6]-[.EF6]" office:value-type="currency" office:currency="EUR" office:value="-945.56" calcext:value-type="currency">
            <text:p>-945,56 €</text:p>
          </table:table-cell>
          <table:table-cell table:style-name="ce213" table:formula="of:=([.EB6]+[.EE6])/12*HKgTage/[.V6]" office:value-type="currency" office:currency="EUR" office:value="89.2933333333333" calcext:value-type="currency">
            <text:p>89,29 €</text:p>
          </table:table-cell>
          <table:table-cell table:style-name="ce213" table:formula="of:=[.EK6]*0.07" office:value-type="currency" office:currency="EUR" office:value="6.25053333333333" calcext:value-type="currency">
            <text:p>6,25 €</text:p>
          </table:table-cell>
          <table:table-cell table:style-name="ce213" table:formula="of:=[.EK6]+[.EL6]" office:value-type="currency" office:currency="EUR" office:value="95.5438666666667" calcext:value-type="currency">
            <text:p>95,54 €</text:p>
          </table:table-cell>
          <table:table-cell table:style-name="ce213" table:formula="of:=([.DV6]+[.DW6])*[.V6]/HKgTage/12" office:value-type="currency" office:currency="EUR" office:value="172.4275" calcext:value-type="currency">
            <text:p>172,43 €</text:p>
          </table:table-cell>
          <table:table-cell table:style-name="ce213" table:formula="of:=IF([.AN6]&lt;0;[.EN6]-[.AN6]/1.07;[.EN6])" office:value-type="currency" office:currency="EUR" office:value="172.4275" calcext:value-type="currency">
            <text:p>172,43 €</text:p>
          </table:table-cell>
          <table:table-cell table:style-name="ce213" table:formula="of:=[.EN6]*0.07" office:value-type="currency" office:currency="EUR" office:value="12.069925" calcext:value-type="currency">
            <text:p>12,07 €</text:p>
          </table:table-cell>
          <table:table-cell table:style-name="ce213" table:formula="of:=[.EO6]*0.07" office:value-type="currency" office:currency="EUR" office:value="12.069925" calcext:value-type="currency">
            <text:p>12,07 €</text:p>
          </table:table-cell>
          <table:table-cell table:style-name="ce253" table:formula="of:=[.EN6]+[.EP6]" office:value-type="currency" office:currency="EUR" office:value="184.497425" calcext:value-type="currency">
            <text:p>184,50 €</text:p>
          </table:table-cell>
          <table:table-cell table:style-name="ce213" table:formula="of:=[.EO6]+[.EQ6]" office:value-type="currency" office:currency="EUR" office:value="184.497425" calcext:value-type="currency">
            <text:p>184,50 €</text:p>
          </table:table-cell>
          <table:table-cell table:style-name="ce255" table:formula="of:=SUM([.DV6:.EE6])" office:value-type="currency" office:currency="EUR" office:value="6197.9" calcext:value-type="currency">
            <text:p>6.197,90 €</text:p>
          </table:table-cell>
          <table:table-cell table:style-name="ce259" table:formula="of:=ROUND([.S6]/30;0)*13.5+[.DP6]" office:value-type="currency" office:currency="EUR" office:value="1849.8" calcext:value-type="currency">
            <text:p>1.849,80 €</text:p>
          </table:table-cell>
          <table:table-cell table:style-name="ce262" table:formula="of:=[.V6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7]&amp;&quot;_BK-Abrg-2020_&quot;&amp;[.D7]" office:value-type="string" office:string-value="2021-05-13_201M11004_BK-Abrg-2020_Sorglos" calcext:value-type="string">
            <text:p>2021-05-13_201M11004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1" calcext:value-type="float">
            <text:p>11</text:p>
          </table:table-cell>
          <table:table-cell table:style-name="ce156" office:value-type="string" calcext:value-type="string">
            <text:p>201M11004</text:p>
          </table:table-cell>
          <table:table-cell table:style-name="ce147" office:value-type="string" calcext:value-type="string">
            <text:p>F61-1M</text:p>
          </table:table-cell>
          <table:table-cell table:style-name="ce147" office:value-type="string" calcext:value-type="string">
            <text:p>1. OG m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7]&amp;&quot;, sehr geehrter Herr &quot;&amp;[.F7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391.23" calcext:value-type="currency">
            <text:p>391,23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391.23" calcext:value-type="currency">
            <text:p>391,23 €</text:p>
          </table:table-cell>
          <table:table-cell table:style-name="ce174" office:value-type="currency" office:currency="EUR" office:value="363.29" calcext:value-type="currency">
            <text:p>363,29 €</text:p>
          </table:table-cell>
          <table:table-cell table:style-name="ce174" office:value-type="currency" office:currency="EUR" office:value="76.24" calcext:value-type="currency">
            <text:p>76,24 €</text:p>
          </table:table-cell>
          <table:table-cell table:style-name="ce179" table:formula="of:=[.AD7]-[.AB7]" office:value-type="currency" office:currency="EUR" office:value="0.312108269440827" calcext:value-type="currency">
            <text:p>0,31 €</text:p>
          </table:table-cell>
          <table:table-cell table:style-name="ce179" table:formula="of:=BkantMSum" office:value-type="currency" office:currency="EUR" office:value="76.5521082694408" calcext:value-type="currency">
            <text:p>76,55 €</text:p>
          </table:table-cell>
          <table:table-cell table:style-name="ce174" office:value-type="currency" office:currency="EUR" office:value="53.38" calcext:value-type="currency">
            <text:p>53,38 €</text:p>
          </table:table-cell>
          <table:table-cell table:style-name="ce179" table:formula="of:=[.AG7]-[.AE7]" office:value-type="currency" office:currency="EUR" office:value="5.41560833333332" calcext:value-type="currency">
            <text:p>5,42 €</text:p>
          </table:table-cell>
          <table:table-cell table:style-name="ce179" table:formula="of:=KWVorS" office:value-type="currency" office:currency="EUR" office:value="58.7956083333333" calcext:value-type="currency">
            <text:p>58,80 €</text:p>
          </table:table-cell>
          <table:table-cell table:style-name="ce174" office:value-type="currency" office:currency="EUR" office:value="88.38" calcext:value-type="currency">
            <text:p>88,38 €</text:p>
          </table:table-cell>
          <table:table-cell table:style-name="ce179" table:formula="of:=[.AK7]-[.AH7]" office:value-type="currency" office:currency="EUR" office:value="6.74924166666666" calcext:value-type="currency">
            <text:p>6,75 €</text:p>
          </table:table-cell>
          <table:table-cell table:style-name="ce179" table:formula="of:=[.AL7]-[.AH7]" office:value-type="currency" office:currency="EUR" office:value="6.74924166666666" calcext:value-type="currency">
            <text:p>6,75 €</text:p>
          </table:table-cell>
          <table:table-cell table:style-name="ce179" table:formula="of:=[.ER7]" office:value-type="currency" office:currency="EUR" office:value="95.1292416666667" calcext:value-type="currency">
            <text:p>95,13 €</text:p>
          </table:table-cell>
          <table:table-cell table:style-name="ce179" table:formula="of:=HWWVorS" office:value-type="currency" office:currency="EUR" office:value="95.1292416666667" calcext:value-type="currency">
            <text:p>95,13 €</text:p>
          </table:table-cell>
          <table:table-cell table:style-name="ce179" table:formula="of:=NKMalt+BKValt+KWValt+HWWValt" office:value-type="currency" office:currency="EUR" office:value="609.23" calcext:value-type="currency">
            <text:p>609,23 €</text:p>
          </table:table-cell>
          <table:table-cell table:style-name="ce179" table:formula="of:=GMneuInt-GMalt" office:value-type="currency" office:currency="EUR" office:value="12.4769582694408" calcext:value-type="currency">
            <text:p>12,48 €</text:p>
          </table:table-cell>
          <table:table-cell table:style-name="ce179" table:formula="of:=GMneu-GMalt" office:value-type="currency" office:currency="EUR" office:value="12.4769582694408" calcext:value-type="currency">
            <text:p>12,48 €</text:p>
          </table:table-cell>
          <table:table-cell table:style-name="ce179" table:formula="of:=NKMneu+BKVneu+KWVneu+HWWVneuInt" office:value-type="currency" office:currency="EUR" office:value="621.706958269441" calcext:value-type="currency">
            <text:p>621,71 €</text:p>
          </table:table-cell>
          <table:table-cell table:style-name="ce179" table:formula="of:=NKMneu+BKVneu+KWVneu+HWWVneu" office:value-type="currency" office:currency="EUR" office:value="621.706958269441" calcext:value-type="currency">
            <text:p>621,71 €</text:p>
          </table:table-cell>
          <table:table-cell table:style-name="ce179" table:formula="of:=[.X7]+[.AB7]+[.AE7]+[.AH7]" office:value-type="currency" office:currency="EUR" office:value="609.23" calcext:value-type="currency">
            <text:p>609,23 €</text:p>
          </table:table-cell>
          <table:table-cell table:style-name="ce179" office:value-type="currency" office:currency="EUR" office:value="577.2" calcext:value-type="currency">
            <text:p>577,20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7]" office:value-type="currency" office:currency="EUR" office:value="-104.361237365038" calcext:value-type="currency">
            <text:p>-104,36 €</text:p>
          </table:table-cell>
          <table:table-cell table:style-name="ce179" table:formula="of:=ABS([.AU7])" office:value-type="currency" office:currency="EUR" office:value="104.361237365038" calcext:value-type="currency">
            <text:p>104,36 €</text:p>
          </table:table-cell>
          <table:table-cell table:style-name="ce186" table:formula="of:=IF([.AX7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7]" office:value-type="currency" office:currency="EUR" office:value="-335.05" calcext:value-type="currency">
            <text:p>-335,05 €</text:p>
          </table:table-cell>
          <table:table-cell table:style-name="ce179" table:formula="of:=ABS([.AX7])" office:value-type="currency" office:currency="EUR" office:value="335.05" calcext:value-type="currency">
            <text:p>335,05 €</text:p>
          </table:table-cell>
          <table:table-cell table:style-name="ce186" table:formula="of:=IF([.BA7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7]+[.AX7]" office:value-type="currency" office:currency="EUR" office:value="-439.411237365038" calcext:value-type="currency">
            <text:p>-439,41 €</text:p>
          </table:table-cell>
          <table:table-cell table:style-name="ce179" table:formula="of:=ABS([.BA7])" office:value-type="currency" office:currency="EUR" office:value="439.411237365038" calcext:value-type="currency">
            <text:p>439,41 €</text:p>
          </table:table-cell>
          <table:table-cell table:style-name="ce147" table:formula="of:=IF([.BA7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7]/[.$BH7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7]/[.$BH7]" office:value-type="percentage" office:value="0.157798499192604" calcext:value-type="percentage">
            <text:p>15,78 %</text:p>
          </table:table-cell>
          <table:table-cell table:style-name="ce190" table:formula="of:=[.BD7]+[.BF7]" office:value-type="float" office:value="2526.64" calcext:value-type="float">
            <text:p>2526,64 m²</text:p>
          </table:table-cell>
          <table:table-cell table:style-name="ce194" table:formula="of:=[.BH7]/[.$BH7]" office:value-type="percentage" office:value="1" calcext:value-type="percentage">
            <text:p>100,00 %</text:p>
          </table:table-cell>
          <table:table-cell table:style-name="ce201" office:value-type="float" office:value="51.53" calcext:value-type="float">
            <text:p>51,53 m²</text:p>
          </table:table-cell>
          <table:table-cell table:style-name="ce208" table:formula="of:=COUNTIF([.M$2:.M7];[.M7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7]*[.BE7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7]*[.$BJ7]/[.$BH7]*[.S7]/BKgTage" office:value-type="currency" office:currency="EUR" office:value="116.770931672102" calcext:value-type="currency">
            <text:p>116,77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7]*[.$BJ7]/[.$BH7]*[.S7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7]*[.$BJ7]/[.$BH7]*[.S7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7]*[.$BJ7]/[.$BH7]*[.S7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7]*[.$BJ7]/[.$BH7]*[.S7]/BKgTage" office:value-type="currency" office:currency="EUR" office:value="27.3035742329734" calcext:value-type="currency">
            <text:p>27,30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7]*[.$BJ7]/[.$BH7]*[.S7]/BKgTage" office:value-type="currency" office:currency="EUR" office:value="23.9849528227211" calcext:value-type="currency">
            <text:p>23,98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7]*[.$BJ7]/[.$BH7]*[.S7]/BKgTage" office:value-type="currency" office:currency="EUR" office:value="122.269743770383" calcext:value-type="currency">
            <text:p>122,27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7]*[.$BJ7]/[.$BH7]*[.S7]/BKgTage" office:value-type="currency" office:currency="EUR" office:value="15.5631759965804" calcext:value-type="currency">
            <text:p>15,56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7]*[.$BJ7]/[.$BH7]*[.S7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7]*[.$BJ7]/[.$BH7]*[.S7]/BKgTage" office:value-type="currency" office:currency="EUR" office:value="13.3381170249818" calcext:value-type="currency">
            <text:p>13,34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7]*[.$BJ7]/[.$BH7]*[.S7]/BKgTage" office:value-type="currency" office:currency="EUR" office:value="102.233403848589" calcext:value-type="currency">
            <text:p>102,23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7]*[.$BJ7]/[.$BH7]*[.S7]/BKgTage" office:value-type="currency" office:currency="EUR" office:value="102.355975841434" calcext:value-type="currency">
            <text:p>102,36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7]*[.$BJ7]/[.$BH7]*[.S7]/BKgTage" office:value-type="currency" office:currency="EUR" office:value="62.615321296267" calcext:value-type="currency">
            <text:p>62,62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7]*[.$BJ7]/[.$BH7]*[.S7]/BKgTage" office:value-type="currency" office:currency="EUR" office:value="1.74292886996169" calcext:value-type="currency">
            <text:p>1,74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7]*[.$BJ7]/[.$BH7]*[.S7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7]*[.$BJ7]/[.$BH7]*[.S7]/BKgTage" office:value-type="currency" office:currency="EUR" office:value="21.4266448722414" calcext:value-type="currency">
            <text:p>21,43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7]*[.$BJ7]/[.$BH7]*[.S7]/BKgTage" office:value-type="currency" office:currency="EUR" office:value="35.6870090713358" calcext:value-type="currency">
            <text:p>35,69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7]*[.$BJ7]/[.$BH7]*[.S7]/BKgTage" office:value-type="currency" office:currency="EUR" office:value="8.31837582718551" calcext:value-type="currency">
            <text:p>8,32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7]*[.$BJ7]/[.$BH7]*[.S7]/BKgTage" office:value-type="currency" office:currency="EUR" office:value="13.532682218282" calcext:value-type="currency">
            <text:p>13,53 €</text:p>
          </table:table-cell>
          <table:table-cell table:style-name="ce213" table:formula="of:=[.DA7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7]*[.DA7]*12*[.S7]/BKgTage" office:value-type="currency" office:currency="EUR" office:value="164.28" calcext:value-type="currency">
            <text:p>164,28 €</text:p>
          </table:table-cell>
          <table:table-cell table:style-name="ce227" office:value-type="float" office:value="4" calcext:value-type="float">
            <text:p>4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7]*[.DF7]" office:value-type="currency" office:currency="EUR" office:value="43.4584" calcext:value-type="currency">
            <text:p>43,46 €</text:p>
          </table:table-cell>
          <table:table-cell table:style-name="ce241" table:formula="of:=[.DG7]*(BKTage/BKgTage)" office:value-type="currency" office:currency="EUR" office:value="43.4584" calcext:value-type="currency">
            <text:p>43,46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7]*[.$BJ7]/[.$BH7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7]+[.BQ7]+[.BS7]+[.BU7]+[.BW7]+[.BY7]+[.CA7]+[.CC7]+[.CE7]+[.CG7]+[.CI7]+[.CK7]+[.CM7]+[.CO7]+[.CQ7]+[.CS7]+[.CU7]+[.CW7]+[.CY7]+[.DC7]+[.DH7]+[.DJ7]" office:value-type="currency" office:currency="EUR" office:value="874.881237365038" calcext:value-type="currency">
            <text:p>874,88 €</text:p>
          </table:table-cell>
          <table:table-cell table:style-name="ce245" table:formula="of:=BKSumant/Wfl/12*BKgTage/[.S7]" office:value-type="currency" office:currency="EUR" office:value="1.41484125325868" calcext:value-type="currency">
            <text:p>1,4148 €</text:p>
          </table:table-cell>
          <table:table-cell table:style-name="ce213" table:formula="of:=BKSWohnQM*Wfl" office:value-type="currency" office:currency="EUR" office:value="72.9067697804198" calcext:value-type="currency">
            <text:p>72,91 €</text:p>
          </table:table-cell>
          <table:table-cell table:style-name="ce213" table:formula="of:=[.DN7]*[.S7]*12/BKgTage" office:value-type="currency" office:currency="EUR" office:value="874.881237365038" calcext:value-type="currency">
            <text:p>874,88 €</text:p>
          </table:table-cell>
          <table:table-cell table:style-name="ce174" office:value-type="currency" office:currency="EUR" office:value="770.52" calcext:value-type="currency">
            <text:p>770,52 €</text:p>
          </table:table-cell>
          <table:table-cell table:style-name="ce213" table:formula="of:=IF([.DS7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7])" office:value-type="currency" office:currency="EUR" office:value="104.361237365038" calcext:value-type="currency">
            <text:p>104,36 €</text:p>
          </table:table-cell>
          <table:table-cell table:style-name="ce213" table:formula="of:=[.DP7]-[.DO7]" office:value-type="currency" office:currency="EUR" office:value="-104.361237365038" calcext:value-type="currency">
            <text:p>-104,36 €</text:p>
          </table:table-cell>
          <table:table-cell table:style-name="ce213" table:formula="of:=[.DN7]*0.05" office:value-type="currency" office:currency="EUR" office:value="3.64533848902099" calcext:value-type="currency">
            <text:p>3,65 €</text:p>
          </table:table-cell>
          <table:table-cell table:style-name="ce213" table:formula="of:=[.DN7]+[.DT7]" office:value-type="currency" office:currency="EUR" office:value="76.5521082694408" calcext:value-type="currency">
            <text:p>76,55 €</text:p>
          </table:table-cell>
          <table:table-cell table:style-name="ce174" office:value-type="currency" office:currency="EUR" office:value="491.56" calcext:value-type="currency">
            <text:p>491,56 €</text:p>
          </table:table-cell>
          <table:table-cell table:style-name="ce174" office:value-type="currency" office:currency="EUR" office:value="575.31" calcext:value-type="currency">
            <text:p>575,31 €</text:p>
          </table:table-cell>
          <table:table-cell table:style-name="ce174" office:value-type="currency" office:currency="EUR" office:value="318.37" calcext:value-type="currency">
            <text:p>318,37 €</text:p>
          </table:table-cell>
          <table:table-cell table:style-name="ce174" office:value-type="currency" office:currency="EUR" office:value="288.18" calcext:value-type="currency">
            <text:p>288,18 €</text:p>
          </table:table-cell>
          <table:table-cell table:style-name="ce174"/>
          <table:table-cell table:style-name="ce213" table:formula="of:=[.DV7]+[.DW7]" office:value-type="currency" office:currency="EUR" office:value="1066.87" calcext:value-type="currency">
            <text:p>1.066,87 €</text:p>
          </table:table-cell>
          <table:table-cell table:style-name="ce218" table:formula="of:=[.DX7]+[.DY7]+[.DZ7]+[.EE7]" office:value-type="currency" office:currency="EUR" office:value="632.97" calcext:value-type="currency">
            <text:p>632,97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7]+[.EB7]" office:value-type="currency" office:currency="EUR" office:value="1699.84" calcext:value-type="currency">
            <text:p>1.699,84 €</text:p>
          </table:table-cell>
          <table:table-cell table:style-name="ce174" office:value-type="currency" office:currency="EUR" office:value="1364.79" calcext:value-type="currency">
            <text:p>1.364,79 €</text:p>
          </table:table-cell>
          <table:table-cell table:style-name="ce213" table:formula="of:=IF([.EJ7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7])" office:value-type="currency" office:currency="EUR" office:value="335.05" calcext:value-type="currency">
            <text:p>335,05 €</text:p>
          </table:table-cell>
          <table:table-cell table:style-name="ce213" table:formula="of:=[.EG7]-[.EF7]" office:value-type="currency" office:currency="EUR" office:value="-335.05" calcext:value-type="currency">
            <text:p>-335,05 €</text:p>
          </table:table-cell>
          <table:table-cell table:style-name="ce213" table:formula="of:=([.EB7]+[.EE7])/12*HKgTage/[.V7]" office:value-type="currency" office:currency="EUR" office:value="54.9491666666667" calcext:value-type="currency">
            <text:p>54,95 €</text:p>
          </table:table-cell>
          <table:table-cell table:style-name="ce213" table:formula="of:=[.EK7]*0.07" office:value-type="currency" office:currency="EUR" office:value="3.84644166666667" calcext:value-type="currency">
            <text:p>3,85 €</text:p>
          </table:table-cell>
          <table:table-cell table:style-name="ce213" table:formula="of:=[.EK7]+[.EL7]" office:value-type="currency" office:currency="EUR" office:value="58.7956083333333" calcext:value-type="currency">
            <text:p>58,80 €</text:p>
          </table:table-cell>
          <table:table-cell table:style-name="ce213" table:formula="of:=([.DV7]+[.DW7])*[.V7]/HKgTage/12" office:value-type="currency" office:currency="EUR" office:value="88.9058333333333" calcext:value-type="currency">
            <text:p>88,91 €</text:p>
          </table:table-cell>
          <table:table-cell table:style-name="ce213" table:formula="of:=IF([.AN7]&lt;0;[.EN7]-[.AN7]/1.07;[.EN7])" office:value-type="currency" office:currency="EUR" office:value="88.9058333333333" calcext:value-type="currency">
            <text:p>88,91 €</text:p>
          </table:table-cell>
          <table:table-cell table:style-name="ce213" table:formula="of:=[.EN7]*0.07" office:value-type="currency" office:currency="EUR" office:value="6.22340833333333" calcext:value-type="currency">
            <text:p>6,22 €</text:p>
          </table:table-cell>
          <table:table-cell table:style-name="ce213" table:formula="of:=[.EO7]*0.07" office:value-type="currency" office:currency="EUR" office:value="6.22340833333333" calcext:value-type="currency">
            <text:p>6,22 €</text:p>
          </table:table-cell>
          <table:table-cell table:style-name="ce253" table:formula="of:=[.EN7]+[.EP7]" office:value-type="currency" office:currency="EUR" office:value="95.1292416666667" calcext:value-type="currency">
            <text:p>95,13 €</text:p>
          </table:table-cell>
          <table:table-cell table:style-name="ce213" table:formula="of:=[.EO7]+[.EQ7]" office:value-type="currency" office:currency="EUR" office:value="95.1292416666667" calcext:value-type="currency">
            <text:p>95,13 €</text:p>
          </table:table-cell>
          <table:table-cell table:style-name="ce255" table:formula="of:=SUM([.DV7:.EE7])" office:value-type="currency" office:currency="EUR" office:value="3399.68" calcext:value-type="currency">
            <text:p>3.399,68 €</text:p>
          </table:table-cell>
          <table:table-cell table:style-name="ce259" table:formula="of:=ROUND([.S7]/30;0)*13.5+[.DP7]" office:value-type="currency" office:currency="EUR" office:value="932.52" calcext:value-type="currency">
            <text:p>932,52 €</text:p>
          </table:table-cell>
          <table:table-cell table:style-name="ce262" table:formula="of:=[.V7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8]&amp;&quot;_BK-Abrg-2020_&quot;&amp;[.D8]" office:value-type="string" office:string-value="2021-05-13_201M12002_BK-Abrg-2020_Sorglos" calcext:value-type="string">
            <text:p>2021-05-13_201M12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2" calcext:value-type="float">
            <text:p>12</text:p>
          </table:table-cell>
          <table:table-cell table:style-name="ce156" office:value-type="string" calcext:value-type="string">
            <text:p>201M12002</text:p>
          </table:table-cell>
          <table:table-cell table:style-name="ce147" office:value-type="string" calcext:value-type="string">
            <text:p>F61-1L</text:p>
          </table:table-cell>
          <table:table-cell table:style-name="ce147" office:value-type="string" calcext:value-type="string">
            <text:p>1. O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8]&amp;&quot;, sehr geehrter Herr &quot;&amp;[.F8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509.06" calcext:value-type="currency">
            <text:p>509,06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09.06" calcext:value-type="currency">
            <text:p>509,06 €</text:p>
          </table:table-cell>
          <table:table-cell table:style-name="ce174" office:value-type="currency" office:currency="EUR" office:value="456.97" calcext:value-type="currency">
            <text:p>456,97 €</text:p>
          </table:table-cell>
          <table:table-cell table:style-name="ce174" office:value-type="currency" office:currency="EUR" office:value="102.89" calcext:value-type="currency">
            <text:p>102,89 €</text:p>
          </table:table-cell>
          <table:table-cell table:style-name="ce179" table:formula="of:=[.AD8]-[.AB8]" office:value-type="currency" office:currency="EUR" office:value="0.702884684957084" calcext:value-type="currency">
            <text:p>0,70 €</text:p>
          </table:table-cell>
          <table:table-cell table:style-name="ce179" table:formula="of:=BkantMSum" office:value-type="currency" office:currency="EUR" office:value="103.592884684957" calcext:value-type="currency">
            <text:p>103,59 €</text:p>
          </table:table-cell>
          <table:table-cell table:style-name="ce174" office:value-type="currency" office:currency="EUR" office:value="31.05" calcext:value-type="currency">
            <text:p>31,05 €</text:p>
          </table:table-cell>
          <table:table-cell table:style-name="ce179" table:formula="of:=[.AG8]-[.AE8]" office:value-type="currency" office:currency="EUR" office:value="7.066075" calcext:value-type="currency">
            <text:p>7,07 €</text:p>
          </table:table-cell>
          <table:table-cell table:style-name="ce179" table:formula="of:=KWVorS" office:value-type="currency" office:currency="EUR" office:value="38.116075" calcext:value-type="currency">
            <text:p>38,12 €</text:p>
          </table:table-cell>
          <table:table-cell table:style-name="ce174" office:value-type="currency" office:currency="EUR" office:value="111.31" calcext:value-type="currency">
            <text:p>111,31 €</text:p>
          </table:table-cell>
          <table:table-cell table:style-name="ce179" table:formula="of:=[.AK8]-[.AH8]" office:value-type="currency" office:currency="EUR" office:value="-10.9270583333333" calcext:value-type="currency">
            <text:p>-10,93 €</text:p>
          </table:table-cell>
          <table:table-cell table:style-name="ce179" table:formula="of:=[.AL8]-[.AH8]" office:value-type="currency" office:currency="EUR" office:value="-7.7689596849572" calcext:value-type="currency">
            <text:p>-7,77 €</text:p>
          </table:table-cell>
          <table:table-cell table:style-name="ce179" table:formula="of:=[.ER8]" office:value-type="currency" office:currency="EUR" office:value="100.382941666667" calcext:value-type="currency">
            <text:p>100,38 €</text:p>
          </table:table-cell>
          <table:table-cell table:style-name="ce179" table:formula="of:=HWWVorS" office:value-type="currency" office:currency="EUR" office:value="103.541040315043" calcext:value-type="currency">
            <text:p>103,54 €</text:p>
          </table:table-cell>
          <table:table-cell table:style-name="ce179" table:formula="of:=NKMalt+BKValt+KWValt+HWWValt" office:value-type="currency" office:currency="EUR" office:value="754.31" calcext:value-type="currency">
            <text:p>754,31 €</text:p>
          </table:table-cell>
          <table:table-cell table:style-name="ce179" table:formula="of:=GMneuInt-GMalt" office:value-type="currency" office:currency="EUR" office:value="-3.15809864837615" calcext:value-type="currency">
            <text:p>-3,16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751.151901351624" calcext:value-type="currency">
            <text:p>751,15 €</text:p>
          </table:table-cell>
          <table:table-cell table:style-name="ce179" table:formula="of:=NKMneu+BKVneu+KWVneu+HWWVneu" office:value-type="currency" office:currency="EUR" office:value="754.31" calcext:value-type="currency">
            <text:p>754,31 €</text:p>
          </table:table-cell>
          <table:table-cell table:style-name="ce179" table:formula="of:=[.X8]+[.AB8]+[.AE8]+[.AH8]" office:value-type="currency" office:currency="EUR" office:value="754.31" calcext:value-type="currency">
            <text:p>754,31 €</text:p>
          </table:table-cell>
          <table:table-cell table:style-name="ce179" office:value-type="currency" office:currency="EUR" office:value="737.71" calcext:value-type="currency">
            <text:p>737,71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8]" office:value-type="currency" office:currency="EUR" office:value="-118.918682113795" calcext:value-type="currency">
            <text:p>-118,92 €</text:p>
          </table:table-cell>
          <table:table-cell table:style-name="ce179" table:formula="of:=ABS([.AU8])" office:value-type="currency" office:currency="EUR" office:value="118.918682113795" calcext:value-type="currency">
            <text:p>118,92 €</text:p>
          </table:table-cell>
          <table:table-cell table:style-name="ce186" table:formula="of:=IF([.AX8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8]" office:value-type="currency" office:currency="EUR" office:value="103.32" calcext:value-type="currency">
            <text:p>103,32 €</text:p>
          </table:table-cell>
          <table:table-cell table:style-name="ce179" table:formula="of:=ABS([.AX8])" office:value-type="currency" office:currency="EUR" office:value="103.32" calcext:value-type="currency">
            <text:p>103,32 €</text:p>
          </table:table-cell>
          <table:table-cell table:style-name="ce186" table:formula="of:=IF([.BA8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8]+[.AX8]" office:value-type="currency" office:currency="EUR" office:value="-15.5986821137953" calcext:value-type="currency">
            <text:p>-15,60 €</text:p>
          </table:table-cell>
          <table:table-cell table:style-name="ce179" table:formula="of:=ABS([.BA8])" office:value-type="currency" office:currency="EUR" office:value="15.5986821137953" calcext:value-type="currency">
            <text:p>15,60 €</text:p>
          </table:table-cell>
          <table:table-cell table:style-name="ce147" table:formula="of:=IF([.BA8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8]/[.$BH8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8]/[.$BH8]" office:value-type="percentage" office:value="0.157798499192604" calcext:value-type="percentage">
            <text:p>15,78 %</text:p>
          </table:table-cell>
          <table:table-cell table:style-name="ce190" table:formula="of:=[.BD8]+[.BF8]" office:value-type="float" office:value="2526.64" calcext:value-type="float">
            <text:p>2526,64 m²</text:p>
          </table:table-cell>
          <table:table-cell table:style-name="ce194" table:formula="of:=[.BH8]/[.$BH8]" office:value-type="percentage" office:value="1" calcext:value-type="percentage">
            <text:p>100,00 %</text:p>
          </table:table-cell>
          <table:table-cell table:style-name="ce201" office:value-type="float" office:value="75.4" calcext:value-type="float">
            <text:p>75,40 m²</text:p>
          </table:table-cell>
          <table:table-cell table:style-name="ce208" table:formula="of:=COUNTIF([.M$2:.M8];[.M8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8]*[.BE8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8]*[.$BJ8]/[.$BH8]*[.S8]/BKgTage" office:value-type="currency" office:currency="EUR" office:value="170.862182186619" calcext:value-type="currency">
            <text:p>170,86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8]*[.$BJ8]/[.$BH8]*[.S8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8]*[.$BJ8]/[.$BH8]*[.S8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8]*[.$BJ8]/[.$BH8]*[.S8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8]*[.$BJ8]/[.$BH8]*[.S8]/BKgTage" office:value-type="currency" office:currency="EUR" office:value="39.9512807523035" calcext:value-type="currency">
            <text:p>39,95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8]*[.$BJ8]/[.$BH8]*[.S8]/BKgTage" office:value-type="currency" office:currency="EUR" office:value="35.0953899249596" calcext:value-type="currency">
            <text:p>35,10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8]*[.$BJ8]/[.$BH8]*[.S8]/BKgTage" office:value-type="currency" office:currency="EUR" office:value="178.908183199823" calcext:value-type="currency">
            <text:p>178,91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8]*[.$BJ8]/[.$BH8]*[.S8]/BKgTage" office:value-type="currency" office:currency="EUR" office:value="22.7724329544375" calcext:value-type="currency">
            <text:p>22,77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8]*[.$BJ8]/[.$BH8]*[.S8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8]*[.$BJ8]/[.$BH8]*[.S8]/BKgTage" office:value-type="currency" office:currency="EUR" office:value="19.5166703606371" calcext:value-type="currency">
            <text:p>19,52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8]*[.$BJ8]/[.$BH8]*[.S8]/BKgTage" office:value-type="currency" office:currency="EUR" office:value="149.590503593706" calcext:value-type="currency">
            <text:p>149,59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8]*[.$BJ8]/[.$BH8]*[.S8]/BKgTage" office:value-type="currency" office:currency="EUR" office:value="149.769854035399" calcext:value-type="currency">
            <text:p>149,77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8]*[.$BJ8]/[.$BH8]*[.S8]/BKgTage" office:value-type="currency" office:currency="EUR" office:value="91.6203226419276" calcext:value-type="currency">
            <text:p>91,62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8]*[.$BJ8]/[.$BH8]*[.S8]/BKgTage" office:value-type="currency" office:currency="EUR" office:value="2.55029762847101" calcext:value-type="currency">
            <text:p>2,55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8]*[.$BJ8]/[.$BH8]*[.S8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8]*[.$BJ8]/[.$BH8]*[.S8]/BKgTage" office:value-type="currency" office:currency="EUR" office:value="31.3520089921793" calcext:value-type="currency">
            <text:p>31,3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8]*[.$BJ8]/[.$BH8]*[.S8]/BKgTage" office:value-type="currency" office:currency="EUR" office:value="52.2181347560397" calcext:value-type="currency">
            <text:p>52,22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8]*[.$BJ8]/[.$BH8]*[.S8]/BKgTage" office:value-type="currency" office:currency="EUR" office:value="12.1716580122218" calcext:value-type="currency">
            <text:p>12,17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8]*[.$BJ8]/[.$BH8]*[.S8]/BKgTage" office:value-type="currency" office:currency="EUR" office:value="19.801363075072" calcext:value-type="currency">
            <text:p>19,80 €</text:p>
          </table:table-cell>
          <table:table-cell table:style-name="ce213" table:formula="of:=[.DA8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8]*[.DA8]*12*[.S8]/BKgTage" office:value-type="currency" office:currency="EUR" office:value="164.28" calcext:value-type="currency">
            <text:p>164,28 €</text:p>
          </table:table-cell>
          <table:table-cell table:style-name="ce227" office:value-type="float" office:value="4" calcext:value-type="float">
            <text:p>4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8]*[.DF8]" office:value-type="currency" office:currency="EUR" office:value="43.4584" calcext:value-type="currency">
            <text:p>43,46 €</text:p>
          </table:table-cell>
          <table:table-cell table:style-name="ce241" table:formula="of:=[.DG8]*(BKTage/BKgTage)" office:value-type="currency" office:currency="EUR" office:value="43.4584" calcext:value-type="currency">
            <text:p>43,46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8]*[.$BJ8]/[.$BH8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8]+[.BQ8]+[.BS8]+[.BU8]+[.BW8]+[.BY8]+[.CA8]+[.CC8]+[.CE8]+[.CG8]+[.CI8]+[.CK8]+[.CM8]+[.CO8]+[.CQ8]+[.CS8]+[.CU8]+[.CW8]+[.CY8]+[.DC8]+[.DH8]+[.DJ8]" office:value-type="currency" office:currency="EUR" office:value="1183.9186821138" calcext:value-type="currency">
            <text:p>1.183,92 €</text:p>
          </table:table-cell>
          <table:table-cell table:style-name="ce245" table:formula="of:=BKSumant/Wfl/12*BKgTage/[.S8]" office:value-type="currency" office:currency="EUR" office:value="1.30848660711074" calcext:value-type="currency">
            <text:p>1,3085 €</text:p>
          </table:table-cell>
          <table:table-cell table:style-name="ce213" table:formula="of:=BKSWohnQM*Wfl" office:value-type="currency" office:currency="EUR" office:value="98.6598901761496" calcext:value-type="currency">
            <text:p>98,66 €</text:p>
          </table:table-cell>
          <table:table-cell table:style-name="ce213" table:formula="of:=[.DN8]*[.S8]*12/BKgTage" office:value-type="currency" office:currency="EUR" office:value="1183.9186821138" calcext:value-type="currency">
            <text:p>1.183,92 €</text:p>
          </table:table-cell>
          <table:table-cell table:style-name="ce174" office:value-type="currency" office:currency="EUR" office:value="1065" calcext:value-type="currency">
            <text:p>1.065,00 €</text:p>
          </table:table-cell>
          <table:table-cell table:style-name="ce213" table:formula="of:=IF([.DS8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8])" office:value-type="currency" office:currency="EUR" office:value="118.918682113795" calcext:value-type="currency">
            <text:p>118,92 €</text:p>
          </table:table-cell>
          <table:table-cell table:style-name="ce213" table:formula="of:=[.DP8]-[.DO8]" office:value-type="currency" office:currency="EUR" office:value="-118.918682113795" calcext:value-type="currency">
            <text:p>-118,92 €</text:p>
          </table:table-cell>
          <table:table-cell table:style-name="ce213" table:formula="of:=[.DN8]*0.05" office:value-type="currency" office:currency="EUR" office:value="4.93299450880748" calcext:value-type="currency">
            <text:p>4,93 €</text:p>
          </table:table-cell>
          <table:table-cell table:style-name="ce213" table:formula="of:=[.DN8]+[.DT8]" office:value-type="currency" office:currency="EUR" office:value="103.592884684957" calcext:value-type="currency">
            <text:p>103,59 €</text:p>
          </table:table-cell>
          <table:table-cell table:style-name="ce174" office:value-type="currency" office:currency="EUR" office:value="737.9" calcext:value-type="currency">
            <text:p>737,90 €</text:p>
          </table:table-cell>
          <table:table-cell table:style-name="ce174" office:value-type="currency" office:currency="EUR" office:value="387.89" calcext:value-type="currency">
            <text:p>387,89 €</text:p>
          </table:table-cell>
          <table:table-cell table:style-name="ce174" office:value-type="currency" office:currency="EUR" office:value="144.63" calcext:value-type="currency">
            <text:p>144,63 €</text:p>
          </table:table-cell>
          <table:table-cell table:style-name="ce174" office:value-type="currency" office:currency="EUR" office:value="168.9" calcext:value-type="currency">
            <text:p>168,90 €</text:p>
          </table:table-cell>
          <table:table-cell table:style-name="ce174"/>
          <table:table-cell table:style-name="ce213" table:formula="of:=[.DV8]+[.DW8]" office:value-type="currency" office:currency="EUR" office:value="1125.79" calcext:value-type="currency">
            <text:p>1.125,79 €</text:p>
          </table:table-cell>
          <table:table-cell table:style-name="ce218" table:formula="of:=[.DX8]+[.DY8]+[.DZ8]+[.EE8]" office:value-type="currency" office:currency="EUR" office:value="370.5" calcext:value-type="currency">
            <text:p>370,50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6.97" calcext:value-type="currency">
            <text:p>56,97 €</text:p>
          </table:table-cell>
          <table:table-cell table:style-name="ce213" table:formula="of:=[.EA8]+[.EB8]" office:value-type="currency" office:currency="EUR" office:value="1496.29" calcext:value-type="currency">
            <text:p>1.496,29 €</text:p>
          </table:table-cell>
          <table:table-cell table:style-name="ce174" office:value-type="currency" office:currency="EUR" office:value="1599.61" calcext:value-type="currency">
            <text:p>1.599,61 €</text:p>
          </table:table-cell>
          <table:table-cell table:style-name="ce213" table:formula="of:=IF([.EJ8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8])" office:value-type="currency" office:currency="EUR" office:value="103.32" calcext:value-type="currency">
            <text:p>103,32 €</text:p>
          </table:table-cell>
          <table:table-cell table:style-name="ce213" table:formula="of:=[.EG8]-[.EF8]" office:value-type="currency" office:currency="EUR" office:value="103.32" calcext:value-type="currency">
            <text:p>103,32 €</text:p>
          </table:table-cell>
          <table:table-cell table:style-name="ce213" table:formula="of:=([.EB8]+[.EE8])/12*HKgTage/[.V8]" office:value-type="currency" office:currency="EUR" office:value="35.6225" calcext:value-type="currency">
            <text:p>35,62 €</text:p>
          </table:table-cell>
          <table:table-cell table:style-name="ce213" table:formula="of:=[.EK8]*0.07" office:value-type="currency" office:currency="EUR" office:value="2.493575" calcext:value-type="currency">
            <text:p>2,49 €</text:p>
          </table:table-cell>
          <table:table-cell table:style-name="ce213" table:formula="of:=[.EK8]+[.EL8]" office:value-type="currency" office:currency="EUR" office:value="38.116075" calcext:value-type="currency">
            <text:p>38,12 €</text:p>
          </table:table-cell>
          <table:table-cell table:style-name="ce213" table:formula="of:=([.DV8]+[.DW8])*[.V8]/HKgTage/12" office:value-type="currency" office:currency="EUR" office:value="93.8158333333333" calcext:value-type="currency">
            <text:p>93,82 €</text:p>
          </table:table-cell>
          <table:table-cell table:style-name="ce213" table:formula="of:=IF([.AN8]&lt;0;[.EN8]-[.AN8]/1.07;[.EN8])" office:value-type="currency" office:currency="EUR" office:value="96.7673273972363" calcext:value-type="currency">
            <text:p>96,77 €</text:p>
          </table:table-cell>
          <table:table-cell table:style-name="ce213" table:formula="of:=[.EN8]*0.07" office:value-type="currency" office:currency="EUR" office:value="6.56710833333333" calcext:value-type="currency">
            <text:p>6,57 €</text:p>
          </table:table-cell>
          <table:table-cell table:style-name="ce213" table:formula="of:=[.EO8]*0.07" office:value-type="currency" office:currency="EUR" office:value="6.77371291780654" calcext:value-type="currency">
            <text:p>6,77 €</text:p>
          </table:table-cell>
          <table:table-cell table:style-name="ce253" table:formula="of:=[.EN8]+[.EP8]" office:value-type="currency" office:currency="EUR" office:value="100.382941666667" calcext:value-type="currency">
            <text:p>100,38 €</text:p>
          </table:table-cell>
          <table:table-cell table:style-name="ce213" table:formula="of:=[.EO8]+[.EQ8]" office:value-type="currency" office:currency="EUR" office:value="103.541040315043" calcext:value-type="currency">
            <text:p>103,54 €</text:p>
          </table:table-cell>
          <table:table-cell table:style-name="ce255" table:formula="of:=SUM([.DV8:.EE8])" office:value-type="currency" office:currency="EUR" office:value="2992.58" calcext:value-type="currency">
            <text:p>2.992,58 €</text:p>
          </table:table-cell>
          <table:table-cell table:style-name="ce259" table:formula="of:=ROUND([.S8]/30;0)*13.5+[.DP8]" office:value-type="currency" office:currency="EUR" office:value="1227" calcext:value-type="currency">
            <text:p>1.227,00 €</text:p>
          </table:table-cell>
          <table:table-cell table:style-name="ce262" table:formula="of:=[.V8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9]&amp;&quot;_BK-Abrg-2020_&quot;&amp;[.D9]" office:value-type="string" office:string-value="2021-05-13_201M13003_BK-Abrg-2020_Sorglos" calcext:value-type="string">
            <text:p>2021-05-13_201M13003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3" calcext:value-type="float">
            <text:p>13</text:p>
          </table:table-cell>
          <table:table-cell table:style-name="ce156" office:value-type="string" calcext:value-type="string">
            <text:p>201M13003</text:p>
          </table:table-cell>
          <table:table-cell table:style-name="ce147" office:value-type="string" calcext:value-type="string">
            <text:p>F61-2R</text:p>
          </table:table-cell>
          <table:table-cell table:style-name="ce147" office:value-type="string" calcext:value-type="string">
            <text:p>2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9]&amp;&quot;, sehr geehrter Herr &quot;&amp;[.F9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1165.08" calcext:value-type="currency">
            <text:p>1.165,08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1165.08" calcext:value-type="currency">
            <text:p>1.165,08 €</text:p>
          </table:table-cell>
          <table:table-cell table:style-name="ce174" office:value-type="currency" office:currency="EUR" office:value="456.97" calcext:value-type="currency">
            <text:p>456,97 €</text:p>
          </table:table-cell>
          <table:table-cell table:style-name="ce174" office:value-type="currency" office:currency="EUR" office:value="223.61" calcext:value-type="currency">
            <text:p>223,61 €</text:p>
          </table:table-cell>
          <table:table-cell table:style-name="ce179" table:formula="of:=[.AD9]-[.AB9]" office:value-type="currency" office:currency="EUR" office:value="2.00910606900868" calcext:value-type="currency">
            <text:p>2,01 €</text:p>
          </table:table-cell>
          <table:table-cell table:style-name="ce179" table:formula="of:=BkantMSum" office:value-type="currency" office:currency="EUR" office:value="225.619106069009" calcext:value-type="currency">
            <text:p>225,62 €</text:p>
          </table:table-cell>
          <table:table-cell table:style-name="ce174" office:value-type="currency" office:currency="EUR" office:value="54.09" calcext:value-type="currency">
            <text:p>54,09 €</text:p>
          </table:table-cell>
          <table:table-cell table:style-name="ce179" table:formula="of:=[.AG9]-[.AE9]" office:value-type="currency" office:currency="EUR" office:value="5.84961666666667" calcext:value-type="currency">
            <text:p>5,85 €</text:p>
          </table:table-cell>
          <table:table-cell table:style-name="ce179" table:formula="of:=KWVorS" office:value-type="currency" office:currency="EUR" office:value="59.9396166666667" calcext:value-type="currency">
            <text:p>59,94 €</text:p>
          </table:table-cell>
          <table:table-cell table:style-name="ce174" office:value-type="currency" office:currency="EUR" office:value="186.09" calcext:value-type="currency">
            <text:p>186,09 €</text:p>
          </table:table-cell>
          <table:table-cell table:style-name="ce179" table:formula="of:=[.AK9]-[.AH9]" office:value-type="currency" office:currency="EUR" office:value="-0.393283333333358" calcext:value-type="currency">
            <text:p>-0,39 €</text:p>
          </table:table-cell>
          <table:table-cell table:style-name="ce179" table:formula="of:=[.AL9]-[.AH9]" office:value-type="currency" office:currency="EUR" office:value="-0.393283333333358" calcext:value-type="currency">
            <text:p>-0,39 €</text:p>
          </table:table-cell>
          <table:table-cell table:style-name="ce179" table:formula="of:=[.ER9]" office:value-type="currency" office:currency="EUR" office:value="185.696716666667" calcext:value-type="currency">
            <text:p>185,70 €</text:p>
          </table:table-cell>
          <table:table-cell table:style-name="ce179" table:formula="of:=HWWVorS" office:value-type="currency" office:currency="EUR" office:value="185.696716666667" calcext:value-type="currency">
            <text:p>185,70 €</text:p>
          </table:table-cell>
          <table:table-cell table:style-name="ce179" table:formula="of:=NKMalt+BKValt+KWValt+HWWValt" office:value-type="currency" office:currency="EUR" office:value="1628.87" calcext:value-type="currency">
            <text:p>1.628,87 €</text:p>
          </table:table-cell>
          <table:table-cell table:style-name="ce179" table:formula="of:=GMneuInt-GMalt" office:value-type="currency" office:currency="EUR" office:value="7.4654394023421" calcext:value-type="currency">
            <text:p>7,47 €</text:p>
          </table:table-cell>
          <table:table-cell table:style-name="ce179" table:formula="of:=GMneu-GMalt" office:value-type="currency" office:currency="EUR" office:value="7.4654394023421" calcext:value-type="currency">
            <text:p>7,47 €</text:p>
          </table:table-cell>
          <table:table-cell table:style-name="ce179" table:formula="of:=NKMneu+BKVneu+KWVneu+HWWVneuInt" office:value-type="currency" office:currency="EUR" office:value="1636.33543940234" calcext:value-type="currency">
            <text:p>1.636,34 €</text:p>
          </table:table-cell>
          <table:table-cell table:style-name="ce179" table:formula="of:=NKMneu+BKVneu+KWVneu+HWWVneu" office:value-type="currency" office:currency="EUR" office:value="1636.33543940234" calcext:value-type="currency">
            <text:p>1.636,34 €</text:p>
          </table:table-cell>
          <table:table-cell table:style-name="ce179" table:formula="of:=[.X9]+[.AB9]+[.AE9]+[.AH9]" office:value-type="currency" office:currency="EUR" office:value="1628.87" calcext:value-type="currency">
            <text:p>1.628,87 €</text:p>
          </table:table-cell>
          <table:table-cell table:style-name="ce179" office:value-type="currency" office:currency="EUR" office:value="1620.04" calcext:value-type="currency">
            <text:p>1.620,04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9]" office:value-type="currency" office:currency="EUR" office:value="-189.5040693601" calcext:value-type="currency">
            <text:p>-189,50 €</text:p>
          </table:table-cell>
          <table:table-cell table:style-name="ce179" table:formula="of:=ABS([.AU9])" office:value-type="currency" office:currency="EUR" office:value="189.5040693601" calcext:value-type="currency">
            <text:p>189,50 €</text:p>
          </table:table-cell>
          <table:table-cell table:style-name="ce186" table:formula="of:=IF([.AX9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9]" office:value-type="currency" office:currency="EUR" office:value="367.92" calcext:value-type="currency">
            <text:p>367,92 €</text:p>
          </table:table-cell>
          <table:table-cell table:style-name="ce179" table:formula="of:=ABS([.AX9])" office:value-type="currency" office:currency="EUR" office:value="367.92" calcext:value-type="currency">
            <text:p>367,92 €</text:p>
          </table:table-cell>
          <table:table-cell table:style-name="ce186" table:formula="of:=IF([.BA9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9]+[.AX9]" office:value-type="currency" office:currency="EUR" office:value="178.415930639901" calcext:value-type="currency">
            <text:p>178,42 €</text:p>
          </table:table-cell>
          <table:table-cell table:style-name="ce179" table:formula="of:=ABS([.BA9])" office:value-type="currency" office:currency="EUR" office:value="178.415930639901" calcext:value-type="currency">
            <text:p>178,42 €</text:p>
          </table:table-cell>
          <table:table-cell table:style-name="ce147" table:formula="of:=IF([.BA9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9]/[.$BH9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9]/[.$BH9]" office:value-type="percentage" office:value="0.157798499192604" calcext:value-type="percentage">
            <text:p>15,78 %</text:p>
          </table:table-cell>
          <table:table-cell table:style-name="ce190" table:formula="of:=[.BD9]+[.BF9]" office:value-type="float" office:value="2526.64" calcext:value-type="float">
            <text:p>2526,64 m²</text:p>
          </table:table-cell>
          <table:table-cell table:style-name="ce194" table:formula="of:=[.BH9]/[.$BH9]" office:value-type="percentage" office:value="1" calcext:value-type="percentage">
            <text:p>100,00 %</text:p>
          </table:table-cell>
          <table:table-cell table:style-name="ce201" office:value-type="float" office:value="180.6" calcext:value-type="float">
            <text:p>180,60 m²</text:p>
          </table:table-cell>
          <table:table-cell table:style-name="ce208" table:formula="of:=COUNTIF([.M$2:.M9];[.M9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9]*[.BE9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9]*[.$BJ9]/[.$BH9]*[.S9]/BKgTage" office:value-type="currency" office:currency="EUR" office:value="409.253449640629" calcext:value-type="currency">
            <text:p>409,25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9]*[.$BJ9]/[.$BH9]*[.S9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9]*[.$BJ9]/[.$BH9]*[.S9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9]*[.$BJ9]/[.$BH9]*[.S9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9]*[.$BJ9]/[.$BH9]*[.S9]/BKgTage" office:value-type="currency" office:currency="EUR" office:value="95.6923249849603" calcext:value-type="currency">
            <text:p>95,69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9]*[.$BJ9]/[.$BH9]*[.S9]/BKgTage" office:value-type="currency" office:currency="EUR" office:value="84.0613716239749" calcext:value-type="currency">
            <text:p>84,06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9]*[.$BJ9]/[.$BH9]*[.S9]/BKgTage" office:value-type="currency" office:currency="EUR" office:value="428.52543615236" calcext:value-type="currency">
            <text:p>428,53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9]*[.$BJ9]/[.$BH9]*[.S9]/BKgTage" office:value-type="currency" office:currency="EUR" office:value="54.5451112940506" calcext:value-type="currency">
            <text:p>54,55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9]*[.$BJ9]/[.$BH9]*[.S9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9]*[.$BJ9]/[.$BH9]*[.S9]/BKgTage" office:value-type="currency" office:currency="EUR" office:value="46.7468258240193" calcext:value-type="currency">
            <text:p>46,75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9]*[.$BJ9]/[.$BH9]*[.S9]/BKgTage" office:value-type="currency" office:currency="EUR" office:value="358.302983408796" calcext:value-type="currency">
            <text:p>358,30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9]*[.$BJ9]/[.$BH9]*[.S9]/BKgTage" office:value-type="currency" office:currency="EUR" office:value="358.732568153754" calcext:value-type="currency">
            <text:p>358,73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9]*[.$BJ9]/[.$BH9]*[.S9]/BKgTage" office:value-type="currency" office:currency="EUR" office:value="219.451329829339" calcext:value-type="currency">
            <text:p>219,45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9]*[.$BJ9]/[.$BH9]*[.S9]/BKgTage" office:value-type="currency" office:currency="EUR" office:value="6.10853782097964" calcext:value-type="currency">
            <text:p>6,11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9]*[.$BJ9]/[.$BH9]*[.S9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9]*[.$BJ9]/[.$BH9]*[.S9]/BKgTage" office:value-type="currency" office:currency="EUR" office:value="75.0951302916126" calcext:value-type="currency">
            <text:p>75,10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9]*[.$BJ9]/[.$BH9]*[.S9]/BKgTage" office:value-type="currency" office:currency="EUR" office:value="125.074206060222" calcext:value-type="currency">
            <text:p>125,07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9]*[.$BJ9]/[.$BH9]*[.S9]/BKgTage" office:value-type="currency" office:currency="EUR" office:value="29.1538652122978" calcext:value-type="currency">
            <text:p>29,15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9]*[.$BJ9]/[.$BH9]*[.S9]/BKgTage" office:value-type="currency" office:currency="EUR" office:value="47.4287290631036" calcext:value-type="currency">
            <text:p>47,43 €</text:p>
          </table:table-cell>
          <table:table-cell table:style-name="ce213" table:formula="of:=[.DA9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9]*[.DA9]*12*[.S9]/BKgTage" office:value-type="currency" office:currency="EUR" office:value="164.28" calcext:value-type="currency">
            <text:p>164,28 €</text:p>
          </table:table-cell>
          <table:table-cell table:style-name="ce227" office:value-type="float" office:value="7" calcext:value-type="float">
            <text:p>7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9]*[.DF9]" office:value-type="currency" office:currency="EUR" office:value="76.0522" calcext:value-type="currency">
            <text:p>76,05 €</text:p>
          </table:table-cell>
          <table:table-cell table:style-name="ce241" table:formula="of:=[.DG9]*(BKTage/BKgTage)" office:value-type="currency" office:currency="EUR" office:value="76.0522" calcext:value-type="currency">
            <text:p>76,05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9]*[.$BJ9]/[.$BH9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9]+[.BQ9]+[.BS9]+[.BU9]+[.BW9]+[.BY9]+[.CA9]+[.CC9]+[.CE9]+[.CG9]+[.CI9]+[.CK9]+[.CM9]+[.CO9]+[.CQ9]+[.CS9]+[.CU9]+[.CW9]+[.CY9]+[.DC9]+[.DH9]+[.DJ9]" office:value-type="currency" office:currency="EUR" office:value="2578.5040693601" calcext:value-type="currency">
            <text:p>2.578,50 €</text:p>
          </table:table-cell>
          <table:table-cell table:style-name="ce245" table:formula="of:=BKSumant/Wfl/12*BKgTage/[.S9]" office:value-type="currency" office:currency="EUR" office:value="1.18978593086014" calcext:value-type="currency">
            <text:p>1,1898 €</text:p>
          </table:table-cell>
          <table:table-cell table:style-name="ce213" table:formula="of:=BKSWohnQM*Wfl" office:value-type="currency" office:currency="EUR" office:value="214.875339113342" calcext:value-type="currency">
            <text:p>214,88 €</text:p>
          </table:table-cell>
          <table:table-cell table:style-name="ce213" table:formula="of:=[.DN9]*[.S9]*12/BKgTage" office:value-type="currency" office:currency="EUR" office:value="2578.5040693601" calcext:value-type="currency">
            <text:p>2.578,50 €</text:p>
          </table:table-cell>
          <table:table-cell table:style-name="ce174" office:value-type="currency" office:currency="EUR" office:value="2389" calcext:value-type="currency">
            <text:p>2.389,00 €</text:p>
          </table:table-cell>
          <table:table-cell table:style-name="ce213" table:formula="of:=IF([.DS9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9])" office:value-type="currency" office:currency="EUR" office:value="189.5040693601" calcext:value-type="currency">
            <text:p>189,50 €</text:p>
          </table:table-cell>
          <table:table-cell table:style-name="ce213" table:formula="of:=[.DP9]-[.DO9]" office:value-type="currency" office:currency="EUR" office:value="-189.5040693601" calcext:value-type="currency">
            <text:p>-189,50 €</text:p>
          </table:table-cell>
          <table:table-cell table:style-name="ce213" table:formula="of:=[.DN9]*0.05" office:value-type="currency" office:currency="EUR" office:value="10.7437669556671" calcext:value-type="currency">
            <text:p>10,74 €</text:p>
          </table:table-cell>
          <table:table-cell table:style-name="ce213" table:formula="of:=[.DN9]+[.DT9]" office:value-type="currency" office:currency="EUR" office:value="225.619106069009" calcext:value-type="currency">
            <text:p>225,62 €</text:p>
          </table:table-cell>
          <table:table-cell table:style-name="ce174" office:value-type="currency" office:currency="EUR" office:value="1683.81" calcext:value-type="currency">
            <text:p>1.683,81 €</text:p>
          </table:table-cell>
          <table:table-cell table:style-name="ce174" office:value-type="currency" office:currency="EUR" office:value="398.77" calcext:value-type="currency">
            <text:p>398,77 €</text:p>
          </table:table-cell>
          <table:table-cell table:style-name="ce174" office:value-type="currency" office:currency="EUR" office:value="479.56" calcext:value-type="currency">
            <text:p>479,56 €</text:p>
          </table:table-cell>
          <table:table-cell table:style-name="ce174" office:value-type="currency" office:currency="EUR" office:value="109.26" calcext:value-type="currency">
            <text:p>109,26 €</text:p>
          </table:table-cell>
          <table:table-cell table:style-name="ce174"/>
          <table:table-cell table:style-name="ce213" table:formula="of:=[.DV9]+[.DW9]" office:value-type="currency" office:currency="EUR" office:value="2082.58" calcext:value-type="currency">
            <text:p>2.082,58 €</text:p>
          </table:table-cell>
          <table:table-cell table:style-name="ce218" table:formula="of:=[.DX9]+[.DY9]+[.DZ9]+[.EE9]" office:value-type="currency" office:currency="EUR" office:value="630.52" calcext:value-type="currency">
            <text:p>630,52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1.7" calcext:value-type="currency">
            <text:p>41,70 €</text:p>
          </table:table-cell>
          <table:table-cell table:style-name="ce213" table:formula="of:=[.EA9]+[.EB9]" office:value-type="currency" office:currency="EUR" office:value="2713.1" calcext:value-type="currency">
            <text:p>2.713,10 €</text:p>
          </table:table-cell>
          <table:table-cell table:style-name="ce174" office:value-type="currency" office:currency="EUR" office:value="3081.02" calcext:value-type="currency">
            <text:p>3.081,02 €</text:p>
          </table:table-cell>
          <table:table-cell table:style-name="ce213" table:formula="of:=IF([.EJ9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9])" office:value-type="currency" office:currency="EUR" office:value="367.92" calcext:value-type="currency">
            <text:p>367,92 €</text:p>
          </table:table-cell>
          <table:table-cell table:style-name="ce213" table:formula="of:=[.EG9]-[.EF9]" office:value-type="currency" office:currency="EUR" office:value="367.92" calcext:value-type="currency">
            <text:p>367,92 €</text:p>
          </table:table-cell>
          <table:table-cell table:style-name="ce213" table:formula="of:=([.EB9]+[.EE9])/12*HKgTage/[.V9]" office:value-type="currency" office:currency="EUR" office:value="56.0183333333333" calcext:value-type="currency">
            <text:p>56,02 €</text:p>
          </table:table-cell>
          <table:table-cell table:style-name="ce213" table:formula="of:=[.EK9]*0.07" office:value-type="currency" office:currency="EUR" office:value="3.92128333333333" calcext:value-type="currency">
            <text:p>3,92 €</text:p>
          </table:table-cell>
          <table:table-cell table:style-name="ce213" table:formula="of:=[.EK9]+[.EL9]" office:value-type="currency" office:currency="EUR" office:value="59.9396166666667" calcext:value-type="currency">
            <text:p>59,94 €</text:p>
          </table:table-cell>
          <table:table-cell table:style-name="ce213" table:formula="of:=([.DV9]+[.DW9])*[.V9]/HKgTage/12" office:value-type="currency" office:currency="EUR" office:value="173.548333333333" calcext:value-type="currency">
            <text:p>173,55 €</text:p>
          </table:table-cell>
          <table:table-cell table:style-name="ce213" table:formula="of:=IF([.AN9]&lt;0;[.EN9]-[.AN9]/1.07;[.EN9])" office:value-type="currency" office:currency="EUR" office:value="173.548333333333" calcext:value-type="currency">
            <text:p>173,55 €</text:p>
          </table:table-cell>
          <table:table-cell table:style-name="ce213" table:formula="of:=[.EN9]*0.07" office:value-type="currency" office:currency="EUR" office:value="12.1483833333333" calcext:value-type="currency">
            <text:p>12,15 €</text:p>
          </table:table-cell>
          <table:table-cell table:style-name="ce213" table:formula="of:=[.EO9]*0.07" office:value-type="currency" office:currency="EUR" office:value="12.1483833333333" calcext:value-type="currency">
            <text:p>12,15 €</text:p>
          </table:table-cell>
          <table:table-cell table:style-name="ce253" table:formula="of:=[.EN9]+[.EP9]" office:value-type="currency" office:currency="EUR" office:value="185.696716666667" calcext:value-type="currency">
            <text:p>185,70 €</text:p>
          </table:table-cell>
          <table:table-cell table:style-name="ce213" table:formula="of:=[.EO9]+[.EQ9]" office:value-type="currency" office:currency="EUR" office:value="185.696716666667" calcext:value-type="currency">
            <text:p>185,70 €</text:p>
          </table:table-cell>
          <table:table-cell table:style-name="ce255" table:formula="of:=SUM([.DV9:.EE9])" office:value-type="currency" office:currency="EUR" office:value="5426.2" calcext:value-type="currency">
            <text:p>5.426,20 €</text:p>
          </table:table-cell>
          <table:table-cell table:style-name="ce259" table:formula="of:=ROUND([.S9]/30;0)*13.5+[.DP9]" office:value-type="currency" office:currency="EUR" office:value="2551" calcext:value-type="currency">
            <text:p>2.551,00 €</text:p>
          </table:table-cell>
          <table:table-cell table:style-name="ce262" table:formula="of:=[.V9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0]&amp;&quot;_BK-Abrg-2020_&quot;&amp;[.D10]" office:value-type="string" office:string-value="2021-05-13_201M14002_BK-Abrg-2020_Sorglos" calcext:value-type="string">
            <text:p>2021-05-13_201M14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4" calcext:value-type="float">
            <text:p>14</text:p>
          </table:table-cell>
          <table:table-cell table:style-name="ce156" office:value-type="string" calcext:value-type="string">
            <text:p>201M14002</text:p>
          </table:table-cell>
          <table:table-cell table:style-name="ce147" office:value-type="string" calcext:value-type="string">
            <text:p>F61-2M</text:p>
          </table:table-cell>
          <table:table-cell table:style-name="ce147" office:value-type="string" calcext:value-type="string">
            <text:p>2. OG m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0]&amp;&quot;, sehr geehrter Herr &quot;&amp;[.F10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344.2" calcext:value-type="currency">
            <text:p>344,20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344.2" calcext:value-type="currency">
            <text:p>344,20 €</text:p>
          </table:table-cell>
          <table:table-cell table:style-name="ce174" office:value-type="currency" office:currency="EUR" office:value="299.31" calcext:value-type="currency">
            <text:p>299,31 €</text:p>
          </table:table-cell>
          <table:table-cell table:style-name="ce174" office:value-type="currency" office:currency="EUR" office:value="80" calcext:value-type="currency">
            <text:p>80,00 €</text:p>
          </table:table-cell>
          <table:table-cell table:style-name="ce179" table:formula="of:=[.AD10]-[.AB10]" office:value-type="currency" office:currency="EUR" office:value="0.221565268696764" calcext:value-type="currency">
            <text:p>0,22 €</text:p>
          </table:table-cell>
          <table:table-cell table:style-name="ce179" table:formula="of:=BkantMSum" office:value-type="currency" office:currency="EUR" office:value="80.2215652686968" calcext:value-type="currency">
            <text:p>80,22 €</text:p>
          </table:table-cell>
          <table:table-cell table:style-name="ce174" office:value-type="currency" office:currency="EUR" office:value="2.57" calcext:value-type="currency">
            <text:p>2,57 €</text:p>
          </table:table-cell>
          <table:table-cell table:style-name="ce179" table:formula="of:=[.AG10]-[.AE10]" office:value-type="currency" office:currency="EUR" office:value="2.13978333333333" calcext:value-type="currency">
            <text:p>2,14 €</text:p>
          </table:table-cell>
          <table:table-cell table:style-name="ce179" table:formula="of:=KWVorS" office:value-type="currency" office:currency="EUR" office:value="4.70978333333333" calcext:value-type="currency">
            <text:p>4,71 €</text:p>
          </table:table-cell>
          <table:table-cell table:style-name="ce174" office:value-type="currency" office:currency="EUR" office:value="47.78" calcext:value-type="currency">
            <text:p>47,78 €</text:p>
          </table:table-cell>
          <table:table-cell table:style-name="ce179" table:formula="of:=[.AK10]-[.AH10]" office:value-type="currency" office:currency="EUR" office:value="4.51981666666666" calcext:value-type="currency">
            <text:p>4,52 €</text:p>
          </table:table-cell>
          <table:table-cell table:style-name="ce179" table:formula="of:=[.AL10]-[.AH10]" office:value-type="currency" office:currency="EUR" office:value="4.51981666666666" calcext:value-type="currency">
            <text:p>4,52 €</text:p>
          </table:table-cell>
          <table:table-cell table:style-name="ce179" table:formula="of:=[.ER10]" office:value-type="currency" office:currency="EUR" office:value="52.2998166666667" calcext:value-type="currency">
            <text:p>52,30 €</text:p>
          </table:table-cell>
          <table:table-cell table:style-name="ce179" table:formula="of:=HWWVorS" office:value-type="currency" office:currency="EUR" office:value="52.2998166666667" calcext:value-type="currency">
            <text:p>52,30 €</text:p>
          </table:table-cell>
          <table:table-cell table:style-name="ce179" table:formula="of:=NKMalt+BKValt+KWValt+HWWValt" office:value-type="currency" office:currency="EUR" office:value="474.55" calcext:value-type="currency">
            <text:p>474,55 €</text:p>
          </table:table-cell>
          <table:table-cell table:style-name="ce179" table:formula="of:=GMneuInt-GMalt" office:value-type="currency" office:currency="EUR" office:value="6.88116526869686" calcext:value-type="currency">
            <text:p>6,88 €</text:p>
          </table:table-cell>
          <table:table-cell table:style-name="ce179" table:formula="of:=GMneu-GMalt" office:value-type="currency" office:currency="EUR" office:value="6.88116526869686" calcext:value-type="currency">
            <text:p>6,88 €</text:p>
          </table:table-cell>
          <table:table-cell table:style-name="ce179" table:formula="of:=NKMneu+BKVneu+KWVneu+HWWVneuInt" office:value-type="currency" office:currency="EUR" office:value="481.431165268697" calcext:value-type="currency">
            <text:p>481,43 €</text:p>
          </table:table-cell>
          <table:table-cell table:style-name="ce179" table:formula="of:=NKMneu+BKVneu+KWVneu+HWWVneu" office:value-type="currency" office:currency="EUR" office:value="481.431165268697" calcext:value-type="currency">
            <text:p>481,43 €</text:p>
          </table:table-cell>
          <table:table-cell table:style-name="ce179" table:formula="of:=[.X10]+[.AB10]+[.AE10]+[.AH10]" office:value-type="currency" office:currency="EUR" office:value="474.55" calcext:value-type="currency">
            <text:p>474,55 €</text:p>
          </table:table-cell>
          <table:table-cell table:style-name="ce179" office:value-type="currency" office:currency="EUR" office:value="470.32" calcext:value-type="currency">
            <text:p>470,32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0]" office:value-type="currency" office:currency="EUR" office:value="-112.657888785106" calcext:value-type="currency">
            <text:p>-112,66 €</text:p>
          </table:table-cell>
          <table:table-cell table:style-name="ce179" table:formula="of:=ABS([.AU10])" office:value-type="currency" office:currency="EUR" office:value="112.657888785106" calcext:value-type="currency">
            <text:p>112,66 €</text:p>
          </table:table-cell>
          <table:table-cell table:style-name="ce186" table:formula="of:=IF([.AX10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10]" office:value-type="currency" office:currency="EUR" office:value="61.36" calcext:value-type="currency">
            <text:p>61,36 €</text:p>
          </table:table-cell>
          <table:table-cell table:style-name="ce179" table:formula="of:=ABS([.AX10])" office:value-type="currency" office:currency="EUR" office:value="61.36" calcext:value-type="currency">
            <text:p>61,36 €</text:p>
          </table:table-cell>
          <table:table-cell table:style-name="ce186" table:formula="of:=IF([.BA10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10]+[.AX10]" office:value-type="currency" office:currency="EUR" office:value="-51.2978887851059" calcext:value-type="currency">
            <text:p>-51,30 €</text:p>
          </table:table-cell>
          <table:table-cell table:style-name="ce179" table:formula="of:=ABS([.BA10])" office:value-type="currency" office:currency="EUR" office:value="51.2978887851059" calcext:value-type="currency">
            <text:p>51,30 €</text:p>
          </table:table-cell>
          <table:table-cell table:style-name="ce147" table:formula="of:=IF([.BA10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0]/[.$BH10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0]/[.$BH10]" office:value-type="percentage" office:value="0.157798499192604" calcext:value-type="percentage">
            <text:p>15,78 %</text:p>
          </table:table-cell>
          <table:table-cell table:style-name="ce190" table:formula="of:=[.BD10]+[.BF10]" office:value-type="float" office:value="2526.64" calcext:value-type="float">
            <text:p>2526,64 m²</text:p>
          </table:table-cell>
          <table:table-cell table:style-name="ce194" table:formula="of:=[.BH10]/[.$BH10]" office:value-type="percentage" office:value="1" calcext:value-type="percentage">
            <text:p>100,00 %</text:p>
          </table:table-cell>
          <table:table-cell table:style-name="ce201" office:value-type="float" office:value="53.93" calcext:value-type="float">
            <text:p>53,93 m²</text:p>
          </table:table-cell>
          <table:table-cell table:style-name="ce208" table:formula="of:=COUNTIF([.M$2:.M10];[.M10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0]*[.BE10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0]*[.$BJ10]/[.$BH10]*[.S10]/BKgTage" office:value-type="currency" office:currency="EUR" office:value="122.209515720483" calcext:value-type="currency">
            <text:p>122,21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0]*[.$BJ10]/[.$BH10]*[.S10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0]*[.$BJ10]/[.$BH10]*[.S10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0]*[.$BJ10]/[.$BH10]*[.S10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0]*[.$BJ10]/[.$BH10]*[.S10]/BKgTage" office:value-type="currency" office:currency="EUR" office:value="28.5752330367603" calcext:value-type="currency">
            <text:p>28,58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0]*[.$BJ10]/[.$BH10]*[.S10]/BKgTage" office:value-type="currency" office:currency="EUR" office:value="25.1020474622423" calcext:value-type="currency">
            <text:p>25,10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0]*[.$BJ10]/[.$BH10]*[.S10]/BKgTage" office:value-type="currency" office:currency="EUR" office:value="127.96443395181" calcext:value-type="currency">
            <text:p>127,96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0]*[.$BJ10]/[.$BH10]*[.S10]/BKgTage" office:value-type="currency" office:currency="EUR" office:value="16.28802797391" calcext:value-type="currency">
            <text:p>16,29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0]*[.$BJ10]/[.$BH10]*[.S10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0]*[.$BJ10]/[.$BH10]*[.S10]/BKgTage" office:value-type="currency" office:currency="EUR" office:value="13.9593373017129" calcext:value-type="currency">
            <text:p>13,96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0]*[.$BJ10]/[.$BH10]*[.S10]/BKgTage" office:value-type="currency" office:currency="EUR" office:value="106.994905289238" calcext:value-type="currency">
            <text:p>106,99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0]*[.$BJ10]/[.$BH10]*[.S10]/BKgTage" office:value-type="currency" office:currency="EUR" office:value="107.123186049457" calcext:value-type="currency">
            <text:p>107,12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0]*[.$BJ10]/[.$BH10]*[.S10]/BKgTage" office:value-type="currency" office:currency="EUR" office:value="65.5316180381851" calcext:value-type="currency">
            <text:p>65,53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0]*[.$BJ10]/[.$BH10]*[.S10]/BKgTage" office:value-type="currency" office:currency="EUR" office:value="1.82410545230029" calcext:value-type="currency">
            <text:p>1,82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0]*[.$BJ10]/[.$BH10]*[.S10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0]*[.$BJ10]/[.$BH10]*[.S10]/BKgTage" office:value-type="currency" office:currency="EUR" office:value="22.4245868030269" calcext:value-type="currency">
            <text:p>22,42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0]*[.$BJ10]/[.$BH10]*[.S10]/BKgTage" office:value-type="currency" office:currency="EUR" office:value="37.3491247664883" calcext:value-type="currency">
            <text:p>37,35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0]*[.$BJ10]/[.$BH10]*[.S10]/BKgTage" office:value-type="currency" office:currency="EUR" office:value="8.70580260741538" calcext:value-type="currency">
            <text:p>8,71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0]*[.$BJ10]/[.$BH10]*[.S10]/BKgTage" office:value-type="currency" office:currency="EUR" office:value="14.1629643320774" calcext:value-type="currency">
            <text:p>14,16 €</text:p>
          </table:table-cell>
          <table:table-cell table:style-name="ce213" table:formula="of:=[.DA10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0]*[.DA10]*12*[.S10]/BKgTage" office:value-type="currency" office:currency="EUR" office:value="164.28" calcext:value-type="currency">
            <text:p>164,28 €</text:p>
          </table:table-cell>
          <table:table-cell table:style-name="ce227" office:value-type="float" office:value="5" calcext:value-type="float">
            <text:p>5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0]*[.DF10]" office:value-type="currency" office:currency="EUR" office:value="54.323" calcext:value-type="currency">
            <text:p>54,32 €</text:p>
          </table:table-cell>
          <table:table-cell table:style-name="ce241" table:formula="of:=[.DG10]*(BKTage/BKgTage)" office:value-type="currency" office:currency="EUR" office:value="54.323" calcext:value-type="currency">
            <text:p>54,32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0]*[.$BJ10]/[.$BH10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0]+[.BQ10]+[.BS10]+[.BU10]+[.BW10]+[.BY10]+[.CA10]+[.CC10]+[.CE10]+[.CG10]+[.CI10]+[.CK10]+[.CM10]+[.CO10]+[.CQ10]+[.CS10]+[.CU10]+[.CW10]+[.CY10]+[.DC10]+[.DH10]+[.DJ10]" office:value-type="currency" office:currency="EUR" office:value="916.817888785106" calcext:value-type="currency">
            <text:p>916,82 €</text:p>
          </table:table-cell>
          <table:table-cell table:style-name="ce245" table:formula="of:=BKSumant/Wfl/12*BKgTage/[.S10]" office:value-type="currency" office:currency="EUR" office:value="1.41667885651942" calcext:value-type="currency">
            <text:p>1,4167 €</text:p>
          </table:table-cell>
          <table:table-cell table:style-name="ce213" table:formula="of:=BKSWohnQM*Wfl" office:value-type="currency" office:currency="EUR" office:value="76.4014907320922" calcext:value-type="currency">
            <text:p>76,40 €</text:p>
          </table:table-cell>
          <table:table-cell table:style-name="ce213" table:formula="of:=[.DN10]*[.S10]*12/BKgTage" office:value-type="currency" office:currency="EUR" office:value="916.817888785106" calcext:value-type="currency">
            <text:p>916,82 €</text:p>
          </table:table-cell>
          <table:table-cell table:style-name="ce174" office:value-type="currency" office:currency="EUR" office:value="804.16" calcext:value-type="currency">
            <text:p>804,16 €</text:p>
          </table:table-cell>
          <table:table-cell table:style-name="ce213" table:formula="of:=IF([.DS10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0])" office:value-type="currency" office:currency="EUR" office:value="112.657888785106" calcext:value-type="currency">
            <text:p>112,66 €</text:p>
          </table:table-cell>
          <table:table-cell table:style-name="ce213" table:formula="of:=[.DP10]-[.DO10]" office:value-type="currency" office:currency="EUR" office:value="-112.657888785106" calcext:value-type="currency">
            <text:p>-112,66 €</text:p>
          </table:table-cell>
          <table:table-cell table:style-name="ce213" table:formula="of:=[.DN10]*0.05" office:value-type="currency" office:currency="EUR" office:value="3.82007453660461" calcext:value-type="currency">
            <text:p>3,82 €</text:p>
          </table:table-cell>
          <table:table-cell table:style-name="ce213" table:formula="of:=[.DN10]+[.DT10]" office:value-type="currency" office:currency="EUR" office:value="80.2215652686968" calcext:value-type="currency">
            <text:p>80,22 €</text:p>
          </table:table-cell>
          <table:table-cell table:style-name="ce174" office:value-type="currency" office:currency="EUR" office:value="586.54" calcext:value-type="currency">
            <text:p>586,54 €</text:p>
          </table:table-cell>
          <table:table-cell table:number-columns-repeated="3" table:style-name="ce174" office:value-type="currency" office:currency="EUR" office:value="0" calcext:value-type="currency">
            <text:p>0,00 €</text:p>
          </table:table-cell>
          <table:table-cell table:style-name="ce174"/>
          <table:table-cell table:style-name="ce213" table:formula="of:=[.DV10]+[.DW10]" office:value-type="currency" office:currency="EUR" office:value="586.54" calcext:value-type="currency">
            <text:p>586,54 €</text:p>
          </table:table-cell>
          <table:table-cell table:style-name="ce218" table:formula="of:=[.DX10]+[.DY10]+[.DZ10]+[.EE10]" office:value-type="currency" office:currency="EUR" office:value="26.41" calcext:value-type="currency">
            <text:p>26,41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1" calcext:value-type="currency">
            <text:p>26,41 €</text:p>
          </table:table-cell>
          <table:table-cell table:style-name="ce213" table:formula="of:=[.EA10]+[.EB10]" office:value-type="currency" office:currency="EUR" office:value="612.95" calcext:value-type="currency">
            <text:p>612,95 €</text:p>
          </table:table-cell>
          <table:table-cell table:style-name="ce174" office:value-type="currency" office:currency="EUR" office:value="674.31" calcext:value-type="currency">
            <text:p>674,31 €</text:p>
          </table:table-cell>
          <table:table-cell table:style-name="ce213" table:formula="of:=IF([.EJ10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10])" office:value-type="currency" office:currency="EUR" office:value="61.36" calcext:value-type="currency">
            <text:p>61,36 €</text:p>
          </table:table-cell>
          <table:table-cell table:style-name="ce213" table:formula="of:=[.EG10]-[.EF10]" office:value-type="currency" office:currency="EUR" office:value="61.36" calcext:value-type="currency">
            <text:p>61,36 €</text:p>
          </table:table-cell>
          <table:table-cell table:style-name="ce213" table:formula="of:=([.EB10]+[.EE10])/12*HKgTage/[.V10]" office:value-type="currency" office:currency="EUR" office:value="4.40166666666667" calcext:value-type="currency">
            <text:p>4,40 €</text:p>
          </table:table-cell>
          <table:table-cell table:style-name="ce213" table:formula="of:=[.EK10]*0.07" office:value-type="currency" office:currency="EUR" office:value="0.308116666666667" calcext:value-type="currency">
            <text:p>0,31 €</text:p>
          </table:table-cell>
          <table:table-cell table:style-name="ce213" table:formula="of:=[.EK10]+[.EL10]" office:value-type="currency" office:currency="EUR" office:value="4.70978333333333" calcext:value-type="currency">
            <text:p>4,71 €</text:p>
          </table:table-cell>
          <table:table-cell table:style-name="ce213" table:formula="of:=([.DV10]+[.DW10])*[.V10]/HKgTage/12" office:value-type="currency" office:currency="EUR" office:value="48.8783333333333" calcext:value-type="currency">
            <text:p>48,88 €</text:p>
          </table:table-cell>
          <table:table-cell table:style-name="ce213" table:formula="of:=IF([.AN10]&lt;0;[.EN10]-[.AN10]/1.07;[.EN10])" office:value-type="currency" office:currency="EUR" office:value="48.8783333333333" calcext:value-type="currency">
            <text:p>48,88 €</text:p>
          </table:table-cell>
          <table:table-cell table:style-name="ce213" table:formula="of:=[.EN10]*0.07" office:value-type="currency" office:currency="EUR" office:value="3.42148333333333" calcext:value-type="currency">
            <text:p>3,42 €</text:p>
          </table:table-cell>
          <table:table-cell table:style-name="ce213" table:formula="of:=[.EO10]*0.07" office:value-type="currency" office:currency="EUR" office:value="3.42148333333333" calcext:value-type="currency">
            <text:p>3,42 €</text:p>
          </table:table-cell>
          <table:table-cell table:style-name="ce253" table:formula="of:=[.EN10]+[.EP10]" office:value-type="currency" office:currency="EUR" office:value="52.2998166666667" calcext:value-type="currency">
            <text:p>52,30 €</text:p>
          </table:table-cell>
          <table:table-cell table:style-name="ce213" table:formula="of:=[.EO10]+[.EQ10]" office:value-type="currency" office:currency="EUR" office:value="52.2998166666667" calcext:value-type="currency">
            <text:p>52,30 €</text:p>
          </table:table-cell>
          <table:table-cell table:style-name="ce255" table:formula="of:=SUM([.DV10:.EE10])" office:value-type="currency" office:currency="EUR" office:value="1225.9" calcext:value-type="currency">
            <text:p>1.225,90 €</text:p>
          </table:table-cell>
          <table:table-cell table:style-name="ce259" table:formula="of:=ROUND([.S10]/30;0)*13.5+[.DP10]" office:value-type="currency" office:currency="EUR" office:value="966.16" calcext:value-type="currency">
            <text:p>966,16 €</text:p>
          </table:table-cell>
          <table:table-cell table:style-name="ce262" table:formula="of:=[.V10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1]&amp;&quot;_BK-Abrg-2020_&quot;&amp;[.D11]" office:value-type="string" office:string-value="2021-05-13_201M15002_BK-Abrg-2020_Sorglos" calcext:value-type="string">
            <text:p>2021-05-13_201M15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5" calcext:value-type="float">
            <text:p>15</text:p>
          </table:table-cell>
          <table:table-cell table:style-name="ce158" office:value-type="string" calcext:value-type="string">
            <text:p>201M15002</text:p>
          </table:table-cell>
          <table:table-cell table:style-name="ce147" office:value-type="string" calcext:value-type="string">
            <text:p>F61-2L</text:p>
          </table:table-cell>
          <table:table-cell table:style-name="ce147" office:value-type="string" calcext:value-type="string">
            <text:p>2. O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1]&amp;&quot;, sehr geehrter Herr &quot;&amp;[.F11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501.87" calcext:value-type="currency">
            <text:p>501,87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01.87" calcext:value-type="currency">
            <text:p>501,87 €</text:p>
          </table:table-cell>
          <table:table-cell table:style-name="ce174" office:value-type="currency" office:currency="EUR" office:value="436.41" calcext:value-type="currency">
            <text:p>436,41 €</text:p>
          </table:table-cell>
          <table:table-cell table:style-name="ce174" office:value-type="currency" office:currency="EUR" office:value="100.92" calcext:value-type="currency">
            <text:p>100,92 €</text:p>
          </table:table-cell>
          <table:table-cell table:style-name="ce179" table:formula="of:=[.AD11]-[.AB11]" office:value-type="currency" office:currency="EUR" office:value="0.81596401853848" calcext:value-type="currency">
            <text:p>0,82 €</text:p>
          </table:table-cell>
          <table:table-cell table:style-name="ce179" table:formula="of:=BkantMSum" office:value-type="currency" office:currency="EUR" office:value="101.735964018538" calcext:value-type="currency">
            <text:p>101,74 €</text:p>
          </table:table-cell>
          <table:table-cell table:style-name="ce174" office:value-type="currency" office:currency="EUR" office:value="50.23" calcext:value-type="currency">
            <text:p>50,23 €</text:p>
          </table:table-cell>
          <table:table-cell table:style-name="ce179" table:formula="of:=[.AG11]-[.AE11]" office:value-type="currency" office:currency="EUR" office:value="4.05020833333335" calcext:value-type="currency">
            <text:p>4,05 €</text:p>
          </table:table-cell>
          <table:table-cell table:style-name="ce179" table:formula="of:=KWVorS" office:value-type="currency" office:currency="EUR" office:value="54.2802083333334" calcext:value-type="currency">
            <text:p>54,28 €</text:p>
          </table:table-cell>
          <table:table-cell table:style-name="ce174" office:value-type="currency" office:currency="EUR" office:value="93.7" calcext:value-type="currency">
            <text:p>93,70 €</text:p>
          </table:table-cell>
          <table:table-cell table:style-name="ce179" table:formula="of:=[.AK11]-[.AH11]" office:value-type="currency" office:currency="EUR" office:value="5.43371666666666" calcext:value-type="currency">
            <text:p>5,43 €</text:p>
          </table:table-cell>
          <table:table-cell table:style-name="ce179" table:formula="of:=[.AL11]-[.AH11]" office:value-type="currency" office:currency="EUR" office:value="5.43371666666666" calcext:value-type="currency">
            <text:p>5,43 €</text:p>
          </table:table-cell>
          <table:table-cell table:style-name="ce179" table:formula="of:=[.ER11]" office:value-type="currency" office:currency="EUR" office:value="99.1337166666667" calcext:value-type="currency">
            <text:p>99,13 €</text:p>
          </table:table-cell>
          <table:table-cell table:style-name="ce179" table:formula="of:=HWWVorS" office:value-type="currency" office:currency="EUR" office:value="99.1337166666667" calcext:value-type="currency">
            <text:p>99,13 €</text:p>
          </table:table-cell>
          <table:table-cell table:style-name="ce179" table:formula="of:=NKMalt+BKValt+KWValt+HWWValt" office:value-type="currency" office:currency="EUR" office:value="746.72" calcext:value-type="currency">
            <text:p>746,72 €</text:p>
          </table:table-cell>
          <table:table-cell table:style-name="ce179" table:formula="of:=GMneuInt-GMalt" office:value-type="currency" office:currency="EUR" office:value="10.2998890185386" calcext:value-type="currency">
            <text:p>10,30 €</text:p>
          </table:table-cell>
          <table:table-cell table:style-name="ce179" table:formula="of:=GMneu-GMalt" office:value-type="currency" office:currency="EUR" office:value="10.2998890185386" calcext:value-type="currency">
            <text:p>10,30 €</text:p>
          </table:table-cell>
          <table:table-cell table:style-name="ce179" table:formula="of:=NKMneu+BKVneu+KWVneu+HWWVneuInt" office:value-type="currency" office:currency="EUR" office:value="757.019889018539" calcext:value-type="currency">
            <text:p>757,02 €</text:p>
          </table:table-cell>
          <table:table-cell table:style-name="ce179" table:formula="of:=NKMneu+BKVneu+KWVneu+HWWVneu" office:value-type="currency" office:currency="EUR" office:value="757.019889018539" calcext:value-type="currency">
            <text:p>757,02 €</text:p>
          </table:table-cell>
          <table:table-cell table:style-name="ce179" table:formula="of:=[.X11]+[.AB11]+[.AE11]+[.AH11]" office:value-type="currency" office:currency="EUR" office:value="746.72" calcext:value-type="currency">
            <text:p>746,72 €</text:p>
          </table:table-cell>
          <table:table-cell table:style-name="ce179" office:value-type="currency" office:currency="EUR" office:value="728.5" calcext:value-type="currency">
            <text:p>728,50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1]" office:value-type="currency" office:currency="EUR" office:value="-107.536731640439" calcext:value-type="currency">
            <text:p>-107,54 €</text:p>
          </table:table-cell>
          <table:table-cell table:style-name="ce179" table:formula="of:=ABS([.AU11])" office:value-type="currency" office:currency="EUR" office:value="107.536731640439" calcext:value-type="currency">
            <text:p>107,54 €</text:p>
          </table:table-cell>
          <table:table-cell table:style-name="ce186" table:formula="of:=IF([.AX11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11]" office:value-type="currency" office:currency="EUR" office:value="-120.95" calcext:value-type="currency">
            <text:p>-120,95 €</text:p>
          </table:table-cell>
          <table:table-cell table:style-name="ce179" table:formula="of:=ABS([.AX11])" office:value-type="currency" office:currency="EUR" office:value="120.95" calcext:value-type="currency">
            <text:p>120,95 €</text:p>
          </table:table-cell>
          <table:table-cell table:style-name="ce186" table:formula="of:=IF([.BA11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11]+[.AX11]" office:value-type="currency" office:currency="EUR" office:value="-228.48673164044" calcext:value-type="currency">
            <text:p>-228,49 €</text:p>
          </table:table-cell>
          <table:table-cell table:style-name="ce179" table:formula="of:=ABS([.BA11])" office:value-type="currency" office:currency="EUR" office:value="228.48673164044" calcext:value-type="currency">
            <text:p>228,49 €</text:p>
          </table:table-cell>
          <table:table-cell table:style-name="ce147" table:formula="of:=IF([.BA11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1]/[.$BH11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1]/[.$BH11]" office:value-type="percentage" office:value="0.157798499192604" calcext:value-type="percentage">
            <text:p>15,78 %</text:p>
          </table:table-cell>
          <table:table-cell table:style-name="ce190" table:formula="of:=[.BD11]+[.BF11]" office:value-type="float" office:value="2526.64" calcext:value-type="float">
            <text:p>2526,64 m²</text:p>
          </table:table-cell>
          <table:table-cell table:style-name="ce194" table:formula="of:=[.BH11]/[.$BH11]" office:value-type="percentage" office:value="1" calcext:value-type="percentage">
            <text:p>100,00 %</text:p>
          </table:table-cell>
          <table:table-cell table:style-name="ce190" office:value-type="float" office:value="74.6" calcext:value-type="float">
            <text:p>74,60 m²</text:p>
          </table:table-cell>
          <table:table-cell table:style-name="ce208" table:formula="of:=COUNTIF([.M$2:.M11];[.M11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1]*[.BE11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1]*[.$BJ11]/[.$BH11]*[.S11]/BKgTage" office:value-type="currency" office:currency="EUR" office:value="169.049320837159" calcext:value-type="currency">
            <text:p>169,05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1]*[.$BJ11]/[.$BH11]*[.S11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1]*[.$BJ11]/[.$BH11]*[.S11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1]*[.$BJ11]/[.$BH11]*[.S11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1]*[.$BJ11]/[.$BH11]*[.S11]/BKgTage" office:value-type="currency" office:currency="EUR" office:value="39.5273944843745" calcext:value-type="currency">
            <text:p>39,53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1]*[.$BJ11]/[.$BH11]*[.S11]/BKgTage" office:value-type="currency" office:currency="EUR" office:value="34.7230250451192" calcext:value-type="currency">
            <text:p>34,72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1]*[.$BJ11]/[.$BH11]*[.S11]/BKgTage" office:value-type="currency" office:currency="EUR" office:value="177.009953139347" calcext:value-type="currency">
            <text:p>177,01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1]*[.$BJ11]/[.$BH11]*[.S11]/BKgTage" office:value-type="currency" office:currency="EUR" office:value="22.530815628661" calcext:value-type="currency">
            <text:p>22,53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1]*[.$BJ11]/[.$BH11]*[.S11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1]*[.$BJ11]/[.$BH11]*[.S11]/BKgTage" office:value-type="currency" office:currency="EUR" office:value="19.30959693506" calcext:value-type="currency">
            <text:p>19,31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1]*[.$BJ11]/[.$BH11]*[.S11]/BKgTage" office:value-type="currency" office:currency="EUR" office:value="148.003336446823" calcext:value-type="currency">
            <text:p>148,00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1]*[.$BJ11]/[.$BH11]*[.S11]/BKgTage" office:value-type="currency" office:currency="EUR" office:value="148.180783966058" calcext:value-type="currency">
            <text:p>148,18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1]*[.$BJ11]/[.$BH11]*[.S11]/BKgTage" office:value-type="currency" office:currency="EUR" office:value="90.6482237279549" calcext:value-type="currency">
            <text:p>90,65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1]*[.$BJ11]/[.$BH11]*[.S11]/BKgTage" office:value-type="currency" office:currency="EUR" office:value="2.52323876769148" calcext:value-type="currency">
            <text:p>2,52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1]*[.$BJ11]/[.$BH11]*[.S11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1]*[.$BJ11]/[.$BH11]*[.S11]/BKgTage" office:value-type="currency" office:currency="EUR" office:value="31.0193616819175" calcext:value-type="currency">
            <text:p>31,02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1]*[.$BJ11]/[.$BH11]*[.S11]/BKgTage" office:value-type="currency" office:currency="EUR" office:value="51.6640961909888" calcext:value-type="currency">
            <text:p>51,66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1]*[.$BJ11]/[.$BH11]*[.S11]/BKgTage" office:value-type="currency" office:currency="EUR" office:value="12.0425157521451" calcext:value-type="currency">
            <text:p>12,04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1]*[.$BJ11]/[.$BH11]*[.S11]/BKgTage" office:value-type="currency" office:currency="EUR" office:value="19.5912690371402" calcext:value-type="currency">
            <text:p>19,59 €</text:p>
          </table:table-cell>
          <table:table-cell table:style-name="ce213" table:formula="of:=[.DA11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1]*[.DA11]*12*[.S11]/BKgTage" office:value-type="currency" office:currency="EUR" office:value="164.28" calcext:value-type="currency">
            <text:p>164,28 €</text:p>
          </table:table-cell>
          <table:table-cell table:style-name="ce226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1]*[.DF11]" office:value-type="currency" office:currency="EUR" office:value="32.5938" calcext:value-type="currency">
            <text:p>32,59 €</text:p>
          </table:table-cell>
          <table:table-cell table:style-name="ce241" table:formula="of:=[.DG11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1]*[.$BJ11]/[.$BH11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1]+[.BQ11]+[.BS11]+[.BU11]+[.BW11]+[.BY11]+[.CA11]+[.CC11]+[.CE11]+[.CG11]+[.CI11]+[.CK11]+[.CM11]+[.CO11]+[.CQ11]+[.CS11]+[.CU11]+[.CW11]+[.CY11]+[.DC11]+[.DH11]+[.DJ11]" office:value-type="currency" office:currency="EUR" office:value="1162.69673164044" calcext:value-type="currency">
            <text:p>1.162,70 €</text:p>
          </table:table-cell>
          <table:table-cell table:style-name="ce245" table:formula="of:=BKSumant/Wfl/12*BKgTage/[.S11]" office:value-type="currency" office:currency="EUR" office:value="1.29881225607735" calcext:value-type="currency">
            <text:p>1,2988 €</text:p>
          </table:table-cell>
          <table:table-cell table:style-name="ce213" table:formula="of:=BKSWohnQM*Wfl" office:value-type="currency" office:currency="EUR" office:value="96.89139430337" calcext:value-type="currency">
            <text:p>96,89 €</text:p>
          </table:table-cell>
          <table:table-cell table:style-name="ce213" table:formula="of:=[.DN11]*[.S11]*12/BKgTage" office:value-type="currency" office:currency="EUR" office:value="1162.69673164044" calcext:value-type="currency">
            <text:p>1.162,70 €</text:p>
          </table:table-cell>
          <table:table-cell table:style-name="ce218" office:value-type="currency" office:currency="EUR" office:value="1055.16" calcext:value-type="currency">
            <text:p>1.055,16 €</text:p>
          </table:table-cell>
          <table:table-cell table:style-name="ce213" table:formula="of:=IF([.DS11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1])" office:value-type="currency" office:currency="EUR" office:value="107.536731640439" calcext:value-type="currency">
            <text:p>107,54 €</text:p>
          </table:table-cell>
          <table:table-cell table:style-name="ce213" table:formula="of:=[.DP11]-[.DO11]" office:value-type="currency" office:currency="EUR" office:value="-107.536731640439" calcext:value-type="currency">
            <text:p>-107,54 €</text:p>
          </table:table-cell>
          <table:table-cell table:style-name="ce213" table:formula="of:=[.DN11]*0.05" office:value-type="currency" office:currency="EUR" office:value="4.8445697151685" calcext:value-type="currency">
            <text:p>4,84 €</text:p>
          </table:table-cell>
          <table:table-cell table:style-name="ce213" table:formula="of:=[.DN11]+[.DT11]" office:value-type="currency" office:currency="EUR" office:value="101.735964018538" calcext:value-type="currency">
            <text:p>101,74 €</text:p>
          </table:table-cell>
          <table:table-cell table:style-name="ce174" office:value-type="currency" office:currency="EUR" office:value="724.8" calcext:value-type="currency">
            <text:p>724,80 €</text:p>
          </table:table-cell>
          <table:table-cell table:style-name="ce174" office:value-type="currency" office:currency="EUR" office:value="386.98" calcext:value-type="currency">
            <text:p>386,98 €</text:p>
          </table:table-cell>
          <table:table-cell table:style-name="ce174" office:value-type="currency" office:currency="EUR" office:value="325.91" calcext:value-type="currency">
            <text:p>325,91 €</text:p>
          </table:table-cell>
          <table:table-cell table:style-name="ce174" office:value-type="currency" office:currency="EUR" office:value="168.9" calcext:value-type="currency">
            <text:p>168,90 €</text:p>
          </table:table-cell>
          <table:table-cell table:style-name="ce174"/>
          <table:table-cell table:style-name="ce213" table:formula="of:=[.DV11]+[.DW11]" office:value-type="currency" office:currency="EUR" office:value="1111.78" calcext:value-type="currency">
            <text:p>1.111,78 €</text:p>
          </table:table-cell>
          <table:table-cell table:style-name="ce218" table:formula="of:=[.DX11]+[.DY11]+[.DZ11]+[.EE11]" office:value-type="currency" office:currency="EUR" office:value="551.78" calcext:value-type="currency">
            <text:p>551,78 €</text:p>
          </table:table-cell>
          <table:table-cell table:style-name="ce218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6.97" calcext:value-type="currency">
            <text:p>56,97 €</text:p>
          </table:table-cell>
          <table:table-cell table:style-name="ce213" table:formula="of:=[.EA11]+[.EB11]" office:value-type="currency" office:currency="EUR" office:value="1663.56" calcext:value-type="currency">
            <text:p>1.663,56 €</text:p>
          </table:table-cell>
          <table:table-cell table:style-name="ce174" office:value-type="currency" office:currency="EUR" office:value="1542.61" calcext:value-type="currency">
            <text:p>1.542,61 €</text:p>
          </table:table-cell>
          <table:table-cell table:style-name="ce213" table:formula="of:=IF([.EJ11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11])" office:value-type="currency" office:currency="EUR" office:value="120.95" calcext:value-type="currency">
            <text:p>120,95 €</text:p>
          </table:table-cell>
          <table:table-cell table:style-name="ce213" table:formula="of:=[.EG11]-[.EF11]" office:value-type="currency" office:currency="EUR" office:value="-120.95" calcext:value-type="currency">
            <text:p>-120,95 €</text:p>
          </table:table-cell>
          <table:table-cell table:style-name="ce213" table:formula="of:=([.EB11]+[.EE11])/12*HKgTage/[.V11]" office:value-type="currency" office:currency="EUR" office:value="50.7291666666667" calcext:value-type="currency">
            <text:p>50,73 €</text:p>
          </table:table-cell>
          <table:table-cell table:style-name="ce213" table:formula="of:=[.EK11]*0.07" office:value-type="currency" office:currency="EUR" office:value="3.55104166666667" calcext:value-type="currency">
            <text:p>3,55 €</text:p>
          </table:table-cell>
          <table:table-cell table:style-name="ce213" table:formula="of:=[.EK11]+[.EL11]" office:value-type="currency" office:currency="EUR" office:value="54.2802083333334" calcext:value-type="currency">
            <text:p>54,28 €</text:p>
          </table:table-cell>
          <table:table-cell table:style-name="ce213" table:formula="of:=([.DV11]+[.DW11])*[.V11]/HKgTage/12" office:value-type="currency" office:currency="EUR" office:value="92.6483333333333" calcext:value-type="currency">
            <text:p>92,65 €</text:p>
          </table:table-cell>
          <table:table-cell table:style-name="ce213" table:formula="of:=IF([.AN11]&lt;0;[.EN11]-[.AN11]/1.07;[.EN11])" office:value-type="currency" office:currency="EUR" office:value="92.6483333333333" calcext:value-type="currency">
            <text:p>92,65 €</text:p>
          </table:table-cell>
          <table:table-cell table:style-name="ce213" table:formula="of:=[.EN11]*0.07" office:value-type="currency" office:currency="EUR" office:value="6.48538333333333" calcext:value-type="currency">
            <text:p>6,49 €</text:p>
          </table:table-cell>
          <table:table-cell table:style-name="ce213" table:formula="of:=[.EO11]*0.07" office:value-type="currency" office:currency="EUR" office:value="6.48538333333333" calcext:value-type="currency">
            <text:p>6,49 €</text:p>
          </table:table-cell>
          <table:table-cell table:style-name="ce253" table:formula="of:=[.EN11]+[.EP11]" office:value-type="currency" office:currency="EUR" office:value="99.1337166666667" calcext:value-type="currency">
            <text:p>99,13 €</text:p>
          </table:table-cell>
          <table:table-cell table:style-name="ce213" table:formula="of:=[.EO11]+[.EQ11]" office:value-type="currency" office:currency="EUR" office:value="99.1337166666667" calcext:value-type="currency">
            <text:p>99,13 €</text:p>
          </table:table-cell>
          <table:table-cell table:style-name="ce255" table:formula="of:=SUM([.DV11:.EE11])" office:value-type="currency" office:currency="EUR" office:value="3327.12" calcext:value-type="currency">
            <text:p>3.327,12 €</text:p>
          </table:table-cell>
          <table:table-cell table:style-name="ce259" table:formula="of:=ROUND([.S11]/30;0)*13.5+[.DP11]" office:value-type="currency" office:currency="EUR" office:value="1217.16" calcext:value-type="currency">
            <text:p>1.217,16 €</text:p>
          </table:table-cell>
          <table:table-cell table:style-name="ce262" table:formula="of:=[.V11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2]&amp;&quot;_BK-Abrg-2020_&quot;&amp;[.D12]" office:value-type="string" office:string-value="2021-05-13_201M16003_BK-Abrg-2020_Sorglos" calcext:value-type="string">
            <text:p>2021-05-13_201M16003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6" calcext:value-type="float">
            <text:p>16</text:p>
          </table:table-cell>
          <table:table-cell table:style-name="ce156" office:value-type="string" calcext:value-type="string">
            <text:p>201M16003</text:p>
          </table:table-cell>
          <table:table-cell table:style-name="ce147" office:value-type="string" calcext:value-type="string">
            <text:p>F61-3R</text:p>
          </table:table-cell>
          <table:table-cell table:style-name="ce147" office:value-type="string" calcext:value-type="string">
            <text:p>3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2]&amp;&quot;, sehr geehrter Herr &quot;&amp;[.F12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560.83" calcext:value-type="currency">
            <text:p>560,83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number-columns-repeated="2" table:style-name="ce174" office:value-type="currency" office:currency="EUR" office:value="560.83" calcext:value-type="currency">
            <text:p>560,83 €</text:p>
          </table:table-cell>
          <table:table-cell table:style-name="ce174" office:value-type="currency" office:currency="EUR" office:value="92.66" calcext:value-type="currency">
            <text:p>92,66 €</text:p>
          </table:table-cell>
          <table:table-cell table:style-name="ce179" table:formula="of:=[.AD12]-[.AB12]" office:value-type="currency" office:currency="EUR" office:value="0.692983479166017" calcext:value-type="currency">
            <text:p>0,69 €</text:p>
          </table:table-cell>
          <table:table-cell table:style-name="ce179" table:formula="of:=BkantMSum" office:value-type="currency" office:currency="EUR" office:value="93.352983479166" calcext:value-type="currency">
            <text:p>93,35 €</text:p>
          </table:table-cell>
          <table:table-cell table:style-name="ce174" office:value-type="currency" office:currency="EUR" office:value="27.65" calcext:value-type="currency">
            <text:p>27,65 €</text:p>
          </table:table-cell>
          <table:table-cell table:style-name="ce179" table:formula="of:=[.AG12]-[.AE12]" office:value-type="currency" office:currency="EUR" office:value="4.163775" calcext:value-type="currency">
            <text:p>4,16 €</text:p>
          </table:table-cell>
          <table:table-cell table:style-name="ce179" table:formula="of:=KWVorS" office:value-type="currency" office:currency="EUR" office:value="31.813775" calcext:value-type="currency">
            <text:p>31,81 €</text:p>
          </table:table-cell>
          <table:table-cell table:style-name="ce174" office:value-type="currency" office:currency="EUR" office:value="70.33" calcext:value-type="currency">
            <text:p>70,33 €</text:p>
          </table:table-cell>
          <table:table-cell table:style-name="ce179" table:formula="of:=[.AK12]-[.AH12]" office:value-type="currency" office:currency="EUR" office:value="19.4002" calcext:value-type="currency">
            <text:p>19,40 €</text:p>
          </table:table-cell>
          <table:table-cell table:style-name="ce179" table:formula="of:=[.AL12]-[.AH12]" office:value-type="currency" office:currency="EUR" office:value="19.4002" calcext:value-type="currency">
            <text:p>19,40 €</text:p>
          </table:table-cell>
          <table:table-cell table:style-name="ce179" table:formula="of:=[.ER12]" office:value-type="currency" office:currency="EUR" office:value="89.7302" calcext:value-type="currency">
            <text:p>89,73 €</text:p>
          </table:table-cell>
          <table:table-cell table:style-name="ce179" table:formula="of:=HWWVorS" office:value-type="currency" office:currency="EUR" office:value="89.7302" calcext:value-type="currency">
            <text:p>89,73 €</text:p>
          </table:table-cell>
          <table:table-cell table:style-name="ce179" table:formula="of:=NKMalt+BKValt+KWValt+HWWValt" office:value-type="currency" office:currency="EUR" office:value="751.47" calcext:value-type="currency">
            <text:p>751,47 €</text:p>
          </table:table-cell>
          <table:table-cell table:style-name="ce179" table:formula="of:=GMneuInt-GMalt" office:value-type="currency" office:currency="EUR" office:value="24.256958479166" calcext:value-type="currency">
            <text:p>24,26 €</text:p>
          </table:table-cell>
          <table:table-cell table:style-name="ce179" table:formula="of:=GMneu-GMalt" office:value-type="currency" office:currency="EUR" office:value="24.256958479166" calcext:value-type="currency">
            <text:p>24,26 €</text:p>
          </table:table-cell>
          <table:table-cell table:style-name="ce179" table:formula="of:=NKMneu+BKVneu+KWVneu+HWWVneuInt" office:value-type="currency" office:currency="EUR" office:value="775.726958479166" calcext:value-type="currency">
            <text:p>775,73 €</text:p>
          </table:table-cell>
          <table:table-cell table:style-name="ce179" table:formula="of:=NKMneu+BKVneu+KWVneu+HWWVneu" office:value-type="currency" office:currency="EUR" office:value="775.726958479166" calcext:value-type="currency">
            <text:p>775,73 €</text:p>
          </table:table-cell>
          <table:table-cell table:style-name="ce179" table:formula="of:=[.X12]+[.AB12]+[.AE12]+[.AH12]" office:value-type="currency" office:currency="EUR" office:value="751.47" calcext:value-type="currency">
            <text:p>751,47 €</text:p>
          </table:table-cell>
          <table:table-cell table:style-name="ce179" office:value-type="currency" office:currency="EUR" office:value="714.44" calcext:value-type="currency">
            <text:p>714,44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2]" office:value-type="currency" office:currency="EUR" office:value="-109.651239761897" calcext:value-type="currency">
            <text:p>-109,65 €</text:p>
          </table:table-cell>
          <table:table-cell table:style-name="ce179" table:formula="of:=ABS([.AU12])" office:value-type="currency" office:currency="EUR" office:value="109.651239761897" calcext:value-type="currency">
            <text:p>109,65 €</text:p>
          </table:table-cell>
          <table:table-cell table:style-name="ce186" table:formula="of:=IF([.AX12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12]" office:value-type="currency" office:currency="EUR" office:value="-474.65" calcext:value-type="currency">
            <text:p>-474,65 €</text:p>
          </table:table-cell>
          <table:table-cell table:style-name="ce179" table:formula="of:=ABS([.AX12])" office:value-type="currency" office:currency="EUR" office:value="474.65" calcext:value-type="currency">
            <text:p>474,65 €</text:p>
          </table:table-cell>
          <table:table-cell table:style-name="ce186" table:formula="of:=IF([.BA12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12]+[.AX12]" office:value-type="currency" office:currency="EUR" office:value="-584.301239761897" calcext:value-type="currency">
            <text:p>-584,30 €</text:p>
          </table:table-cell>
          <table:table-cell table:style-name="ce179" table:formula="of:=ABS([.BA12])" office:value-type="currency" office:currency="EUR" office:value="584.301239761897" calcext:value-type="currency">
            <text:p>584,30 €</text:p>
          </table:table-cell>
          <table:table-cell table:style-name="ce147" table:formula="of:=IF([.BA12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2]/[.$BH12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2]/[.$BH12]" office:value-type="percentage" office:value="0.157798499192604" calcext:value-type="percentage">
            <text:p>15,78 %</text:p>
          </table:table-cell>
          <table:table-cell table:style-name="ce190" table:formula="of:=[.BD12]+[.BF12]" office:value-type="float" office:value="2526.64" calcext:value-type="float">
            <text:p>2526,64 m²</text:p>
          </table:table-cell>
          <table:table-cell table:style-name="ce194" table:formula="of:=[.BH12]/[.$BH12]" office:value-type="percentage" office:value="1" calcext:value-type="percentage">
            <text:p>100,00 %</text:p>
          </table:table-cell>
          <table:table-cell table:style-name="ce201" office:value-type="float" office:value="67.2" calcext:value-type="float">
            <text:p>67,20 m²</text:p>
          </table:table-cell>
          <table:table-cell table:style-name="ce208" table:formula="of:=COUNTIF([.M$2:.M12];[.M12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2]*[.BE12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2]*[.$BJ12]/[.$BH12]*[.S12]/BKgTage" office:value-type="currency" office:currency="EUR" office:value="152.280353354653" calcext:value-type="currency">
            <text:p>152,28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2]*[.$BJ12]/[.$BH12]*[.S12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2]*[.$BJ12]/[.$BH12]*[.S12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2]*[.$BJ12]/[.$BH12]*[.S12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2]*[.$BJ12]/[.$BH12]*[.S12]/BKgTage" office:value-type="currency" office:currency="EUR" office:value="35.6064465060317" calcext:value-type="currency">
            <text:p>35,61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2]*[.$BJ12]/[.$BH12]*[.S12]/BKgTage" office:value-type="currency" office:currency="EUR" office:value="31.2786499065953" calcext:value-type="currency">
            <text:p>31,28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2]*[.$BJ12]/[.$BH12]*[.S12]/BKgTage" office:value-type="currency" office:currency="EUR" office:value="159.451325079948" calcext:value-type="currency">
            <text:p>159,45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2]*[.$BJ12]/[.$BH12]*[.S12]/BKgTage" office:value-type="currency" office:currency="EUR" office:value="20.2958553652281" calcext:value-type="currency">
            <text:p>20,30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2]*[.$BJ12]/[.$BH12]*[.S12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2]*[.$BJ12]/[.$BH12]*[.S12]/BKgTage" office:value-type="currency" office:currency="EUR" office:value="17.3941677484723" calcext:value-type="currency">
            <text:p>17,39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2]*[.$BJ12]/[.$BH12]*[.S12]/BKgTage" office:value-type="currency" office:currency="EUR" office:value="133.322040338157" calcext:value-type="currency">
            <text:p>133,32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2]*[.$BJ12]/[.$BH12]*[.S12]/BKgTage" office:value-type="currency" office:currency="EUR" office:value="133.481885824653" calcext:value-type="currency">
            <text:p>133,48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2]*[.$BJ12]/[.$BH12]*[.S12]/BKgTage" office:value-type="currency" office:currency="EUR" office:value="81.6563087737074" calcext:value-type="currency">
            <text:p>81,66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2]*[.$BJ12]/[.$BH12]*[.S12]/BKgTage" office:value-type="currency" office:currency="EUR" office:value="2.2729443054808" calcext:value-type="currency">
            <text:p>2,27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2]*[.$BJ12]/[.$BH12]*[.S12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2]*[.$BJ12]/[.$BH12]*[.S12]/BKgTage" office:value-type="currency" office:currency="EUR" office:value="27.9423740619954" calcext:value-type="currency">
            <text:p>27,94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2]*[.$BJ12]/[.$BH12]*[.S12]/BKgTage" office:value-type="currency" office:currency="EUR" office:value="46.5392394642687" calcext:value-type="currency">
            <text:p>46,54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2]*[.$BJ12]/[.$BH12]*[.S12]/BKgTage" office:value-type="currency" office:currency="EUR" office:value="10.8479498464364" calcext:value-type="currency">
            <text:p>10,85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2]*[.$BJ12]/[.$BH12]*[.S12]/BKgTage" office:value-type="currency" office:currency="EUR" office:value="17.6478991862711" calcext:value-type="currency">
            <text:p>17,65 €</text:p>
          </table:table-cell>
          <table:table-cell table:style-name="ce213" table:formula="of:=[.DA12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2]*[.DA12]*12*[.S12]/BKgTage" office:value-type="currency" office:currency="EUR" office:value="164.28" calcext:value-type="currency">
            <text:p>164,28 €</text:p>
          </table:table-cell>
          <table:table-cell table:style-name="ce227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2]*[.DF12]" office:value-type="currency" office:currency="EUR" office:value="32.5938" calcext:value-type="currency">
            <text:p>32,59 €</text:p>
          </table:table-cell>
          <table:table-cell table:style-name="ce241" table:formula="of:=[.DG12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2]*[.$BJ12]/[.$BH12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2]+[.BQ12]+[.BS12]+[.BU12]+[.BW12]+[.BY12]+[.CA12]+[.CC12]+[.CE12]+[.CG12]+[.CI12]+[.CK12]+[.CM12]+[.CO12]+[.CQ12]+[.CS12]+[.CU12]+[.CW12]+[.CY12]+[.DC12]+[.DH12]+[.DJ12]" office:value-type="currency" office:currency="EUR" office:value="1066.8912397619" calcext:value-type="currency">
            <text:p>1.066,89 €</text:p>
          </table:table-cell>
          <table:table-cell table:style-name="ce245" table:formula="of:=BKSumant/Wfl/12*BKgTage/[.S12]" office:value-type="currency" office:currency="EUR" office:value="1.32302981121267" calcext:value-type="currency">
            <text:p>1,3230 €</text:p>
          </table:table-cell>
          <table:table-cell table:style-name="ce213" table:formula="of:=BKSWohnQM*Wfl" office:value-type="currency" office:currency="EUR" office:value="88.9076033134914" calcext:value-type="currency">
            <text:p>88,91 €</text:p>
          </table:table-cell>
          <table:table-cell table:style-name="ce213" table:formula="of:=[.DN12]*[.S12]*12/BKgTage" office:value-type="currency" office:currency="EUR" office:value="1066.8912397619" calcext:value-type="currency">
            <text:p>1.066,89 €</text:p>
          </table:table-cell>
          <table:table-cell table:style-name="ce174" office:value-type="currency" office:currency="EUR" office:value="957.24" calcext:value-type="currency">
            <text:p>957,24 €</text:p>
          </table:table-cell>
          <table:table-cell table:style-name="ce213" table:formula="of:=IF([.DS12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2])" office:value-type="currency" office:currency="EUR" office:value="109.651239761897" calcext:value-type="currency">
            <text:p>109,65 €</text:p>
          </table:table-cell>
          <table:table-cell table:style-name="ce213" table:formula="of:=[.DP12]-[.DO12]" office:value-type="currency" office:currency="EUR" office:value="-109.651239761897" calcext:value-type="currency">
            <text:p>-109,65 €</text:p>
          </table:table-cell>
          <table:table-cell table:style-name="ce213" table:formula="of:=[.DN12]*0.05" office:value-type="currency" office:currency="EUR" office:value="4.44538016567457" calcext:value-type="currency">
            <text:p>4,45 €</text:p>
          </table:table-cell>
          <table:table-cell table:style-name="ce213" table:formula="of:=[.DN12]+[.DT12]" office:value-type="currency" office:currency="EUR" office:value="93.352983479166" calcext:value-type="currency">
            <text:p>93,35 €</text:p>
          </table:table-cell>
          <table:table-cell table:style-name="ce174" office:value-type="currency" office:currency="EUR" office:value="752.83" calcext:value-type="currency">
            <text:p>752,83 €</text:p>
          </table:table-cell>
          <table:table-cell table:style-name="ce174" office:value-type="currency" office:currency="EUR" office:value="253.49" calcext:value-type="currency">
            <text:p>253,49 €</text:p>
          </table:table-cell>
          <table:table-cell table:style-name="ce174" office:value-type="currency" office:currency="EUR" office:value="204.78" calcext:value-type="currency">
            <text:p>204,78 €</text:p>
          </table:table-cell>
          <table:table-cell table:style-name="ce174" office:value-type="currency" office:currency="EUR" office:value="99.19" calcext:value-type="currency">
            <text:p>99,19 €</text:p>
          </table:table-cell>
          <table:table-cell table:style-name="ce174"/>
          <table:table-cell table:style-name="ce213" table:formula="of:=[.DV12]+[.DW12]" office:value-type="currency" office:currency="EUR" office:value="1006.32" calcext:value-type="currency">
            <text:p>1.006,32 €</text:p>
          </table:table-cell>
          <table:table-cell table:style-name="ce218" table:formula="of:=[.DX12]+[.DY12]+[.DZ12]+[.EE12]" office:value-type="currency" office:currency="EUR" office:value="330.38" calcext:value-type="currency">
            <text:p>330,38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1" calcext:value-type="currency">
            <text:p>26,41 €</text:p>
          </table:table-cell>
          <table:table-cell table:style-name="ce213" table:formula="of:=[.EA12]+[.EB12]" office:value-type="currency" office:currency="EUR" office:value="1336.7" calcext:value-type="currency">
            <text:p>1.336,70 €</text:p>
          </table:table-cell>
          <table:table-cell table:style-name="ce174" office:value-type="currency" office:currency="EUR" office:value="862.05" calcext:value-type="currency">
            <text:p>862,05 €</text:p>
          </table:table-cell>
          <table:table-cell table:style-name="ce213" table:formula="of:=IF([.EJ12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12])" office:value-type="currency" office:currency="EUR" office:value="474.65" calcext:value-type="currency">
            <text:p>474,65 €</text:p>
          </table:table-cell>
          <table:table-cell table:style-name="ce213" table:formula="of:=[.EG12]-[.EF12]" office:value-type="currency" office:currency="EUR" office:value="-474.65" calcext:value-type="currency">
            <text:p>-474,65 €</text:p>
          </table:table-cell>
          <table:table-cell table:style-name="ce213" table:formula="of:=([.EB12]+[.EE12])/12*HKgTage/[.V12]" office:value-type="currency" office:currency="EUR" office:value="29.7325" calcext:value-type="currency">
            <text:p>29,73 €</text:p>
          </table:table-cell>
          <table:table-cell table:style-name="ce213" table:formula="of:=[.EK12]*0.07" office:value-type="currency" office:currency="EUR" office:value="2.081275" calcext:value-type="currency">
            <text:p>2,08 €</text:p>
          </table:table-cell>
          <table:table-cell table:style-name="ce213" table:formula="of:=[.EK12]+[.EL12]" office:value-type="currency" office:currency="EUR" office:value="31.813775" calcext:value-type="currency">
            <text:p>31,81 €</text:p>
          </table:table-cell>
          <table:table-cell table:style-name="ce213" table:formula="of:=([.DV12]+[.DW12])*[.V12]/HKgTage/12" office:value-type="currency" office:currency="EUR" office:value="83.86" calcext:value-type="currency">
            <text:p>83,86 €</text:p>
          </table:table-cell>
          <table:table-cell table:style-name="ce213" table:formula="of:=IF([.AN12]&lt;0;[.EN12]-[.AN12]/1.07;[.EN12])" office:value-type="currency" office:currency="EUR" office:value="83.86" calcext:value-type="currency">
            <text:p>83,86 €</text:p>
          </table:table-cell>
          <table:table-cell table:style-name="ce213" table:formula="of:=[.EN12]*0.07" office:value-type="currency" office:currency="EUR" office:value="5.8702" calcext:value-type="currency">
            <text:p>5,87 €</text:p>
          </table:table-cell>
          <table:table-cell table:style-name="ce213" table:formula="of:=[.EO12]*0.07" office:value-type="currency" office:currency="EUR" office:value="5.8702" calcext:value-type="currency">
            <text:p>5,87 €</text:p>
          </table:table-cell>
          <table:table-cell table:style-name="ce253" table:formula="of:=[.EN12]+[.EP12]" office:value-type="currency" office:currency="EUR" office:value="89.7302" calcext:value-type="currency">
            <text:p>89,73 €</text:p>
          </table:table-cell>
          <table:table-cell table:style-name="ce213" table:formula="of:=[.EO12]+[.EQ12]" office:value-type="currency" office:currency="EUR" office:value="89.7302" calcext:value-type="currency">
            <text:p>89,73 €</text:p>
          </table:table-cell>
          <table:table-cell table:style-name="ce255" table:formula="of:=SUM([.DV12:.EE12])" office:value-type="currency" office:currency="EUR" office:value="2673.4" calcext:value-type="currency">
            <text:p>2.673,40 €</text:p>
          </table:table-cell>
          <table:table-cell table:style-name="ce259" table:formula="of:=ROUND([.S12]/30;0)*13.5+[.DP12]" office:value-type="currency" office:currency="EUR" office:value="1119.24" calcext:value-type="currency">
            <text:p>1.119,24 €</text:p>
          </table:table-cell>
          <table:table-cell table:style-name="ce262" table:formula="of:=[.V12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3]&amp;&quot;_BK-Abrg-2020_&quot;&amp;[.D13]" office:value-type="string" office:string-value="2021-05-13_201M17004_BK-Abrg-2020_Sorglos" calcext:value-type="string">
            <text:p>2021-05-13_201M17004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7" calcext:value-type="float">
            <text:p>17</text:p>
          </table:table-cell>
          <table:table-cell table:style-name="ce156" office:value-type="string" calcext:value-type="string">
            <text:p>201M17004</text:p>
          </table:table-cell>
          <table:table-cell table:style-name="ce147" office:value-type="string" calcext:value-type="string">
            <text:p>F61-3MR</text:p>
          </table:table-cell>
          <table:table-cell table:style-name="ce147" office:value-type="string" calcext:value-type="string">
            <text:p>3. OG mi.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3]&amp;&quot;, sehr geehrter Herr &quot;&amp;[.F13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599.49" calcext:value-type="currency">
            <text:p>599,49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99.49" calcext:value-type="currency">
            <text:p>599,49 €</text:p>
          </table:table-cell>
          <table:table-cell table:style-name="ce174" office:value-type="currency" office:currency="EUR" office:value="581.27" calcext:value-type="currency">
            <text:p>581,27 €</text:p>
          </table:table-cell>
          <table:table-cell table:style-name="ce174" office:value-type="currency" office:currency="EUR" office:value="105.33" calcext:value-type="currency">
            <text:p>105,33 €</text:p>
          </table:table-cell>
          <table:table-cell table:style-name="ce179" table:formula="of:=[.AD13]-[.AB13]" office:value-type="currency" office:currency="EUR" office:value="0.880663090230527" calcext:value-type="currency">
            <text:p>0,88 €</text:p>
          </table:table-cell>
          <table:table-cell table:style-name="ce179" table:formula="of:=BkantMSum" office:value-type="currency" office:currency="EUR" office:value="106.210663090231" calcext:value-type="currency">
            <text:p>106,21 €</text:p>
          </table:table-cell>
          <table:table-cell table:style-name="ce174" office:value-type="currency" office:currency="EUR" office:value="22.01" calcext:value-type="currency">
            <text:p>22,01 €</text:p>
          </table:table-cell>
          <table:table-cell table:style-name="ce179" table:formula="of:=[.AG13]-[.AE13]" office:value-type="currency" office:currency="EUR" office:value="4.67669166666667" calcext:value-type="currency">
            <text:p>4,68 €</text:p>
          </table:table-cell>
          <table:table-cell table:style-name="ce179" table:formula="of:=KWVorS" office:value-type="currency" office:currency="EUR" office:value="26.6866916666667" calcext:value-type="currency">
            <text:p>26,69 €</text:p>
          </table:table-cell>
          <table:table-cell table:style-name="ce174" office:value-type="currency" office:currency="EUR" office:value="72.16" calcext:value-type="currency">
            <text:p>72,16 €</text:p>
          </table:table-cell>
          <table:table-cell table:style-name="ce179" table:formula="of:=[.AK13]-[.AH13]" office:value-type="currency" office:currency="EUR" office:value="-6.82758333333332" calcext:value-type="currency">
            <text:p>-6,83 €</text:p>
          </table:table-cell>
          <table:table-cell table:style-name="ce179" table:formula="of:=[.AL13]-[.AH13]" office:value-type="currency" office:currency="EUR" office:value="-5.5573547568972" calcext:value-type="currency">
            <text:p>-5,56 €</text:p>
          </table:table-cell>
          <table:table-cell table:style-name="ce179" table:formula="of:=[.ER13]" office:value-type="currency" office:currency="EUR" office:value="65.3324166666667" calcext:value-type="currency">
            <text:p>65,33 €</text:p>
          </table:table-cell>
          <table:table-cell table:style-name="ce179" table:formula="of:=HWWVorS" office:value-type="currency" office:currency="EUR" office:value="66.6026452431028" calcext:value-type="currency">
            <text:p>66,60 €</text:p>
          </table:table-cell>
          <table:table-cell table:style-name="ce179" table:formula="of:=NKMalt+BKValt+KWValt+HWWValt" office:value-type="currency" office:currency="EUR" office:value="798.99" calcext:value-type="currency">
            <text:p>798,99 €</text:p>
          </table:table-cell>
          <table:table-cell table:style-name="ce179" table:formula="of:=GMneuInt-GMalt" office:value-type="currency" office:currency="EUR" office:value="-1.27022857643613" calcext:value-type="currency">
            <text:p>-1,27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797.719771423564" calcext:value-type="currency">
            <text:p>797,72 €</text:p>
          </table:table-cell>
          <table:table-cell table:style-name="ce179" table:formula="of:=NKMneu+BKVneu+KWVneu+HWWVneu" office:value-type="currency" office:currency="EUR" office:value="798.99" calcext:value-type="currency">
            <text:p>798,99 €</text:p>
          </table:table-cell>
          <table:table-cell table:style-name="ce179" table:formula="of:=[.X13]+[.AB13]+[.AE13]+[.AH13]" office:value-type="currency" office:currency="EUR" office:value="798.99" calcext:value-type="currency">
            <text:p>798,99 €</text:p>
          </table:table-cell>
          <table:table-cell table:style-name="ce179" office:value-type="currency" office:currency="EUR" office:value="815" calcext:value-type="currency">
            <text:p>815,00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3]" office:value-type="currency" office:currency="EUR" office:value="-109.436149602634" calcext:value-type="currency">
            <text:p>-109,44 €</text:p>
          </table:table-cell>
          <table:table-cell table:style-name="ce179" table:formula="of:=ABS([.AU13])" office:value-type="currency" office:currency="EUR" office:value="109.436149602634" calcext:value-type="currency">
            <text:p>109,44 €</text:p>
          </table:table-cell>
          <table:table-cell table:style-name="ce186" table:formula="of:=IF([.AX13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13]" office:value-type="currency" office:currency="EUR" office:value="449.17" calcext:value-type="currency">
            <text:p>449,17 €</text:p>
          </table:table-cell>
          <table:table-cell table:style-name="ce179" table:formula="of:=ABS([.AX13])" office:value-type="currency" office:currency="EUR" office:value="449.17" calcext:value-type="currency">
            <text:p>449,17 €</text:p>
          </table:table-cell>
          <table:table-cell table:style-name="ce186" table:formula="of:=IF([.BA13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13]+[.AX13]" office:value-type="currency" office:currency="EUR" office:value="339.733850397365" calcext:value-type="currency">
            <text:p>339,73 €</text:p>
          </table:table-cell>
          <table:table-cell table:style-name="ce179" table:formula="of:=ABS([.BA13])" office:value-type="currency" office:currency="EUR" office:value="339.733850397365" calcext:value-type="currency">
            <text:p>339,73 €</text:p>
          </table:table-cell>
          <table:table-cell table:style-name="ce147" table:formula="of:=IF([.BA13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3]/[.$BH13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3]/[.$BH13]" office:value-type="percentage" office:value="0.157798499192604" calcext:value-type="percentage">
            <text:p>15,78 %</text:p>
          </table:table-cell>
          <table:table-cell table:style-name="ce190" table:formula="of:=[.BD13]+[.BF13]" office:value-type="float" office:value="2526.64" calcext:value-type="float">
            <text:p>2526,64 m²</text:p>
          </table:table-cell>
          <table:table-cell table:style-name="ce194" table:formula="of:=[.BH13]/[.$BH13]" office:value-type="percentage" office:value="1" calcext:value-type="percentage">
            <text:p>100,00 %</text:p>
          </table:table-cell>
          <table:table-cell table:style-name="ce201" office:value-type="float" office:value="78.55" calcext:value-type="float">
            <text:p>78,55 m²</text:p>
          </table:table-cell>
          <table:table-cell table:style-name="ce208" table:formula="of:=COUNTIF([.M$2:.M13];[.M13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3]*[.BE13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3]*[.$BJ13]/[.$BH13]*[.S13]/BKgTage" office:value-type="currency" office:currency="EUR" office:value="178.000323750119" calcext:value-type="currency">
            <text:p>178,00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3]*[.$BJ13]/[.$BH13]*[.S13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3]*[.$BJ13]/[.$BH13]*[.S13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3]*[.$BJ13]/[.$BH13]*[.S13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3]*[.$BJ13]/[.$BH13]*[.S13]/BKgTage" office:value-type="currency" office:currency="EUR" office:value="41.6203329322737" calcext:value-type="currency">
            <text:p>41,62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3]*[.$BJ13]/[.$BH13]*[.S13]/BKgTage" office:value-type="currency" office:currency="EUR" office:value="36.5615766393313" calcext:value-type="currency">
            <text:p>36,56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3]*[.$BJ13]/[.$BH13]*[.S13]/BKgTage" office:value-type="currency" office:currency="EUR" office:value="186.382464062945" calcext:value-type="currency">
            <text:p>186,38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3]*[.$BJ13]/[.$BH13]*[.S13]/BKgTage" office:value-type="currency" office:currency="EUR" office:value="23.7238011746826" calcext:value-type="currency">
            <text:p>23,72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3]*[.$BJ13]/[.$BH13]*[.S13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3]*[.$BJ13]/[.$BH13]*[.S13]/BKgTage" office:value-type="currency" office:currency="EUR" office:value="20.3320219738467" calcext:value-type="currency">
            <text:p>20,33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3]*[.$BJ13]/[.$BH13]*[.S13]/BKgTage" office:value-type="currency" office:currency="EUR" office:value="155.839974234557" calcext:value-type="currency">
            <text:p>155,84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3]*[.$BJ13]/[.$BH13]*[.S13]/BKgTage" office:value-type="currency" office:currency="EUR" office:value="156.026817433429" calcext:value-type="currency">
            <text:p>156,03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3]*[.$BJ13]/[.$BH13]*[.S13]/BKgTage" office:value-type="currency" office:currency="EUR" office:value="95.4479621156952" calcext:value-type="currency">
            <text:p>95,45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3]*[.$BJ13]/[.$BH13]*[.S13]/BKgTage" office:value-type="currency" office:currency="EUR" office:value="2.65684189279042" calcext:value-type="currency">
            <text:p>2,66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3]*[.$BJ13]/[.$BH13]*[.S13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3]*[.$BJ13]/[.$BH13]*[.S13]/BKgTage" office:value-type="currency" office:currency="EUR" office:value="32.6618077763354" calcext:value-type="currency">
            <text:p>32,66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3]*[.$BJ13]/[.$BH13]*[.S13]/BKgTage" office:value-type="currency" office:currency="EUR" office:value="54.3996616059272" calcext:value-type="currency">
            <text:p>54,40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3]*[.$BJ13]/[.$BH13]*[.S13]/BKgTage" office:value-type="currency" office:currency="EUR" office:value="12.6801556612735" calcext:value-type="currency">
            <text:p>12,68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3]*[.$BJ13]/[.$BH13]*[.S13]/BKgTage" office:value-type="currency" office:currency="EUR" office:value="20.6286083494285" calcext:value-type="currency">
            <text:p>20,63 €</text:p>
          </table:table-cell>
          <table:table-cell table:style-name="ce213" table:formula="of:=[.DA13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3]*[.DA13]*12*[.S13]/BKgTage" office:value-type="currency" office:currency="EUR" office:value="164.28" calcext:value-type="currency">
            <text:p>164,28 €</text:p>
          </table:table-cell>
          <table:table-cell table:style-name="ce227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3]*[.DF13]" office:value-type="currency" office:currency="EUR" office:value="32.5938" calcext:value-type="currency">
            <text:p>32,59 €</text:p>
          </table:table-cell>
          <table:table-cell table:style-name="ce241" table:formula="of:=[.DG13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3]*[.$BJ13]/[.$BH13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3]+[.BQ13]+[.BS13]+[.BU13]+[.BW13]+[.BY13]+[.CA13]+[.CC13]+[.CE13]+[.CG13]+[.CI13]+[.CK13]+[.CM13]+[.CO13]+[.CQ13]+[.CS13]+[.CU13]+[.CW13]+[.CY13]+[.DC13]+[.DH13]+[.DJ13]" office:value-type="currency" office:currency="EUR" office:value="1213.83614960263" calcext:value-type="currency">
            <text:p>1.213,84 €</text:p>
          </table:table-cell>
          <table:table-cell table:style-name="ce245" table:formula="of:=BKSumant/Wfl/12*BKgTage/[.S13]" office:value-type="currency" office:currency="EUR" office:value="1.28775318226462" calcext:value-type="currency">
            <text:p>1,2878 €</text:p>
          </table:table-cell>
          <table:table-cell table:style-name="ce213" table:formula="of:=BKSWohnQM*Wfl" office:value-type="currency" office:currency="EUR" office:value="101.153012466886" calcext:value-type="currency">
            <text:p>101,15 €</text:p>
          </table:table-cell>
          <table:table-cell table:style-name="ce213" table:formula="of:=[.DN13]*[.S13]*12/BKgTage" office:value-type="currency" office:currency="EUR" office:value="1213.83614960263" calcext:value-type="currency">
            <text:p>1.213,84 €</text:p>
          </table:table-cell>
          <table:table-cell table:style-name="ce174" office:value-type="currency" office:currency="EUR" office:value="1104.4" calcext:value-type="currency">
            <text:p>1.104,40 €</text:p>
          </table:table-cell>
          <table:table-cell table:style-name="ce213" table:formula="of:=IF([.DS13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3])" office:value-type="currency" office:currency="EUR" office:value="109.436149602634" calcext:value-type="currency">
            <text:p>109,44 €</text:p>
          </table:table-cell>
          <table:table-cell table:style-name="ce213" table:formula="of:=[.DP13]-[.DO13]" office:value-type="currency" office:currency="EUR" office:value="-109.436149602634" calcext:value-type="currency">
            <text:p>-109,44 €</text:p>
          </table:table-cell>
          <table:table-cell table:style-name="ce213" table:formula="of:=[.DN13]*0.05" office:value-type="currency" office:currency="EUR" office:value="5.05765062334431" calcext:value-type="currency">
            <text:p>5,06 €</text:p>
          </table:table-cell>
          <table:table-cell table:style-name="ce213" table:formula="of:=[.DN13]+[.DT13]" office:value-type="currency" office:currency="EUR" office:value="106.210663090231" calcext:value-type="currency">
            <text:p>106,21 €</text:p>
          </table:table-cell>
          <table:table-cell table:style-name="ce174" office:value-type="currency" office:currency="EUR" office:value="560" calcext:value-type="currency">
            <text:p>560,00 €</text:p>
          </table:table-cell>
          <table:table-cell table:style-name="ce174" office:value-type="currency" office:currency="EUR" office:value="172.7" calcext:value-type="currency">
            <text:p>172,70 €</text:p>
          </table:table-cell>
          <table:table-cell table:style-name="ce174" office:value-type="currency" office:currency="EUR" office:value="199.36" calcext:value-type="currency">
            <text:p>199,36 €</text:p>
          </table:table-cell>
          <table:table-cell table:style-name="ce174" office:value-type="currency" office:currency="EUR" office:value="47.11" calcext:value-type="currency">
            <text:p>47,11 €</text:p>
          </table:table-cell>
          <table:table-cell table:style-name="ce174"/>
          <table:table-cell table:style-name="ce213" table:formula="of:=[.DV13]+[.DW13]" office:value-type="currency" office:currency="EUR" office:value="732.7" calcext:value-type="currency">
            <text:p>732,70 €</text:p>
          </table:table-cell>
          <table:table-cell table:style-name="ce218" table:formula="of:=[.DX13]+[.DY13]+[.DZ13]+[.EE13]" office:value-type="currency" office:currency="EUR" office:value="272.88" calcext:value-type="currency">
            <text:p>272,88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1" calcext:value-type="currency">
            <text:p>26,41 €</text:p>
          </table:table-cell>
          <table:table-cell table:style-name="ce213" table:formula="of:=[.EA13]+[.EB13]" office:value-type="currency" office:currency="EUR" office:value="1005.58" calcext:value-type="currency">
            <text:p>1.005,58 €</text:p>
          </table:table-cell>
          <table:table-cell table:style-name="ce174" office:value-type="currency" office:currency="EUR" office:value="1454.75" calcext:value-type="currency">
            <text:p>1.454,75 €</text:p>
          </table:table-cell>
          <table:table-cell table:style-name="ce213" table:formula="of:=IF([.EJ13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13])" office:value-type="currency" office:currency="EUR" office:value="449.17" calcext:value-type="currency">
            <text:p>449,17 €</text:p>
          </table:table-cell>
          <table:table-cell table:style-name="ce213" table:formula="of:=[.EG13]-[.EF13]" office:value-type="currency" office:currency="EUR" office:value="449.17" calcext:value-type="currency">
            <text:p>449,17 €</text:p>
          </table:table-cell>
          <table:table-cell table:style-name="ce213" table:formula="of:=([.EB13]+[.EE13])/12*HKgTage/[.V13]" office:value-type="currency" office:currency="EUR" office:value="24.9408333333333" calcext:value-type="currency">
            <text:p>24,94 €</text:p>
          </table:table-cell>
          <table:table-cell table:style-name="ce213" table:formula="of:=[.EK13]*0.07" office:value-type="currency" office:currency="EUR" office:value="1.74585833333333" calcext:value-type="currency">
            <text:p>1,75 €</text:p>
          </table:table-cell>
          <table:table-cell table:style-name="ce213" table:formula="of:=[.EK13]+[.EL13]" office:value-type="currency" office:currency="EUR" office:value="26.6866916666667" calcext:value-type="currency">
            <text:p>26,69 €</text:p>
          </table:table-cell>
          <table:table-cell table:style-name="ce213" table:formula="of:=([.DV13]+[.DW13])*[.V13]/HKgTage/12" office:value-type="currency" office:currency="EUR" office:value="61.0583333333333" calcext:value-type="currency">
            <text:p>61,06 €</text:p>
          </table:table-cell>
          <table:table-cell table:style-name="ce213" table:formula="of:=IF([.AN13]&lt;0;[.EN13]-[.AN13]/1.07;[.EN13])" office:value-type="currency" office:currency="EUR" office:value="62.2454628440213" calcext:value-type="currency">
            <text:p>62,25 €</text:p>
          </table:table-cell>
          <table:table-cell table:style-name="ce213" table:formula="of:=[.EN13]*0.07" office:value-type="currency" office:currency="EUR" office:value="4.27408333333333" calcext:value-type="currency">
            <text:p>4,27 €</text:p>
          </table:table-cell>
          <table:table-cell table:style-name="ce213" table:formula="of:=[.EO13]*0.07" office:value-type="currency" office:currency="EUR" office:value="4.35718239908149" calcext:value-type="currency">
            <text:p>4,36 €</text:p>
          </table:table-cell>
          <table:table-cell table:style-name="ce253" table:formula="of:=[.EN13]+[.EP13]" office:value-type="currency" office:currency="EUR" office:value="65.3324166666667" calcext:value-type="currency">
            <text:p>65,33 €</text:p>
          </table:table-cell>
          <table:table-cell table:style-name="ce213" table:formula="of:=[.EO13]+[.EQ13]" office:value-type="currency" office:currency="EUR" office:value="66.6026452431028" calcext:value-type="currency">
            <text:p>66,60 €</text:p>
          </table:table-cell>
          <table:table-cell table:style-name="ce255" table:formula="of:=SUM([.DV13:.EE13])" office:value-type="currency" office:currency="EUR" office:value="2011.16" calcext:value-type="currency">
            <text:p>2.011,16 €</text:p>
          </table:table-cell>
          <table:table-cell table:style-name="ce259" table:formula="of:=ROUND([.S13]/30;0)*13.5+[.DP13]" office:value-type="currency" office:currency="EUR" office:value="1266.4" calcext:value-type="currency">
            <text:p>1.266,40 €</text:p>
          </table:table-cell>
          <table:table-cell table:style-name="ce262" table:formula="of:=[.V13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4]&amp;&quot;_BK-Abrg-2020_&quot;&amp;[.D14]" office:value-type="string" office:string-value="2021-05-13_201M18001_BK-Abrg-2020_Sorglos" calcext:value-type="string">
            <text:p>2021-05-13_201M18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18" calcext:value-type="float">
            <text:p>18</text:p>
          </table:table-cell>
          <table:table-cell table:style-name="ce156" office:value-type="string" calcext:value-type="string">
            <text:p>201M18001</text:p>
          </table:table-cell>
          <table:table-cell table:style-name="ce147" office:value-type="string" calcext:value-type="string">
            <text:p>F61-3ML</text:p>
          </table:table-cell>
          <table:table-cell table:style-name="ce147" office:value-type="string" calcext:value-type="string">
            <text:p>3. OG mi.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4]&amp;&quot;, sehr geehrter Herr &quot;&amp;[.F14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210.16" calcext:value-type="currency">
            <text:p>210,16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number-columns-repeated="2" table:style-name="ce174" office:value-type="currency" office:currency="EUR" office:value="210.16" calcext:value-type="currency">
            <text:p>210,16 €</text:p>
          </table:table-cell>
          <table:table-cell table:style-name="ce174" office:value-type="currency" office:currency="EUR" office:value="76.91" calcext:value-type="currency">
            <text:p>76,91 €</text:p>
          </table:table-cell>
          <table:table-cell table:style-name="ce179" table:formula="of:=[.AD14]-[.AB14]" office:value-type="currency" office:currency="EUR" office:value="0.321809394254828" calcext:value-type="currency">
            <text:p>0,32 €</text:p>
          </table:table-cell>
          <table:table-cell table:style-name="ce179" table:formula="of:=BkantMSum" office:value-type="currency" office:currency="EUR" office:value="77.2318093942548" calcext:value-type="currency">
            <text:p>77,23 €</text:p>
          </table:table-cell>
          <table:table-cell table:style-name="ce174" office:value-type="currency" office:currency="EUR" office:value="13.27" calcext:value-type="currency">
            <text:p>13,27 €</text:p>
          </table:table-cell>
          <table:table-cell table:style-name="ce179" table:formula="of:=[.AG14]-[.AE14]" office:value-type="currency" office:currency="EUR" office:value="4.278" calcext:value-type="currency">
            <text:p>4,28 €</text:p>
          </table:table-cell>
          <table:table-cell table:style-name="ce179" table:formula="of:=KWVorS" office:value-type="currency" office:currency="EUR" office:value="17.548" calcext:value-type="currency">
            <text:p>17,55 €</text:p>
          </table:table-cell>
          <table:table-cell table:style-name="ce174" office:value-type="currency" office:currency="EUR" office:value="43.1" calcext:value-type="currency">
            <text:p>43,10 €</text:p>
          </table:table-cell>
          <table:table-cell table:style-name="ce179" table:formula="of:=[.AK14]-[.AH14]" office:value-type="currency" office:currency="EUR" office:value="-6.94291666666667" calcext:value-type="currency">
            <text:p>-6,94 €</text:p>
          </table:table-cell>
          <table:table-cell table:style-name="ce179" table:formula="of:=[.AL14]-[.AH14]" office:value-type="currency" office:currency="EUR" office:value="-4.59980939425484" calcext:value-type="currency">
            <text:p>-4,60 €</text:p>
          </table:table-cell>
          <table:table-cell table:style-name="ce179" table:formula="of:=[.ER14]" office:value-type="currency" office:currency="EUR" office:value="36.1570833333333" calcext:value-type="currency">
            <text:p>36,16 €</text:p>
          </table:table-cell>
          <table:table-cell table:style-name="ce179" table:formula="of:=HWWVorS" office:value-type="currency" office:currency="EUR" office:value="38.5001906057452" calcext:value-type="currency">
            <text:p>38,50 €</text:p>
          </table:table-cell>
          <table:table-cell table:style-name="ce179" table:formula="of:=NKMalt+BKValt+KWValt+HWWValt" office:value-type="currency" office:currency="EUR" office:value="343.44" calcext:value-type="currency">
            <text:p>343,44 €</text:p>
          </table:table-cell>
          <table:table-cell table:style-name="ce179" table:formula="of:=GMneuInt-GMalt" office:value-type="currency" office:currency="EUR" office:value="-2.34310727241183" calcext:value-type="currency">
            <text:p>-2,34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341.096892727588" calcext:value-type="currency">
            <text:p>341,10 €</text:p>
          </table:table-cell>
          <table:table-cell table:style-name="ce179" table:formula="of:=NKMneu+BKVneu+KWVneu+HWWVneu" office:value-type="currency" office:currency="EUR" office:value="343.44" calcext:value-type="currency">
            <text:p>343,44 €</text:p>
          </table:table-cell>
          <table:table-cell table:style-name="ce179" table:formula="of:=[.X14]+[.AB14]+[.AE14]+[.AH14]" office:value-type="currency" office:currency="EUR" office:value="343.44" calcext:value-type="currency">
            <text:p>343,44 €</text:p>
          </table:table-cell>
          <table:table-cell table:style-name="ce179" office:value-type="currency" office:currency="EUR" office:value="343.44" calcext:value-type="currency">
            <text:p>343,44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4]" office:value-type="currency" office:currency="EUR" office:value="-104.729250220055" calcext:value-type="currency">
            <text:p>-104,73 €</text:p>
          </table:table-cell>
          <table:table-cell table:style-name="ce179" table:formula="of:=ABS([.AU14])" office:value-type="currency" office:currency="EUR" office:value="104.729250220055" calcext:value-type="currency">
            <text:p>104,73 €</text:p>
          </table:table-cell>
          <table:table-cell table:style-name="ce186" table:formula="of:=IF([.AX14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14]" office:value-type="currency" office:currency="EUR" office:value="228.47" calcext:value-type="currency">
            <text:p>228,47 €</text:p>
          </table:table-cell>
          <table:table-cell table:style-name="ce179" table:formula="of:=ABS([.AX14])" office:value-type="currency" office:currency="EUR" office:value="228.47" calcext:value-type="currency">
            <text:p>228,47 €</text:p>
          </table:table-cell>
          <table:table-cell table:style-name="ce186" table:formula="of:=IF([.BA14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14]+[.AX14]" office:value-type="currency" office:currency="EUR" office:value="123.740749779945" calcext:value-type="currency">
            <text:p>123,74 €</text:p>
          </table:table-cell>
          <table:table-cell table:style-name="ce179" table:formula="of:=ABS([.BA14])" office:value-type="currency" office:currency="EUR" office:value="123.740749779945" calcext:value-type="currency">
            <text:p>123,74 €</text:p>
          </table:table-cell>
          <table:table-cell table:style-name="ce147" table:formula="of:=IF([.BA14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4]/[.$BH14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4]/[.$BH14]" office:value-type="percentage" office:value="0.157798499192604" calcext:value-type="percentage">
            <text:p>15,78 %</text:p>
          </table:table-cell>
          <table:table-cell table:style-name="ce190" table:formula="of:=[.BD14]+[.BF14]" office:value-type="float" office:value="2526.64" calcext:value-type="float">
            <text:p>2526,64 m²</text:p>
          </table:table-cell>
          <table:table-cell table:style-name="ce194" table:formula="of:=[.BH14]/[.$BH14]" office:value-type="percentage" office:value="1" calcext:value-type="percentage">
            <text:p>100,00 %</text:p>
          </table:table-cell>
          <table:table-cell table:style-name="ce201" office:value-type="float" office:value="52.13" calcext:value-type="float">
            <text:p>52,13 m²</text:p>
          </table:table-cell>
          <table:table-cell table:style-name="ce208" table:formula="of:=COUNTIF([.M$2:.M14];[.M14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4]*[.BE14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4]*[.$BJ14]/[.$BH14]*[.S14]/BKgTage" office:value-type="currency" office:currency="EUR" office:value="118.130577684197" calcext:value-type="currency">
            <text:p>118,13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4]*[.$BJ14]/[.$BH14]*[.S14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4]*[.$BJ14]/[.$BH14]*[.S14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4]*[.$BJ14]/[.$BH14]*[.S14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4]*[.$BJ14]/[.$BH14]*[.S14]/BKgTage" office:value-type="currency" office:currency="EUR" office:value="27.6214889339201" calcext:value-type="currency">
            <text:p>27,62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4]*[.$BJ14]/[.$BH14]*[.S14]/BKgTage" office:value-type="currency" office:currency="EUR" office:value="24.2642264826014" calcext:value-type="currency">
            <text:p>24,26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4]*[.$BJ14]/[.$BH14]*[.S14]/BKgTage" office:value-type="currency" office:currency="EUR" office:value="123.69341631574" calcext:value-type="currency">
            <text:p>123,69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4]*[.$BJ14]/[.$BH14]*[.S14]/BKgTage" office:value-type="currency" office:currency="EUR" office:value="15.7443889909128" calcext:value-type="currency">
            <text:p>15,74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4]*[.$BJ14]/[.$BH14]*[.S14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4]*[.$BJ14]/[.$BH14]*[.S14]/BKgTage" office:value-type="currency" office:currency="EUR" office:value="13.4934220941646" calcext:value-type="currency">
            <text:p>13,49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4]*[.$BJ14]/[.$BH14]*[.S14]/BKgTage" office:value-type="currency" office:currency="EUR" office:value="103.423779208752" calcext:value-type="currency">
            <text:p>103,42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4]*[.$BJ14]/[.$BH14]*[.S14]/BKgTage" office:value-type="currency" office:currency="EUR" office:value="103.54777839344" calcext:value-type="currency">
            <text:p>103,55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4]*[.$BJ14]/[.$BH14]*[.S14]/BKgTage" office:value-type="currency" office:currency="EUR" office:value="63.3443954817465" calcext:value-type="currency">
            <text:p>63,34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4]*[.$BJ14]/[.$BH14]*[.S14]/BKgTage" office:value-type="currency" office:currency="EUR" office:value="1.76322301554634" calcext:value-type="currency">
            <text:p>1,76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4]*[.$BJ14]/[.$BH14]*[.S14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4]*[.$BJ14]/[.$BH14]*[.S14]/BKgTage" office:value-type="currency" office:currency="EUR" office:value="21.6761303549378" calcext:value-type="currency">
            <text:p>21,68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4]*[.$BJ14]/[.$BH14]*[.S14]/BKgTage" office:value-type="currency" office:currency="EUR" office:value="36.102537995124" calcext:value-type="currency">
            <text:p>36,10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4]*[.$BJ14]/[.$BH14]*[.S14]/BKgTage" office:value-type="currency" office:currency="EUR" office:value="8.41523252224298" calcext:value-type="currency">
            <text:p>8,42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4]*[.$BJ14]/[.$BH14]*[.S14]/BKgTage" office:value-type="currency" office:currency="EUR" office:value="13.6902527467308" calcext:value-type="currency">
            <text:p>13,69 €</text:p>
          </table:table-cell>
          <table:table-cell table:style-name="ce213" table:formula="of:=[.DA14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4]*[.DA14]*12*[.S14]/BKgTage" office:value-type="currency" office:currency="EUR" office:value="164.28" calcext:value-type="currency">
            <text:p>164,28 €</text:p>
          </table:table-cell>
          <table:table-cell table:style-name="ce227" office:value-type="float" office:value="4" calcext:value-type="float">
            <text:p>4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4]*[.DF14]" office:value-type="currency" office:currency="EUR" office:value="43.4584" calcext:value-type="currency">
            <text:p>43,46 €</text:p>
          </table:table-cell>
          <table:table-cell table:style-name="ce241" table:formula="of:=[.DG14]*(BKTage/BKgTage)" office:value-type="currency" office:currency="EUR" office:value="43.4584" calcext:value-type="currency">
            <text:p>43,46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4]*[.$BJ14]/[.$BH14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4]+[.BQ14]+[.BS14]+[.BU14]+[.BW14]+[.BY14]+[.CA14]+[.CC14]+[.CE14]+[.CG14]+[.CI14]+[.CK14]+[.CM14]+[.CO14]+[.CQ14]+[.CS14]+[.CU14]+[.CW14]+[.CY14]+[.DC14]+[.DH14]+[.DJ14]" office:value-type="currency" office:currency="EUR" office:value="882.649250220055" calcext:value-type="currency">
            <text:p>882,65 €</text:p>
          </table:table-cell>
          <table:table-cell table:style-name="ce245" table:formula="of:=BKSumant/Wfl/12*BKgTage/[.S14]" office:value-type="currency" office:currency="EUR" office:value="1.41097456713993" calcext:value-type="currency">
            <text:p>1,4110 €</text:p>
          </table:table-cell>
          <table:table-cell table:style-name="ce213" table:formula="of:=BKSWohnQM*Wfl" office:value-type="currency" office:currency="EUR" office:value="73.5541041850046" calcext:value-type="currency">
            <text:p>73,55 €</text:p>
          </table:table-cell>
          <table:table-cell table:style-name="ce213" table:formula="of:=[.DN14]*[.S14]*12/BKgTage" office:value-type="currency" office:currency="EUR" office:value="882.649250220055" calcext:value-type="currency">
            <text:p>882,65 €</text:p>
          </table:table-cell>
          <table:table-cell table:style-name="ce174" office:value-type="currency" office:currency="EUR" office:value="777.92" calcext:value-type="currency">
            <text:p>777,92 €</text:p>
          </table:table-cell>
          <table:table-cell table:style-name="ce213" table:formula="of:=IF([.DS14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4])" office:value-type="currency" office:currency="EUR" office:value="104.729250220055" calcext:value-type="currency">
            <text:p>104,73 €</text:p>
          </table:table-cell>
          <table:table-cell table:style-name="ce213" table:formula="of:=[.DP14]-[.DO14]" office:value-type="currency" office:currency="EUR" office:value="-104.729250220055" calcext:value-type="currency">
            <text:p>-104,73 €</text:p>
          </table:table-cell>
          <table:table-cell table:style-name="ce213" table:formula="of:=[.DN14]*0.05" office:value-type="currency" office:currency="EUR" office:value="3.67770520925023" calcext:value-type="currency">
            <text:p>3,68 €</text:p>
          </table:table-cell>
          <table:table-cell table:style-name="ce213" table:formula="of:=[.DN14]+[.DT14]" office:value-type="currency" office:currency="EUR" office:value="77.2318093942548" calcext:value-type="currency">
            <text:p>77,23 €</text:p>
          </table:table-cell>
          <table:table-cell table:style-name="ce174" office:value-type="currency" office:currency="EUR" office:value="265.12" calcext:value-type="currency">
            <text:p>265,12 €</text:p>
          </table:table-cell>
          <table:table-cell table:style-name="ce174" office:value-type="currency" office:currency="EUR" office:value="140.38" calcext:value-type="currency">
            <text:p>140,38 €</text:p>
          </table:table-cell>
          <table:table-cell table:style-name="ce174" office:value-type="currency" office:currency="EUR" office:value="67.79" calcext:value-type="currency">
            <text:p>67,79 €</text:p>
          </table:table-cell>
          <table:table-cell table:style-name="ce174" office:value-type="currency" office:currency="EUR" office:value="45.61" calcext:value-type="currency">
            <text:p>45,61 €</text:p>
          </table:table-cell>
          <table:table-cell table:style-name="ce174"/>
          <table:table-cell table:style-name="ce213" table:formula="of:=[.DV14]+[.DW14]" office:value-type="currency" office:currency="EUR" office:value="405.5" calcext:value-type="currency">
            <text:p>405,50 €</text:p>
          </table:table-cell>
          <table:table-cell table:style-name="ce218" table:formula="of:=[.DX14]+[.DY14]+[.DZ14]+[.EE14]" office:value-type="currency" office:currency="EUR" office:value="155.1" calcext:value-type="currency">
            <text:p>155,10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1.7" calcext:value-type="currency">
            <text:p>41,70 €</text:p>
          </table:table-cell>
          <table:table-cell table:style-name="ce213" table:formula="of:=[.EA14]+[.EB14]" office:value-type="currency" office:currency="EUR" office:value="560.6" calcext:value-type="currency">
            <text:p>560,60 €</text:p>
          </table:table-cell>
          <table:table-cell table:style-name="ce174" office:value-type="currency" office:currency="EUR" office:value="789.07" calcext:value-type="currency">
            <text:p>789,07 €</text:p>
          </table:table-cell>
          <table:table-cell table:style-name="ce213" table:formula="of:=IF([.EJ14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14])" office:value-type="currency" office:currency="EUR" office:value="228.47" calcext:value-type="currency">
            <text:p>228,47 €</text:p>
          </table:table-cell>
          <table:table-cell table:style-name="ce213" table:formula="of:=[.EG14]-[.EF14]" office:value-type="currency" office:currency="EUR" office:value="228.47" calcext:value-type="currency">
            <text:p>228,47 €</text:p>
          </table:table-cell>
          <table:table-cell table:style-name="ce213" table:formula="of:=([.EB14]+[.EE14])/12*HKgTage/[.V14]" office:value-type="currency" office:currency="EUR" office:value="16.4" calcext:value-type="currency">
            <text:p>16,40 €</text:p>
          </table:table-cell>
          <table:table-cell table:style-name="ce213" table:formula="of:=[.EK14]*0.07" office:value-type="currency" office:currency="EUR" office:value="1.148" calcext:value-type="currency">
            <text:p>1,15 €</text:p>
          </table:table-cell>
          <table:table-cell table:style-name="ce213" table:formula="of:=[.EK14]+[.EL14]" office:value-type="currency" office:currency="EUR" office:value="17.548" calcext:value-type="currency">
            <text:p>17,55 €</text:p>
          </table:table-cell>
          <table:table-cell table:style-name="ce213" table:formula="of:=([.DV14]+[.DW14])*[.V14]/HKgTage/12" office:value-type="currency" office:currency="EUR" office:value="33.7916666666667" calcext:value-type="currency">
            <text:p>33,79 €</text:p>
          </table:table-cell>
          <table:table-cell table:style-name="ce213" table:formula="of:=IF([.AN14]&lt;0;[.EN14]-[.AN14]/1.07;[.EN14])" office:value-type="currency" office:currency="EUR" office:value="35.9814865474254" calcext:value-type="currency">
            <text:p>35,98 €</text:p>
          </table:table-cell>
          <table:table-cell table:style-name="ce213" table:formula="of:=[.EN14]*0.07" office:value-type="currency" office:currency="EUR" office:value="2.36541666666667" calcext:value-type="currency">
            <text:p>2,37 €</text:p>
          </table:table-cell>
          <table:table-cell table:style-name="ce213" table:formula="of:=[.EO14]*0.07" office:value-type="currency" office:currency="EUR" office:value="2.51870405831978" calcext:value-type="currency">
            <text:p>2,52 €</text:p>
          </table:table-cell>
          <table:table-cell table:style-name="ce253" table:formula="of:=[.EN14]+[.EP14]" office:value-type="currency" office:currency="EUR" office:value="36.1570833333333" calcext:value-type="currency">
            <text:p>36,16 €</text:p>
          </table:table-cell>
          <table:table-cell table:style-name="ce213" table:formula="of:=[.EO14]+[.EQ14]" office:value-type="currency" office:currency="EUR" office:value="38.5001906057452" calcext:value-type="currency">
            <text:p>38,50 €</text:p>
          </table:table-cell>
          <table:table-cell table:style-name="ce255" table:formula="of:=SUM([.DV14:.EE14])" office:value-type="currency" office:currency="EUR" office:value="1121.2" calcext:value-type="currency">
            <text:p>1.121,20 €</text:p>
          </table:table-cell>
          <table:table-cell table:style-name="ce259" table:formula="of:=ROUND([.S14]/30;0)*13.5+[.DP14]" office:value-type="currency" office:currency="EUR" office:value="939.92" calcext:value-type="currency">
            <text:p>939,92 €</text:p>
          </table:table-cell>
          <table:table-cell table:style-name="ce262" table:formula="of:=[.V14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5]&amp;&quot;_BK-Abrg-2020_&quot;&amp;[.D15]" office:value-type="string" office:string-value="2021-05-13_201M19001_BK-Abrg-2020_Sorglos" calcext:value-type="string">
            <text:p>2021-05-13_201M19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Mustergasse 1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3" office:value-type="float" office:value="19" calcext:value-type="float">
            <text:p>19</text:p>
          </table:table-cell>
          <table:table-cell table:style-name="ce159" office:value-type="string" calcext:value-type="string">
            <text:p>201M19001</text:p>
          </table:table-cell>
          <table:table-cell table:style-name="ce162" office:value-type="string" calcext:value-type="string">
            <text:p>F61-3L</text:p>
          </table:table-cell>
          <table:table-cell table:style-name="ce162" office:value-type="string" calcext:value-type="string">
            <text:p>3. OG li.</text:p>
          </table:table-cell>
          <table:table-cell table:style-name="ce165" table:formula="of:=[.Q$2]" office:value-type="date" office:date-value="2020-01-01" calcext:value-type="date">
            <text:p>01.01.2020</text:p>
          </table:table-cell>
          <table:table-cell table:style-name="ce165" office:value-type="date" office:date-value="2020-09-14" calcext:value-type="date">
            <text:p>14.09.2020</text:p>
          </table:table-cell>
          <table:table-cell table:style-name="ce170" table:formula="of:=BKbis-BKvon+1" office:value-type="float" office:value="258" calcext:value-type="float">
            <text:p>258</text:p>
          </table:table-cell>
          <table:table-cell table:style-name="ce165" table:formula="of:=[.T$2]" office:value-type="date" office:date-value="2019-10-01" calcext:value-type="date">
            <text:p>01.10.2019</text:p>
          </table:table-cell>
          <table:table-cell table:style-name="ce165" office:value-type="date" office:date-value="2020-09-14" calcext:value-type="date">
            <text:p>14.09.2020</text:p>
          </table:table-cell>
          <table:table-cell table:style-name="ce170" table:formula="of:=HKbis-HKvon+1" office:value-type="float" office:value="350" calcext:value-type="float">
            <text:p>350</text:p>
          </table:table-cell>
          <table:table-cell table:style-name="ce173" table:formula="of:=&quot;Sehr geehrte Frau &quot;&amp;[.D15]&amp;&quot;, sehr geehrter Herr &quot;&amp;[.F15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5" office:value-type="currency" office:currency="EUR" office:value="511.09" calcext:value-type="currency">
            <text:p>511,09 €</text:p>
          </table:table-cell>
          <table:table-cell table:style-name="ce180" table:formula="of:=NKMneu-NKMalt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511.09" calcext:value-type="currency">
            <text:p>511,09 €</text:p>
          </table:table-cell>
          <table:table-cell table:style-name="ce175" office:value-type="currency" office:currency="EUR" office:value="458.79" calcext:value-type="currency">
            <text:p>458,79 €</text:p>
          </table:table-cell>
          <table:table-cell table:style-name="ce175" office:value-type="currency" office:currency="EUR" office:value="103.23" calcext:value-type="currency">
            <text:p>103,23 €</text:p>
          </table:table-cell>
          <table:table-cell table:style-name="ce180" table:formula="of:=[.AD15]-[.AB15]" office:value-type="currency" office:currency="EUR" office:value="0.702735247364103" calcext:value-type="currency">
            <text:p>0,70 €</text:p>
          </table:table-cell>
          <table:table-cell table:style-name="ce180" table:formula="of:=BkantMSum" office:value-type="currency" office:currency="EUR" office:value="103.932735247364" calcext:value-type="currency">
            <text:p>103,93 €</text:p>
          </table:table-cell>
          <table:table-cell table:style-name="ce175" office:value-type="currency" office:currency="EUR" office:value="17.46" calcext:value-type="currency">
            <text:p>17,46 €</text:p>
          </table:table-cell>
          <table:table-cell table:style-name="ce180" table:formula="of:=[.AG15]-[.AE15]" office:value-type="currency" office:currency="EUR" office:value="-2.48985928571429" calcext:value-type="currency">
            <text:p>-2,49 €</text:p>
          </table:table-cell>
          <table:table-cell table:style-name="ce180" table:formula="of:=KWVorS" office:value-type="currency" office:currency="EUR" office:value="14.9701407142857" calcext:value-type="currency">
            <text:p>14,97 €</text:p>
          </table:table-cell>
          <table:table-cell table:style-name="ce175" office:value-type="currency" office:currency="EUR" office:value="88.24" calcext:value-type="currency">
            <text:p>88,24 €</text:p>
          </table:table-cell>
          <table:table-cell table:style-name="ce180" table:formula="of:=[.AK15]-[.AH15]" office:value-type="currency" office:currency="EUR" office:value="-15.9918556466302" calcext:value-type="currency">
            <text:p>-15,99 €</text:p>
          </table:table-cell>
          <table:table-cell table:style-name="ce180" table:formula="of:=[.AL15]-[.AH15]" office:value-type="currency" office:currency="EUR" office:value="1.7871240383503" calcext:value-type="currency">
            <text:p>1,79 €</text:p>
          </table:table-cell>
          <table:table-cell table:style-name="ce180" table:formula="of:=[.ER15]" office:value-type="currency" office:currency="EUR" office:value="72.2481443533698" calcext:value-type="currency">
            <text:p>72,25 €</text:p>
          </table:table-cell>
          <table:table-cell table:style-name="ce180" table:formula="of:=HWWVorS" office:value-type="currency" office:currency="EUR" office:value="90.0271240383503" calcext:value-type="currency">
            <text:p>90,03 €</text:p>
          </table:table-cell>
          <table:table-cell table:style-name="ce180" table:formula="of:=NKMalt+BKValt+KWValt+HWWValt" office:value-type="currency" office:currency="EUR" office:value="720.02" calcext:value-type="currency">
            <text:p>720,02 €</text:p>
          </table:table-cell>
          <table:table-cell table:style-name="ce180" table:formula="of:=GMneuInt-GMalt" office:value-type="currency" office:currency="EUR" office:value="-17.7789796849805" calcext:value-type="currency">
            <text:p>-17,78 €</text:p>
          </table:table-cell>
          <table:table-cell table:style-name="ce180" table:formula="of:=GMneu-GMalt" office:value-type="currency" office:currency="EUR" office:value="0" calcext:value-type="currency">
            <text:p>0,00 €</text:p>
          </table:table-cell>
          <table:table-cell table:style-name="ce180" table:formula="of:=NKMneu+BKVneu+KWVneu+HWWVneuInt" office:value-type="currency" office:currency="EUR" office:value="702.241020315019" calcext:value-type="currency">
            <text:p>702,24 €</text:p>
          </table:table-cell>
          <table:table-cell table:style-name="ce180" table:formula="of:=NKMneu+BKVneu+KWVneu+HWWVneu" office:value-type="currency" office:currency="EUR" office:value="720.02" calcext:value-type="currency">
            <text:p>720,02 €</text:p>
          </table:table-cell>
          <table:table-cell table:style-name="ce179" table:formula="of:=[.X15]+[.AB15]+[.AE15]+[.AH15]" office:value-type="currency" office:currency="EUR" office:value="720.02" calcext:value-type="currency">
            <text:p>720,02 €</text:p>
          </table:table-cell>
          <table:table-cell table:style-name="ce180" office:value-type="currency" office:currency="EUR" office:value="709.68" calcext:value-type="currency">
            <text:p>709,68 €</text:p>
          </table:table-cell>
          <table:table-cell table:style-name="ce186" table:formula="of:=IF(GNSBK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DS15]" office:value-type="currency" office:currency="EUR" office:value="229.456465454491" calcext:value-type="currency">
            <text:p>229,46 €</text:p>
          </table:table-cell>
          <table:table-cell table:style-name="ce180" table:formula="of:=ABS([.AU15])" office:value-type="currency" office:currency="EUR" office:value="229.456465454491" calcext:value-type="currency">
            <text:p>229,46 €</text:p>
          </table:table-cell>
          <table:table-cell table:style-name="ce188" table:formula="of:=IF([.AX15]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EJ15]" office:value-type="currency" office:currency="EUR" office:value="318.29" calcext:value-type="currency">
            <text:p>318,29 €</text:p>
          </table:table-cell>
          <table:table-cell table:style-name="ce180" table:formula="of:=ABS([.AX15])" office:value-type="currency" office:currency="EUR" office:value="318.29" calcext:value-type="currency">
            <text:p>318,29 €</text:p>
          </table:table-cell>
          <table:table-cell table:style-name="ce188" table:formula="of:=IF([.BA15]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AU15]+[.AX15]" office:value-type="currency" office:currency="EUR" office:value="547.746465454491" calcext:value-type="currency">
            <text:p>547,75 €</text:p>
          </table:table-cell>
          <table:table-cell table:style-name="ce180" table:formula="of:=ABS([.BA15])" office:value-type="currency" office:currency="EUR" office:value="547.746465454491" calcext:value-type="currency">
            <text:p>547,75 €</text:p>
          </table:table-cell>
          <table:table-cell table:style-name="ce162" table:formula="of:=IF([.BA15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1" table:formula="of:=[.BD$2]" office:value-type="float" office:value="2127.94" calcext:value-type="float">
            <text:p>2127,94 m²</text:p>
          </table:table-cell>
          <table:table-cell table:style-name="ce196" table:formula="of:=[.BD15]/[.$BH15]" office:value-type="percentage" office:value="0.842201500807396" calcext:value-type="percentage">
            <text:p>84,22 %</text:p>
          </table:table-cell>
          <table:table-cell table:style-name="ce191" table:formula="of:=[.BF$2]" office:value-type="float" office:value="398.7" calcext:value-type="float">
            <text:p>398,70 m²</text:p>
          </table:table-cell>
          <table:table-cell table:style-name="ce196" table:formula="of:=[.BF15]/[.$BH15]" office:value-type="percentage" office:value="0.157798499192604" calcext:value-type="percentage">
            <text:p>15,78 %</text:p>
          </table:table-cell>
          <table:table-cell table:style-name="ce191" table:formula="of:=[.BD15]+[.BF15]" office:value-type="float" office:value="2526.64" calcext:value-type="float">
            <text:p>2526,64 m²</text:p>
          </table:table-cell>
          <table:table-cell table:style-name="ce196" table:formula="of:=[.BH15]/[.$BH15]" office:value-type="percentage" office:value="1" calcext:value-type="percentage">
            <text:p>100,00 %</text:p>
          </table:table-cell>
          <table:table-cell table:style-name="ce202" office:value-type="float" office:value="75.7" calcext:value-type="float">
            <text:p>75,70 m²</text:p>
          </table:table-cell>
          <table:table-cell table:style-name="ce209" table:formula="of:=COUNTIF([.M$2:.M15];[.M15])&lt;2" office:value-type="float" office:value="1" calcext:value-type="float">
            <text:p>1</text:p>
          </table:table-cell>
          <table:table-cell table:style-name="ce214" table:formula="of:=[.BL$2]" office:value-type="currency" office:currency="EUR" office:value="1701.78620578159" calcext:value-type="currency">
            <text:p>1.701,79 €</text:p>
          </table:table-cell>
          <table:table-cell table:style-name="ce214" table:formula="of:=[.BL15]*[.BE15]" office:value-type="currency" office:currency="EUR" office:value="1433.24689656258" calcext:value-type="currency">
            <text:p>1.433,25 €</text:p>
          </table:table-cell>
          <table:table-cell table:style-name="ce214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5]*[.$BJ15]/[.$BH15]*[.S15]/BKgTage" office:value-type="currency" office:currency="EUR" office:value="120.923052840732" calcext:value-type="currency">
            <text:p>120,92 €</text:p>
          </table:table-cell>
          <table:table-cell table:style-name="ce214" table:formula="of:=[.BP$2]" office:value-type="currency" office:currency="EUR" office:value="0" calcext:value-type="currency">
            <text:p>0,00 €</text:p>
          </table:table-cell>
          <table:table-cell table:style-name="ce213" table:formula="of:=[.BP15]*[.$BJ15]/[.$BH15]*[.S15]/BKgTage" office:value-type="currency" office:currency="EUR" office:value="0" calcext:value-type="currency">
            <text:p>0,00 €</text:p>
          </table:table-cell>
          <table:table-cell table:style-name="ce214" table:formula="of:=[.BR$2]" office:value-type="currency" office:currency="EUR" office:value="0" calcext:value-type="currency">
            <text:p>0,00 €</text:p>
          </table:table-cell>
          <table:table-cell table:style-name="ce213" table:formula="of:=[.BR15]*[.$BJ15]/[.$BH15]*[.S15]/BKgTage" office:value-type="currency" office:currency="EUR" office:value="0" calcext:value-type="currency">
            <text:p>0,00 €</text:p>
          </table:table-cell>
          <table:table-cell table:style-name="ce214" table:formula="of:=[.BT$2]" office:value-type="currency" office:currency="EUR" office:value="0" calcext:value-type="currency">
            <text:p>0,00 €</text:p>
          </table:table-cell>
          <table:table-cell table:style-name="ce213" table:formula="of:=[.BT15]*[.$BJ15]/[.$BH15]*[.S15]/BKgTage" office:value-type="currency" office:currency="EUR" office:value="0" calcext:value-type="currency">
            <text:p>0,00 €</text:p>
          </table:table-cell>
          <table:table-cell table:style-name="ce214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5]*[.$BJ15]/[.$BH15]*[.S15]/BKgTage" office:value-type="currency" office:currency="EUR" office:value="28.274430138023" calcext:value-type="currency">
            <text:p>28,27 €</text:p>
          </table:table-cell>
          <table:table-cell table:style-name="ce214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5]*[.$BJ15]/[.$BH15]*[.S15]/BKgTage" office:value-type="currency" office:currency="EUR" office:value="24.8378057452572" calcext:value-type="currency">
            <text:p>24,84 €</text:p>
          </table:table-cell>
          <table:table-cell table:style-name="ce214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5]*[.$BJ15]/[.$BH15]*[.S15]/BKgTage" office:value-type="currency" office:currency="EUR" office:value="126.617390775698" calcext:value-type="currency">
            <text:p>126,62 €</text:p>
          </table:table-cell>
          <table:table-cell table:style-name="ce214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5]*[.$BJ15]/[.$BH15]*[.S15]/BKgTage" office:value-type="currency" office:currency="EUR" office:value="16.1165687937534" calcext:value-type="currency">
            <text:p>16,12 €</text:p>
          </table:table-cell>
          <table:table-cell table:style-name="ce214" table:formula="of:=[.CD$2]" office:value-type="currency" office:currency="EUR" office:value="0" calcext:value-type="currency">
            <text:p>0,00 €</text:p>
          </table:table-cell>
          <table:table-cell table:style-name="ce213" table:formula="of:=[.CD15]*[.$BJ15]/[.$BH15]*[.S15]/BKgTage" office:value-type="currency" office:currency="EUR" office:value="0" calcext:value-type="currency">
            <text:p>0,00 €</text:p>
          </table:table-cell>
          <table:table-cell table:style-name="ce214" table:formula="of:=[.CF$2]" office:value-type="currency" office:currency="EUR" office:value="654" calcext:value-type="currency">
            <text:p>654,00 €</text:p>
          </table:table-cell>
          <table:table-cell table:style-name="ce213" table:formula="of:=[.CF15]*[.$BJ15]/[.$BH15]*[.S15]/BKgTage" office:value-type="currency" office:currency="EUR" office:value="13.8123915490955" calcext:value-type="currency">
            <text:p>13,81 €</text:p>
          </table:table-cell>
          <table:table-cell table:style-name="ce214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5]*[.$BJ15]/[.$BH15]*[.S15]/BKgTage" office:value-type="currency" office:currency="EUR" office:value="105.868602045456" calcext:value-type="currency">
            <text:p>105,87 €</text:p>
          </table:table-cell>
          <table:table-cell table:style-name="ce214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5]*[.$BJ15]/[.$BH15]*[.S15]/BKgTage" office:value-type="currency" office:currency="EUR" office:value="105.995532432627" calcext:value-type="currency">
            <text:p>106,00 €</text:p>
          </table:table-cell>
          <table:table-cell table:style-name="ce214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5]*[.$BJ15]/[.$BH15]*[.S15]/BKgTage" office:value-type="currency" office:currency="EUR" office:value="64.8417863703393" calcext:value-type="currency">
            <text:p>64,84 €</text:p>
          </table:table-cell>
          <table:table-cell table:style-name="ce214" table:formula="of:=[.CN$2]" office:value-type="currency" office:currency="EUR" office:value="85.46" calcext:value-type="currency">
            <text:p>85,46 €</text:p>
          </table:table-cell>
          <table:table-cell table:style-name="ce213" table:formula="of:=[.CN15]*[.$BJ15]/[.$BH15]*[.S15]/BKgTage" office:value-type="currency" office:currency="EUR" office:value="1.80490364187416" calcext:value-type="currency">
            <text:p>1,80 €</text:p>
          </table:table-cell>
          <table:table-cell table:style-name="ce214" table:formula="of:=[.CP$2]" office:value-type="currency" office:currency="EUR" office:value="0" calcext:value-type="currency">
            <text:p>0,00 €</text:p>
          </table:table-cell>
          <table:table-cell table:style-name="ce213" table:formula="of:=[.CP15]*[.$BJ15]/[.$BH15]*[.S15]/BKgTage" office:value-type="currency" office:currency="EUR" office:value="0" calcext:value-type="currency">
            <text:p>0,00 €</text:p>
          </table:table-cell>
          <table:table-cell table:style-name="ce214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5]*[.$BJ15]/[.$BH15]*[.S15]/BKgTage" office:value-type="currency" office:currency="EUR" office:value="22.1885299105194" calcext:value-type="currency">
            <text:p>22,19 €</text:p>
          </table:table-cell>
          <table:table-cell table:style-name="ce214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5]*[.$BJ15]/[.$BH15]*[.S15]/BKgTage" office:value-type="currency" office:currency="EUR" office:value="36.9559617437893" calcext:value-type="currency">
            <text:p>36,96 €</text:p>
          </table:table-cell>
          <table:table-cell table:style-name="ce214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5]*[.$BJ15]/[.$BH15]*[.S15]/BKgTage" office:value-type="currency" office:currency="EUR" office:value="8.61415923720117" calcext:value-type="currency">
            <text:p>8,61 €</text:p>
          </table:table-cell>
          <table:table-cell table:style-name="ce214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5]*[.$BJ15]/[.$BH15]*[.S15]/BKgTage" office:value-type="currency" office:currency="EUR" office:value="14.0138750588483" calcext:value-type="currency">
            <text:p>14,01 €</text:p>
          </table:table-cell>
          <table:table-cell table:style-name="ce214" table:formula="of:=[.DA15]*37*12" office:value-type="currency" office:currency="EUR" office:value="6078.36" calcext:value-type="currency">
            <text:p>6.078,36 €</text:p>
          </table:table-cell>
          <table:table-cell table:style-name="ce175" table:formula="of:=[.DA$2]" office:value-type="currency" office:currency="EUR" office:value="13.69" calcext:value-type="currency">
            <text:p>13,69 €</text:p>
          </table:table-cell>
          <table:table-cell table:style-name="ce224" office:value-type="float" office:value="1" calcext:value-type="float">
            <text:p>1</text:p>
          </table:table-cell>
          <table:table-cell table:style-name="ce179" table:formula="of:=[.DB15]*[.DA15]*12*[.S15]/BKgTage" office:value-type="currency" office:currency="EUR" office:value="115.80393442623" calcext:value-type="currency">
            <text:p>115,80 €</text:p>
          </table:table-cell>
          <table:table-cell table:style-name="ce228" office:value-type="float" office:value="4" calcext:value-type="float">
            <text:p>4</text:p>
          </table:table-cell>
          <table:table-cell table:style-name="ce233" table:formula="of:=[.DE$2]" office:value-type="currency" office:currency="EUR" office:value="1238.57" calcext:value-type="currency">
            <text:p>1.238,57 €</text:p>
          </table:table-cell>
          <table:table-cell table:style-name="ce236" table:formula="of:=[.DF$2]" office:value-type="currency" office:currency="EUR" office:value="10.8646" calcext:value-type="currency">
            <text:p>10,8646 €</text:p>
          </table:table-cell>
          <table:table-cell table:style-name="ce180" table:formula="of:=[.DD15]*[.DF15]" office:value-type="currency" office:currency="EUR" office:value="43.4584" calcext:value-type="currency">
            <text:p>43,46 €</text:p>
          </table:table-cell>
          <table:table-cell table:style-name="ce241" table:formula="of:=[.DG15]*(BKTage/BKgTage)" office:value-type="currency" office:currency="EUR" office:value="30.6346098360656" calcext:value-type="currency">
            <text:p>30,63 €</text:p>
          </table:table-cell>
          <table:table-cell table:style-name="ce214" table:formula="of:=[.DI$2]" office:value-type="currency" office:currency="EUR" office:value="0" calcext:value-type="currency">
            <text:p>0,00 €</text:p>
          </table:table-cell>
          <table:table-cell table:style-name="ce214" table:formula="of:=[.DI15]*[.$BJ15]/[.$BH15]" office:value-type="currency" office:currency="EUR" office:value="0" calcext:value-type="currency">
            <text:p>0,00 €</text:p>
          </table:table-cell>
          <table:table-cell table:style-name="ce214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5]+[.BQ15]+[.BS15]+[.BU15]+[.BW15]+[.BY15]+[.CA15]+[.CC15]+[.CE15]+[.CG15]+[.CI15]+[.CK15]+[.CM15]+[.CO15]+[.CQ15]+[.CS15]+[.CU15]+[.CW15]+[.CY15]+[.DC15]+[.DH15]+[.DJ15]" office:value-type="currency" office:currency="EUR" office:value="837.303534545509" calcext:value-type="currency">
            <text:p>837,30 €</text:p>
          </table:table-cell>
          <table:table-cell table:style-name="ce245" table:formula="of:=BKSumant/Wfl/12*BKgTage/[.S15]" office:value-type="currency" office:currency="EUR" office:value="1.30757671569937" calcext:value-type="currency">
            <text:p>1,3076 €</text:p>
          </table:table-cell>
          <table:table-cell table:style-name="ce214" table:formula="of:=BKSWohnQM*Wfl" office:value-type="currency" office:currency="EUR" office:value="98.983557378442" calcext:value-type="currency">
            <text:p>98,98 €</text:p>
          </table:table-cell>
          <table:table-cell table:style-name="ce213" table:formula="of:=[.DN15]*[.S15]*12/BKgTage" office:value-type="currency" office:currency="EUR" office:value="837.30353454551" calcext:value-type="currency">
            <text:p>837,30 €</text:p>
          </table:table-cell>
          <table:table-cell table:style-name="ce175" office:value-type="currency" office:currency="EUR" office:value="1066.76" calcext:value-type="currency">
            <text:p>1.066,76 €</text:p>
          </table:table-cell>
          <table:table-cell table:style-name="ce214" table:formula="of:=IF([.DS15]&lt;0;&quot;Nachzahlung&quot;;&quot;Guthaben&quot;)" office:value-type="string" office:string-value="Guthaben" calcext:value-type="string">
            <text:p>Guthaben</text:p>
          </table:table-cell>
          <table:table-cell table:style-name="ce214" table:formula="of:=ABS([.DS15])" office:value-type="currency" office:currency="EUR" office:value="229.456465454491" calcext:value-type="currency">
            <text:p>229,46 €</text:p>
          </table:table-cell>
          <table:table-cell table:style-name="ce214" table:formula="of:=[.DP15]-[.DO15]" office:value-type="currency" office:currency="EUR" office:value="229.456465454491" calcext:value-type="currency">
            <text:p>229,46 €</text:p>
          </table:table-cell>
          <table:table-cell table:style-name="ce213" table:formula="of:=[.DN15]*0.05" office:value-type="currency" office:currency="EUR" office:value="4.9491778689221" calcext:value-type="currency">
            <text:p>4,95 €</text:p>
          </table:table-cell>
          <table:table-cell table:style-name="ce213" table:formula="of:=[.DN15]+[.DT15]" office:value-type="currency" office:currency="EUR" office:value="103.932735247364" calcext:value-type="currency">
            <text:p>103,93 €</text:p>
          </table:table-cell>
          <table:table-cell table:style-name="ce175" office:value-type="currency" office:currency="EUR" office:value="753.6" calcext:value-type="currency">
            <text:p>753,60 €</text:p>
          </table:table-cell>
          <table:table-cell table:style-name="ce175" office:value-type="currency" office:currency="EUR" office:value="93.7" calcext:value-type="currency">
            <text:p>93,70 €</text:p>
          </table:table-cell>
          <table:table-cell table:style-name="ce175" office:value-type="currency" office:currency="EUR" office:value="18.58" calcext:value-type="currency">
            <text:p>18,58 €</text:p>
          </table:table-cell>
          <table:table-cell table:style-name="ce175" office:value-type="currency" office:currency="EUR" office:value="7.02" calcext:value-type="currency">
            <text:p>7,02 €</text:p>
          </table:table-cell>
          <table:table-cell table:style-name="ce175" office:value-type="currency" office:currency="EUR" office:value="24.99" calcext:value-type="currency">
            <text:p>24,99 €</text:p>
          </table:table-cell>
          <table:table-cell table:style-name="ce214" table:formula="of:=[.DV15]+[.DW15]" office:value-type="currency" office:currency="EUR" office:value="847.3" calcext:value-type="currency">
            <text:p>847,30 €</text:p>
          </table:table-cell>
          <table:table-cell table:style-name="ce218" table:formula="of:=[.DX15]+[.DY15]+[.DZ15]+[.EE15]" office:value-type="currency" office:currency="EUR" office:value="105.57" calcext:value-type="currency">
            <text:p>105,57 €</text:p>
          </table:table-cell>
          <table:table-cell table:style-name="ce175"/>
          <table:table-cell table:style-name="ce250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54.98" calcext:value-type="currency">
            <text:p>54,98 €</text:p>
          </table:table-cell>
          <table:table-cell table:style-name="ce214" table:formula="of:=[.EA15]+[.EB15]" office:value-type="currency" office:currency="EUR" office:value="952.87" calcext:value-type="currency">
            <text:p>952,87 €</text:p>
          </table:table-cell>
          <table:table-cell table:style-name="ce175" office:value-type="currency" office:currency="EUR" office:value="1271.16" calcext:value-type="currency">
            <text:p>1.271,16 €</text:p>
          </table:table-cell>
          <table:table-cell table:style-name="ce214" table:formula="of:=IF([.EJ15]&lt;0;&quot;Nachzahlung&quot;;&quot;Guthaben&quot;)" office:value-type="string" office:string-value="Guthaben" calcext:value-type="string">
            <text:p>Guthaben</text:p>
          </table:table-cell>
          <table:table-cell table:style-name="ce214" table:formula="of:=ABS([.EJ15])" office:value-type="currency" office:currency="EUR" office:value="318.29" calcext:value-type="currency">
            <text:p>318,29 €</text:p>
          </table:table-cell>
          <table:table-cell table:style-name="ce214" table:formula="of:=[.EG15]-[.EF15]" office:value-type="currency" office:currency="EUR" office:value="318.29" calcext:value-type="currency">
            <text:p>318,29 €</text:p>
          </table:table-cell>
          <table:table-cell table:style-name="ce213" table:formula="of:=([.EB15]+[.EE15])/12*HKgTage/[.V15]" office:value-type="currency" office:currency="EUR" office:value="13.9907857142857" calcext:value-type="currency">
            <text:p>13,99 €</text:p>
          </table:table-cell>
          <table:table-cell table:style-name="ce214" table:formula="of:=[.EK15]*0.07" office:value-type="currency" office:currency="EUR" office:value="0.979355" calcext:value-type="currency">
            <text:p>0,98 €</text:p>
          </table:table-cell>
          <table:table-cell table:style-name="ce214" table:formula="of:=[.EK15]+[.EL15]" office:value-type="currency" office:currency="EUR" office:value="14.9701407142857" calcext:value-type="currency">
            <text:p>14,97 €</text:p>
          </table:table-cell>
          <table:table-cell table:style-name="ce213" table:formula="of:=([.DV15]+[.DW15])*[.V15]/HKgTage/12" office:value-type="currency" office:currency="EUR" office:value="67.5216302367942" calcext:value-type="currency">
            <text:p>67,52 €</text:p>
          </table:table-cell>
          <table:table-cell table:style-name="ce213" table:formula="of:=IF([.AN15]&lt;0;[.EN15]-[.AN15]/1.07;[.EN15])" office:value-type="currency" office:currency="EUR" office:value="84.137499101262" calcext:value-type="currency">
            <text:p>84,14 €</text:p>
          </table:table-cell>
          <table:table-cell table:style-name="ce214" table:formula="of:=[.EN15]*0.07" office:value-type="currency" office:currency="EUR" office:value="4.72651411657559" calcext:value-type="currency">
            <text:p>4,73 €</text:p>
          </table:table-cell>
          <table:table-cell table:style-name="ce214" table:formula="of:=[.EO15]*0.07" office:value-type="currency" office:currency="EUR" office:value="5.88962493708834" calcext:value-type="currency">
            <text:p>5,89 €</text:p>
          </table:table-cell>
          <table:table-cell table:style-name="ce254" table:formula="of:=[.EN15]+[.EP15]" office:value-type="currency" office:currency="EUR" office:value="72.2481443533698" calcext:value-type="currency">
            <text:p>72,25 €</text:p>
          </table:table-cell>
          <table:table-cell table:style-name="ce214" table:formula="of:=[.EO15]+[.EQ15]" office:value-type="currency" office:currency="EUR" office:value="90.0271240383503" calcext:value-type="currency">
            <text:p>90,03 €</text:p>
          </table:table-cell>
          <table:table-cell table:style-name="ce256" table:formula="of:=SUM([.DV15:.EE15])" office:value-type="currency" office:currency="EUR" office:value="1905.74" calcext:value-type="currency">
            <text:p>1.905,74 €</text:p>
          </table:table-cell>
          <table:table-cell table:style-name="ce260" table:formula="of:=ROUND([.S15]/30;0)*13.5+[.DP15]" office:value-type="currency" office:currency="EUR" office:value="1188.26" calcext:value-type="currency">
            <text:p>1.188,26 €</text:p>
          </table:table-cell>
          <table:table-cell table:style-name="ce263" table:formula="of:=[.V15]" office:value-type="float" office:value="350" calcext:value-type="float">
            <text:p>350</text:p>
          </table:table-cell>
        </table:table-row>
        <table:table-row table:style-name="ro1">
          <table:table-cell table:style-name="ce144" table:formula="of:=TEXT(TODAY();&quot;JJJJ-MM-TT&quot;)&amp;&quot;_&quot;&amp;[.N16]&amp;&quot;_BK-Abrg-2020_&quot;&amp;[.D16]" office:value-type="string" office:string-value="2021-05-13_201M19002_BK-Abrg-2020_Sorglos" calcext:value-type="string">
            <text:p>2021-05-13_201M19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3" office:value-type="float" office:value="19" calcext:value-type="float">
            <text:p>19</text:p>
          </table:table-cell>
          <table:table-cell table:style-name="ce159" office:value-type="string" calcext:value-type="string">
            <text:p>201M19002</text:p>
          </table:table-cell>
          <table:table-cell table:style-name="ce162" office:value-type="string" calcext:value-type="string">
            <text:p>F61-3L</text:p>
          </table:table-cell>
          <table:table-cell table:style-name="ce162" office:value-type="string" calcext:value-type="string">
            <text:p>3. OG li.</text:p>
          </table:table-cell>
          <table:table-cell table:style-name="ce165" office:value-type="date" office:date-value="2020-09-15" calcext:value-type="date">
            <text:p>15.09.2020</text:p>
          </table:table-cell>
          <table:table-cell table:style-name="ce165" table:formula="of:=[.R$2]" office:value-type="date" office:date-value="2020-12-31" calcext:value-type="date">
            <text:p>31.12.2020</text:p>
          </table:table-cell>
          <table:table-cell table:style-name="ce170" table:formula="of:=BKbis-BKvon+1" office:value-type="float" office:value="108" calcext:value-type="float">
            <text:p>108</text:p>
          </table:table-cell>
          <table:table-cell table:style-name="ce165" office:value-type="date" office:date-value="2020-09-15" calcext:value-type="date">
            <text:p>15.09.2020</text:p>
          </table:table-cell>
          <table:table-cell table:style-name="ce165" table:formula="of:=[.U$2]" office:value-type="date" office:date-value="2020-09-30" calcext:value-type="date">
            <text:p>30.09.2020</text:p>
          </table:table-cell>
          <table:table-cell table:style-name="ce170" table:formula="of:=HKbis-HKvon+1" office:value-type="float" office:value="16" calcext:value-type="float">
            <text:p>16</text:p>
          </table:table-cell>
          <table:table-cell table:style-name="ce173" table:formula="of:=&quot;Sehr geehrte Frau &quot;&amp;[.D16]&amp;&quot;, sehr geehrter Herr &quot;&amp;[.F16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5" office:value-type="currency" office:currency="EUR" office:value="542.76" calcext:value-type="currency">
            <text:p>542,76 €</text:p>
          </table:table-cell>
          <table:table-cell table:style-name="ce180" table:formula="of:=NKMneu-NKMalt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542.76" calcext:value-type="currency">
            <text:p>542,76 €</text:p>
          </table:table-cell>
          <table:table-cell table:style-name="ce175" office:value-type="currency" office:currency="EUR" office:value="458.79" calcext:value-type="currency">
            <text:p>458,79 €</text:p>
          </table:table-cell>
          <table:table-cell table:style-name="ce175" office:value-type="currency" office:currency="EUR" office:value="103.23" calcext:value-type="currency">
            <text:p>103,23 €</text:p>
          </table:table-cell>
          <table:table-cell table:style-name="ce180" table:formula="of:=[.AD16]-[.AB16]" office:value-type="currency" office:currency="EUR" office:value="0.702735247364046" calcext:value-type="currency">
            <text:p>0,70 €</text:p>
          </table:table-cell>
          <table:table-cell table:style-name="ce180" table:formula="of:=BkantMSum" office:value-type="currency" office:currency="EUR" office:value="103.932735247364" calcext:value-type="currency">
            <text:p>103,93 €</text:p>
          </table:table-cell>
          <table:table-cell table:style-name="ce175" office:value-type="currency" office:currency="EUR" office:value="17.46" calcext:value-type="currency">
            <text:p>17,46 €</text:p>
          </table:table-cell>
          <table:table-cell table:style-name="ce180" table:formula="of:=[.AG16]-[.AE16]" office:value-type="currency" office:currency="EUR" office:value="92.1936" calcext:value-type="currency">
            <text:p>92,19 €</text:p>
          </table:table-cell>
          <table:table-cell table:style-name="ce180" table:formula="of:=KWVorS" office:value-type="currency" office:currency="EUR" office:value="109.6536" calcext:value-type="currency">
            <text:p>109,65 €</text:p>
          </table:table-cell>
          <table:table-cell table:style-name="ce175" office:value-type="currency" office:currency="EUR" office:value="88.24" calcext:value-type="currency">
            <text:p>88,24 €</text:p>
          </table:table-cell>
          <table:table-cell table:style-name="ce180" table:formula="of:=[.AK16]-[.AH16]" office:value-type="currency" office:currency="EUR" office:value="-88.1771253187614" calcext:value-type="currency">
            <text:p>-88,18 €</text:p>
          </table:table-cell>
          <table:table-cell table:style-name="ce180" table:formula="of:=[.AL16]-[.AH16]" office:value-type="currency" office:currency="EUR" office:value="-88.1771253187614" calcext:value-type="currency">
            <text:p>-88,18 €</text:p>
          </table:table-cell>
          <table:table-cell table:style-name="ce180" table:formula="of:=[.ER16]" office:value-type="currency" office:currency="EUR" office:value="0.0628746812386157" calcext:value-type="currency">
            <text:p>0,06 €</text:p>
          </table:table-cell>
          <table:table-cell table:style-name="ce180" table:formula="of:=HWWVorS" office:value-type="currency" office:currency="EUR" office:value="0.0628746812386157" calcext:value-type="currency">
            <text:p>0,06 €</text:p>
          </table:table-cell>
          <table:table-cell table:style-name="ce180" table:formula="of:=NKMalt+BKValt+KWValt+HWWValt" office:value-type="currency" office:currency="EUR" office:value="751.69" calcext:value-type="currency">
            <text:p>751,69 €</text:p>
          </table:table-cell>
          <table:table-cell table:style-name="ce180" table:formula="of:=GMneuInt-GMalt" office:value-type="currency" office:currency="EUR" office:value="4.7192099286026" calcext:value-type="currency">
            <text:p>4,72 €</text:p>
          </table:table-cell>
          <table:table-cell table:style-name="ce180" table:formula="of:=GMneu-GMalt" office:value-type="currency" office:currency="EUR" office:value="4.7192099286026" calcext:value-type="currency">
            <text:p>4,72 €</text:p>
          </table:table-cell>
          <table:table-cell table:style-name="ce180" table:formula="of:=NKMneu+BKVneu+KWVneu+HWWVneuInt" office:value-type="currency" office:currency="EUR" office:value="756.409209928603" calcext:value-type="currency">
            <text:p>756,41 €</text:p>
          </table:table-cell>
          <table:table-cell table:style-name="ce180" table:formula="of:=NKMneu+BKVneu+KWVneu+HWWVneu" office:value-type="currency" office:currency="EUR" office:value="756.409209928603" calcext:value-type="currency">
            <text:p>756,41 €</text:p>
          </table:table-cell>
          <table:table-cell table:style-name="ce179" table:formula="of:=[.X16]+[.AB16]+[.AE16]+[.AH16]" office:value-type="currency" office:currency="EUR" office:value="751.69" calcext:value-type="currency">
            <text:p>751,69 €</text:p>
          </table:table-cell>
          <table:table-cell table:style-name="ce180" office:value-type="currency" office:currency="EUR" office:value="709.68" calcext:value-type="currency">
            <text:p>709,68 €</text:p>
          </table:table-cell>
          <table:table-cell table:style-name="ce186" table:formula="of:=IF(GNSBK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DS16]" office:value-type="currency" office:currency="EUR" office:value="716.260846004206" calcext:value-type="currency">
            <text:p>716,26 €</text:p>
          </table:table-cell>
          <table:table-cell table:style-name="ce180" table:formula="of:=ABS([.AU16])" office:value-type="currency" office:currency="EUR" office:value="716.260846004206" calcext:value-type="currency">
            <text:p>716,26 €</text:p>
          </table:table-cell>
          <table:table-cell table:style-name="ce188" table:formula="of:=IF([.AX16]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EJ16]" office:value-type="currency" office:currency="EUR" office:value="1214.4" calcext:value-type="currency">
            <text:p>1.214,40 €</text:p>
          </table:table-cell>
          <table:table-cell table:style-name="ce180" table:formula="of:=ABS([.AX16])" office:value-type="currency" office:currency="EUR" office:value="1214.4" calcext:value-type="currency">
            <text:p>1.214,40 €</text:p>
          </table:table-cell>
          <table:table-cell table:style-name="ce188" table:formula="of:=IF([.BA16]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AU16]+[.AX16]" office:value-type="currency" office:currency="EUR" office:value="1930.66084600421" calcext:value-type="currency">
            <text:p>1.930,66 €</text:p>
          </table:table-cell>
          <table:table-cell table:style-name="ce180" table:formula="of:=ABS([.BA16])" office:value-type="currency" office:currency="EUR" office:value="1930.66084600421" calcext:value-type="currency">
            <text:p>1.930,66 €</text:p>
          </table:table-cell>
          <table:table-cell table:style-name="ce162" table:formula="of:=IF([.BA16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1" table:formula="of:=[.BD$2]" office:value-type="float" office:value="2127.94" calcext:value-type="float">
            <text:p>2127,94 m²</text:p>
          </table:table-cell>
          <table:table-cell table:style-name="ce196" table:formula="of:=[.BD16]/[.$BH16]" office:value-type="percentage" office:value="0.842201500807396" calcext:value-type="percentage">
            <text:p>84,22 %</text:p>
          </table:table-cell>
          <table:table-cell table:style-name="ce191" table:formula="of:=[.BF$2]" office:value-type="float" office:value="398.7" calcext:value-type="float">
            <text:p>398,70 m²</text:p>
          </table:table-cell>
          <table:table-cell table:style-name="ce196" table:formula="of:=[.BF16]/[.$BH16]" office:value-type="percentage" office:value="0.157798499192604" calcext:value-type="percentage">
            <text:p>15,78 %</text:p>
          </table:table-cell>
          <table:table-cell table:style-name="ce191" table:formula="of:=[.BD16]+[.BF16]" office:value-type="float" office:value="2526.64" calcext:value-type="float">
            <text:p>2526,64 m²</text:p>
          </table:table-cell>
          <table:table-cell table:style-name="ce196" table:formula="of:=[.BH16]/[.$BH16]" office:value-type="percentage" office:value="1" calcext:value-type="percentage">
            <text:p>100,00 %</text:p>
          </table:table-cell>
          <table:table-cell table:style-name="ce202" office:value-type="float" office:value="75.7" calcext:value-type="float">
            <text:p>75,70 m²</text:p>
          </table:table-cell>
          <table:table-cell table:style-name="ce209" table:formula="of:=COUNTIF([.M$2:.M16];[.M16])&lt;2" office:value-type="float" office:value="0" calcext:value-type="float">
            <text:p>0</text:p>
          </table:table-cell>
          <table:table-cell table:style-name="ce214" table:formula="of:=[.BL$2]" office:value-type="currency" office:currency="EUR" office:value="1701.78620578159" calcext:value-type="currency">
            <text:p>1.701,79 €</text:p>
          </table:table-cell>
          <table:table-cell table:style-name="ce214" table:formula="of:=[.BL16]*[.BE16]" office:value-type="currency" office:currency="EUR" office:value="1433.24689656258" calcext:value-type="currency">
            <text:p>1.433,25 €</text:p>
          </table:table-cell>
          <table:table-cell table:style-name="ce214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6]*[.$BJ16]/[.$BH16]*[.S16]/BKgTage" office:value-type="currency" office:currency="EUR" office:value="50.6189523519345" calcext:value-type="currency">
            <text:p>50,62 €</text:p>
          </table:table-cell>
          <table:table-cell table:style-name="ce214" table:formula="of:=[.BP$2]" office:value-type="currency" office:currency="EUR" office:value="0" calcext:value-type="currency">
            <text:p>0,00 €</text:p>
          </table:table-cell>
          <table:table-cell table:style-name="ce213" table:formula="of:=[.BP16]*[.$BJ16]/[.$BH16]*[.S16]/BKgTage" office:value-type="currency" office:currency="EUR" office:value="0" calcext:value-type="currency">
            <text:p>0,00 €</text:p>
          </table:table-cell>
          <table:table-cell table:style-name="ce214" table:formula="of:=[.BR$2]" office:value-type="currency" office:currency="EUR" office:value="0" calcext:value-type="currency">
            <text:p>0,00 €</text:p>
          </table:table-cell>
          <table:table-cell table:style-name="ce213" table:formula="of:=[.BR16]*[.$BJ16]/[.$BH16]*[.S16]/BKgTage" office:value-type="currency" office:currency="EUR" office:value="0" calcext:value-type="currency">
            <text:p>0,00 €</text:p>
          </table:table-cell>
          <table:table-cell table:style-name="ce214" table:formula="of:=[.BT$2]" office:value-type="currency" office:currency="EUR" office:value="0" calcext:value-type="currency">
            <text:p>0,00 €</text:p>
          </table:table-cell>
          <table:table-cell table:style-name="ce213" table:formula="of:=[.BT16]*[.$BJ16]/[.$BH16]*[.S16]/BKgTage" office:value-type="currency" office:currency="EUR" office:value="0" calcext:value-type="currency">
            <text:p>0,00 €</text:p>
          </table:table-cell>
          <table:table-cell table:style-name="ce214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6]*[.$BJ16]/[.$BH16]*[.S16]/BKgTage" office:value-type="currency" office:currency="EUR" office:value="11.8358079647538" calcext:value-type="currency">
            <text:p>11,84 €</text:p>
          </table:table-cell>
          <table:table-cell table:style-name="ce214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6]*[.$BJ16]/[.$BH16]*[.S16]/BKgTage" office:value-type="currency" office:currency="EUR" office:value="10.3972210096426" calcext:value-type="currency">
            <text:p>10,40 €</text:p>
          </table:table-cell>
          <table:table-cell table:style-name="ce214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6]*[.$BJ16]/[.$BH16]*[.S16]/BKgTage" office:value-type="currency" office:currency="EUR" office:value="53.0026286968036" calcext:value-type="currency">
            <text:p>53,00 €</text:p>
          </table:table-cell>
          <table:table-cell table:style-name="ce214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6]*[.$BJ16]/[.$BH16]*[.S16]/BKgTage" office:value-type="currency" office:currency="EUR" office:value="6.74647065785028" calcext:value-type="currency">
            <text:p>6,75 €</text:p>
          </table:table-cell>
          <table:table-cell table:style-name="ce214" table:formula="of:=[.CD$2]" office:value-type="currency" office:currency="EUR" office:value="0" calcext:value-type="currency">
            <text:p>0,00 €</text:p>
          </table:table-cell>
          <table:table-cell table:style-name="ce213" table:formula="of:=[.CD16]*[.$BJ16]/[.$BH16]*[.S16]/BKgTage" office:value-type="currency" office:currency="EUR" office:value="0" calcext:value-type="currency">
            <text:p>0,00 €</text:p>
          </table:table-cell>
          <table:table-cell table:style-name="ce214" table:formula="of:=[.CF$2]" office:value-type="currency" office:currency="EUR" office:value="654" calcext:value-type="currency">
            <text:p>654,00 €</text:p>
          </table:table-cell>
          <table:table-cell table:style-name="ce213" table:formula="of:=[.CF16]*[.$BJ16]/[.$BH16]*[.S16]/BKgTage" office:value-type="currency" office:currency="EUR" office:value="5.78193134613298" calcext:value-type="currency">
            <text:p>5,78 €</text:p>
          </table:table-cell>
          <table:table-cell table:style-name="ce214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6]*[.$BJ16]/[.$BH16]*[.S16]/BKgTage" office:value-type="currency" office:currency="EUR" office:value="44.3170892283305" calcext:value-type="currency">
            <text:p>44,32 €</text:p>
          </table:table-cell>
          <table:table-cell table:style-name="ce214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6]*[.$BJ16]/[.$BH16]*[.S16]/BKgTage" office:value-type="currency" office:currency="EUR" office:value="44.3702228787743" calcext:value-type="currency">
            <text:p>44,37 €</text:p>
          </table:table-cell>
          <table:table-cell table:style-name="ce214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6]*[.$BJ16]/[.$BH16]*[.S16]/BKgTage" office:value-type="currency" office:currency="EUR" office:value="27.1430733643281" calcext:value-type="currency">
            <text:p>27,14 €</text:p>
          </table:table-cell>
          <table:table-cell table:style-name="ce214" table:formula="of:=[.CN$2]" office:value-type="currency" office:currency="EUR" office:value="85.46" calcext:value-type="currency">
            <text:p>85,46 €</text:p>
          </table:table-cell>
          <table:table-cell table:style-name="ce213" table:formula="of:=[.CN16]*[.$BJ16]/[.$BH16]*[.S16]/BKgTage" office:value-type="currency" office:currency="EUR" office:value="0.755541059389182" calcext:value-type="currency">
            <text:p>0,76 €</text:p>
          </table:table-cell>
          <table:table-cell table:style-name="ce214" table:formula="of:=[.CP$2]" office:value-type="currency" office:currency="EUR" office:value="0" calcext:value-type="currency">
            <text:p>0,00 €</text:p>
          </table:table-cell>
          <table:table-cell table:style-name="ce213" table:formula="of:=[.CP16]*[.$BJ16]/[.$BH16]*[.S16]/BKgTage" office:value-type="currency" office:currency="EUR" office:value="0" calcext:value-type="currency">
            <text:p>0,00 €</text:p>
          </table:table-cell>
          <table:table-cell table:style-name="ce214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6]*[.$BJ16]/[.$BH16]*[.S16]/BKgTage" office:value-type="currency" office:currency="EUR" office:value="9.28822182300813" calcext:value-type="currency">
            <text:p>9,29 €</text:p>
          </table:table-cell>
          <table:table-cell table:style-name="ce214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6]*[.$BJ16]/[.$BH16]*[.S16]/BKgTage" office:value-type="currency" office:currency="EUR" office:value="15.4699374741444" calcext:value-type="currency">
            <text:p>15,47 €</text:p>
          </table:table-cell>
          <table:table-cell table:style-name="ce214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6]*[.$BJ16]/[.$BH16]*[.S16]/BKgTage" office:value-type="currency" office:currency="EUR" office:value="3.60592712254933" calcext:value-type="currency">
            <text:p>3,61 €</text:p>
          </table:table-cell>
          <table:table-cell table:style-name="ce214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6]*[.$BJ16]/[.$BH16]*[.S16]/BKgTage" office:value-type="currency" office:currency="EUR" office:value="5.86627328044813" calcext:value-type="currency">
            <text:p>5,87 €</text:p>
          </table:table-cell>
          <table:table-cell table:style-name="ce214" table:formula="of:=[.DA16]*37*12" office:value-type="currency" office:currency="EUR" office:value="6078.36" calcext:value-type="currency">
            <text:p>6.078,36 €</text:p>
          </table:table-cell>
          <table:table-cell table:style-name="ce175" table:formula="of:=[.DA$2]" office:value-type="currency" office:currency="EUR" office:value="13.69" calcext:value-type="currency">
            <text:p>13,69 €</text:p>
          </table:table-cell>
          <table:table-cell table:style-name="ce224" office:value-type="float" office:value="1" calcext:value-type="float">
            <text:p>1</text:p>
          </table:table-cell>
          <table:table-cell table:style-name="ce179" table:formula="of:=[.DB16]*[.DA16]*12*[.S16]/BKgTage" office:value-type="currency" office:currency="EUR" office:value="48.4760655737705" calcext:value-type="currency">
            <text:p>48,48 €</text:p>
          </table:table-cell>
          <table:table-cell table:style-name="ce228" office:value-type="float" office:value="4" calcext:value-type="float">
            <text:p>4</text:p>
          </table:table-cell>
          <table:table-cell table:style-name="ce233" table:formula="of:=[.DE$2]" office:value-type="currency" office:currency="EUR" office:value="1238.57" calcext:value-type="currency">
            <text:p>1.238,57 €</text:p>
          </table:table-cell>
          <table:table-cell table:style-name="ce236" table:formula="of:=[.DF$2]" office:value-type="currency" office:currency="EUR" office:value="10.8646" calcext:value-type="currency">
            <text:p>10,8646 €</text:p>
          </table:table-cell>
          <table:table-cell table:style-name="ce180" table:formula="of:=[.DD16]*[.DF16]" office:value-type="currency" office:currency="EUR" office:value="43.4584" calcext:value-type="currency">
            <text:p>43,46 €</text:p>
          </table:table-cell>
          <table:table-cell table:style-name="ce241" table:formula="of:=[.DG16]*(BKTage/BKgTage)" office:value-type="currency" office:currency="EUR" office:value="12.8237901639344" calcext:value-type="currency">
            <text:p>12,82 €</text:p>
          </table:table-cell>
          <table:table-cell table:style-name="ce214" table:formula="of:=[.DI$2]" office:value-type="currency" office:currency="EUR" office:value="0" calcext:value-type="currency">
            <text:p>0,00 €</text:p>
          </table:table-cell>
          <table:table-cell table:style-name="ce214" table:formula="of:=[.DI16]*[.$BJ16]/[.$BH16]" office:value-type="currency" office:currency="EUR" office:value="0" calcext:value-type="currency">
            <text:p>0,00 €</text:p>
          </table:table-cell>
          <table:table-cell table:style-name="ce214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6]+[.BQ16]+[.BS16]+[.BU16]+[.BW16]+[.BY16]+[.CA16]+[.CC16]+[.CE16]+[.CG16]+[.CI16]+[.CK16]+[.CM16]+[.CO16]+[.CQ16]+[.CS16]+[.CU16]+[.CW16]+[.CY16]+[.DC16]+[.DH16]+[.DJ16]" office:value-type="currency" office:currency="EUR" office:value="350.499153995795" calcext:value-type="currency">
            <text:p>350,50 €</text:p>
          </table:table-cell>
          <table:table-cell table:style-name="ce245" table:formula="of:=BKSumant/Wfl/12*BKgTage/[.S16]" office:value-type="currency" office:currency="EUR" office:value="1.30757671569937" calcext:value-type="currency">
            <text:p>1,3076 €</text:p>
          </table:table-cell>
          <table:table-cell table:style-name="ce214" table:formula="of:=BKSWohnQM*Wfl" office:value-type="currency" office:currency="EUR" office:value="98.983557378442" calcext:value-type="currency">
            <text:p>98,98 €</text:p>
          </table:table-cell>
          <table:table-cell table:style-name="ce213" table:formula="of:=[.DN16]*[.S16]*12/BKgTage" office:value-type="currency" office:currency="EUR" office:value="350.499153995794" calcext:value-type="currency">
            <text:p>350,50 €</text:p>
          </table:table-cell>
          <table:table-cell table:style-name="ce175" office:value-type="currency" office:currency="EUR" office:value="1066.76" calcext:value-type="currency">
            <text:p>1.066,76 €</text:p>
          </table:table-cell>
          <table:table-cell table:style-name="ce214" table:formula="of:=IF([.DS16]&lt;0;&quot;Nachzahlung&quot;;&quot;Guthaben&quot;)" office:value-type="string" office:string-value="Guthaben" calcext:value-type="string">
            <text:p>Guthaben</text:p>
          </table:table-cell>
          <table:table-cell table:style-name="ce214" table:formula="of:=ABS([.DS16])" office:value-type="currency" office:currency="EUR" office:value="716.260846004206" calcext:value-type="currency">
            <text:p>716,26 €</text:p>
          </table:table-cell>
          <table:table-cell table:style-name="ce214" table:formula="of:=[.DP16]-[.DO16]" office:value-type="currency" office:currency="EUR" office:value="716.260846004206" calcext:value-type="currency">
            <text:p>716,26 €</text:p>
          </table:table-cell>
          <table:table-cell table:style-name="ce213" table:formula="of:=[.DN16]*0.05" office:value-type="currency" office:currency="EUR" office:value="4.9491778689221" calcext:value-type="currency">
            <text:p>4,95 €</text:p>
          </table:table-cell>
          <table:table-cell table:style-name="ce213" table:formula="of:=[.DN16]+[.DT16]" office:value-type="currency" office:currency="EUR" office:value="103.932735247364" calcext:value-type="currency">
            <text:p>103,93 €</text:p>
          </table:table-cell>
          <table:table-cell table:style-name="ce175" office:value-type="currency" office:currency="EUR" office:value="12.42" calcext:value-type="currency">
            <text:p>12,42 €</text:p>
          </table:table-cell>
          <table:table-cell table:style-name="ce175" office:value-type="currency" office:currency="EUR" office:value="3.71" calcext:value-type="currency">
            <text:p>3,71 €</text:p>
          </table:table-cell>
          <table:table-cell table:style-name="ce175" office:value-type="currency" office:currency="EUR" office:value="2.51" calcext:value-type="currency">
            <text:p>2,51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24.99" calcext:value-type="currency">
            <text:p>24,99 €</text:p>
          </table:table-cell>
          <table:table-cell table:style-name="ce214" table:formula="of:=[.DV16]+[.DW16]" office:value-type="currency" office:currency="EUR" office:value="16.13" calcext:value-type="currency">
            <text:p>16,13 €</text:p>
          </table:table-cell>
          <table:table-cell table:style-name="ce218" table:formula="of:=[.DX16]+[.DY16]+[.DZ16]+[.EE16]" office:value-type="currency" office:currency="EUR" office:value="40.63" calcext:value-type="currency">
            <text:p>40,63 €</text:p>
          </table:table-cell>
          <table:table-cell table:style-name="ce175"/>
          <table:table-cell table:style-name="ce250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13.13" calcext:value-type="currency">
            <text:p>13,13 €</text:p>
          </table:table-cell>
          <table:table-cell table:style-name="ce214" table:formula="of:=[.EA16]+[.EB16]" office:value-type="currency" office:currency="EUR" office:value="56.76" calcext:value-type="currency">
            <text:p>56,76 €</text:p>
          </table:table-cell>
          <table:table-cell table:style-name="ce175" office:value-type="currency" office:currency="EUR" office:value="1271.16" calcext:value-type="currency">
            <text:p>1.271,16 €</text:p>
          </table:table-cell>
          <table:table-cell table:style-name="ce214" table:formula="of:=IF([.EJ16]&lt;0;&quot;Nachzahlung&quot;;&quot;Guthaben&quot;)" office:value-type="string" office:string-value="Guthaben" calcext:value-type="string">
            <text:p>Guthaben</text:p>
          </table:table-cell>
          <table:table-cell table:style-name="ce214" table:formula="of:=ABS([.EJ16])" office:value-type="currency" office:currency="EUR" office:value="1214.4" calcext:value-type="currency">
            <text:p>1.214,40 €</text:p>
          </table:table-cell>
          <table:table-cell table:style-name="ce214" table:formula="of:=[.EG16]-[.EF16]" office:value-type="currency" office:currency="EUR" office:value="1214.4" calcext:value-type="currency">
            <text:p>1.214,40 €</text:p>
          </table:table-cell>
          <table:table-cell table:style-name="ce213" table:formula="of:=([.EB16]+[.EE16])/12*HKgTage/[.V16]" office:value-type="currency" office:currency="EUR" office:value="102.48" calcext:value-type="currency">
            <text:p>102,48 €</text:p>
          </table:table-cell>
          <table:table-cell table:style-name="ce214" table:formula="of:=[.EK16]*0.07" office:value-type="currency" office:currency="EUR" office:value="7.1736" calcext:value-type="currency">
            <text:p>7,17 €</text:p>
          </table:table-cell>
          <table:table-cell table:style-name="ce214" table:formula="of:=[.EK16]+[.EL16]" office:value-type="currency" office:currency="EUR" office:value="109.6536" calcext:value-type="currency">
            <text:p>109,65 €</text:p>
          </table:table-cell>
          <table:table-cell table:style-name="ce213" table:formula="of:=([.DV16]+[.DW16])*[.V16]/HKgTage/12" office:value-type="currency" office:currency="EUR" office:value="0.0587613843351548" calcext:value-type="currency">
            <text:p>0,06 €</text:p>
          </table:table-cell>
          <table:table-cell table:style-name="ce213" table:formula="of:=IF([.AN16]&lt;0;[.EN16]-[.AN16]/1.07;[.EN16])" office:value-type="currency" office:currency="EUR" office:value="0.0587613843351548" calcext:value-type="currency">
            <text:p>0,06 €</text:p>
          </table:table-cell>
          <table:table-cell table:style-name="ce214" table:formula="of:=[.EN16]*0.07" office:value-type="currency" office:currency="EUR" office:value="0.00411329690346084" calcext:value-type="currency">
            <text:p>0,00 €</text:p>
          </table:table-cell>
          <table:table-cell table:style-name="ce214" table:formula="of:=[.EO16]*0.07" office:value-type="currency" office:currency="EUR" office:value="0.00411329690346084" calcext:value-type="currency">
            <text:p>0,00 €</text:p>
          </table:table-cell>
          <table:table-cell table:style-name="ce254" table:formula="of:=[.EN16]+[.EP16]" office:value-type="currency" office:currency="EUR" office:value="0.0628746812386157" calcext:value-type="currency">
            <text:p>0,06 €</text:p>
          </table:table-cell>
          <table:table-cell table:style-name="ce214" table:formula="of:=[.EO16]+[.EQ16]" office:value-type="currency" office:currency="EUR" office:value="0.0628746812386157" calcext:value-type="currency">
            <text:p>0,06 €</text:p>
          </table:table-cell>
          <table:table-cell table:style-name="ce256" table:formula="of:=SUM([.DV16:.EE16])" office:value-type="currency" office:currency="EUR" office:value="113.52" calcext:value-type="currency">
            <text:p>113,52 €</text:p>
          </table:table-cell>
          <table:table-cell table:style-name="ce260" table:formula="of:=ROUND([.S16]/30;0)*13.5+[.DP16]" office:value-type="currency" office:currency="EUR" office:value="1120.76" calcext:value-type="currency">
            <text:p>1.120,76 €</text:p>
          </table:table-cell>
          <table:table-cell table:style-name="ce263" table:formula="of:=[.V16]" office:value-type="float" office:value="16" calcext:value-type="float">
            <text:p>16</text:p>
          </table:table-cell>
        </table:table-row>
        <table:table-row table:style-name="ro1">
          <table:table-cell table:style-name="ce144" table:formula="of:=TEXT(TODAY();&quot;JJJJ-MM-TT&quot;)&amp;&quot;_&quot;&amp;[.N17]&amp;&quot;_BK-Abrg-2020_&quot;&amp;[.D17]" office:value-type="string" office:string-value="2021-05-13_201M20002_BK-Abrg-2020_Sorglos" calcext:value-type="string">
            <text:p>2021-05-13_201M20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20" calcext:value-type="float">
            <text:p>20</text:p>
          </table:table-cell>
          <table:table-cell table:style-name="ce156" office:value-type="string" calcext:value-type="string">
            <text:p>201M20002</text:p>
          </table:table-cell>
          <table:table-cell table:style-name="ce147" office:value-type="string" calcext:value-type="string">
            <text:p>F61-4R</text:p>
          </table:table-cell>
          <table:table-cell table:style-name="ce147" office:value-type="string" calcext:value-type="string">
            <text:p>4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7]&amp;&quot;, sehr geehrter Herr &quot;&amp;[.F17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481.08" calcext:value-type="currency">
            <text:p>481,08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81.08" calcext:value-type="currency">
            <text:p>481,08 €</text:p>
          </table:table-cell>
          <table:table-cell table:style-name="ce174" office:value-type="currency" office:currency="EUR" office:value="454.36" calcext:value-type="currency">
            <text:p>454,36 €</text:p>
          </table:table-cell>
          <table:table-cell table:style-name="ce174" office:value-type="currency" office:currency="EUR" office:value="95.37" calcext:value-type="currency">
            <text:p>95,37 €</text:p>
          </table:table-cell>
          <table:table-cell table:style-name="ce179" table:formula="of:=[.AD17]-[.AB17]" office:value-type="currency" office:currency="EUR" office:value="0.735773034662657" calcext:value-type="currency">
            <text:p>0,74 €</text:p>
          </table:table-cell>
          <table:table-cell table:style-name="ce179" table:formula="of:=BkantMSum" office:value-type="currency" office:currency="EUR" office:value="96.1057730346627" calcext:value-type="currency">
            <text:p>96,11 €</text:p>
          </table:table-cell>
          <table:table-cell table:style-name="ce174" office:value-type="currency" office:currency="EUR" office:value="32.39" calcext:value-type="currency">
            <text:p>32,39 €</text:p>
          </table:table-cell>
          <table:table-cell table:style-name="ce179" table:formula="of:=[.AG17]-[.AE17]" office:value-type="currency" office:currency="EUR" office:value="9.37299166666666" calcext:value-type="currency">
            <text:p>9,37 €</text:p>
          </table:table-cell>
          <table:table-cell table:style-name="ce179" table:formula="of:=KWVorS" office:value-type="currency" office:currency="EUR" office:value="41.7629916666667" calcext:value-type="currency">
            <text:p>41,76 €</text:p>
          </table:table-cell>
          <table:table-cell table:style-name="ce174" office:value-type="currency" office:currency="EUR" office:value="97.17" calcext:value-type="currency">
            <text:p>97,17 €</text:p>
          </table:table-cell>
          <table:table-cell table:style-name="ce179" table:formula="of:=[.AK17]-[.AH17]" office:value-type="currency" office:currency="EUR" office:value="12.8322416666667" calcext:value-type="currency">
            <text:p>12,83 €</text:p>
          </table:table-cell>
          <table:table-cell table:style-name="ce179" table:formula="of:=[.AL17]-[.AH17]" office:value-type="currency" office:currency="EUR" office:value="12.8322416666667" calcext:value-type="currency">
            <text:p>12,83 €</text:p>
          </table:table-cell>
          <table:table-cell table:style-name="ce179" table:formula="of:=[.ER17]" office:value-type="currency" office:currency="EUR" office:value="110.002241666667" calcext:value-type="currency">
            <text:p>110,00 €</text:p>
          </table:table-cell>
          <table:table-cell table:style-name="ce179" table:formula="of:=HWWVorS" office:value-type="currency" office:currency="EUR" office:value="110.002241666667" calcext:value-type="currency">
            <text:p>110,00 €</text:p>
          </table:table-cell>
          <table:table-cell table:style-name="ce179" table:formula="of:=NKMalt+BKValt+KWValt+HWWValt" office:value-type="currency" office:currency="EUR" office:value="706.01" calcext:value-type="currency">
            <text:p>706,01 €</text:p>
          </table:table-cell>
          <table:table-cell table:style-name="ce179" table:formula="of:=GMneuInt-GMalt" office:value-type="currency" office:currency="EUR" office:value="22.941006367996" calcext:value-type="currency">
            <text:p>22,94 €</text:p>
          </table:table-cell>
          <table:table-cell table:style-name="ce179" table:formula="of:=GMneu-GMalt" office:value-type="currency" office:currency="EUR" office:value="22.941006367996" calcext:value-type="currency">
            <text:p>22,94 €</text:p>
          </table:table-cell>
          <table:table-cell table:style-name="ce179" table:formula="of:=NKMneu+BKVneu+KWVneu+HWWVneuInt" office:value-type="currency" office:currency="EUR" office:value="728.951006367996" calcext:value-type="currency">
            <text:p>728,95 €</text:p>
          </table:table-cell>
          <table:table-cell table:style-name="ce179" table:formula="of:=NKMneu+BKVneu+KWVneu+HWWVneu" office:value-type="currency" office:currency="EUR" office:value="728.951006367996" calcext:value-type="currency">
            <text:p>728,95 €</text:p>
          </table:table-cell>
          <table:table-cell table:style-name="ce179" table:formula="of:=[.X17]+[.AB17]+[.AE17]+[.AH17]" office:value-type="currency" office:currency="EUR" office:value="706.01" calcext:value-type="currency">
            <text:p>706,01 €</text:p>
          </table:table-cell>
          <table:table-cell table:style-name="ce179" office:value-type="currency" office:currency="EUR" office:value="706.01" calcext:value-type="currency">
            <text:p>706,01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7]" office:value-type="currency" office:currency="EUR" office:value="-98.071691824716" calcext:value-type="currency">
            <text:p>-98,07 €</text:p>
          </table:table-cell>
          <table:table-cell table:style-name="ce179" table:formula="of:=ABS([.AU17])" office:value-type="currency" office:currency="EUR" office:value="98.071691824716" calcext:value-type="currency">
            <text:p>98,07 €</text:p>
          </table:table-cell>
          <table:table-cell table:style-name="ce186" table:formula="of:=IF([.AX17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17]" office:value-type="currency" office:currency="EUR" office:value="-10.0100000000002" calcext:value-type="currency">
            <text:p>-10,01 €</text:p>
          </table:table-cell>
          <table:table-cell table:style-name="ce179" table:formula="of:=ABS([.AX17])" office:value-type="currency" office:currency="EUR" office:value="10.0100000000002" calcext:value-type="currency">
            <text:p>10,01 €</text:p>
          </table:table-cell>
          <table:table-cell table:style-name="ce186" table:formula="of:=IF([.BA17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17]+[.AX17]" office:value-type="currency" office:currency="EUR" office:value="-108.081691824716" calcext:value-type="currency">
            <text:p>-108,08 €</text:p>
          </table:table-cell>
          <table:table-cell table:style-name="ce179" table:formula="of:=ABS([.BA17])" office:value-type="currency" office:currency="EUR" office:value="108.081691824716" calcext:value-type="currency">
            <text:p>108,08 €</text:p>
          </table:table-cell>
          <table:table-cell table:style-name="ce147" table:formula="of:=IF([.BA17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7]/[.$BH17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7]/[.$BH17]" office:value-type="percentage" office:value="0.157798499192604" calcext:value-type="percentage">
            <text:p>15,78 %</text:p>
          </table:table-cell>
          <table:table-cell table:style-name="ce190" table:formula="of:=[.BD17]+[.BF17]" office:value-type="float" office:value="2526.64" calcext:value-type="float">
            <text:p>2526,64 m²</text:p>
          </table:table-cell>
          <table:table-cell table:style-name="ce194" table:formula="of:=[.BH17]/[.$BH17]" office:value-type="percentage" office:value="1" calcext:value-type="percentage">
            <text:p>100,00 %</text:p>
          </table:table-cell>
          <table:table-cell table:style-name="ce201" office:value-type="float" office:value="69.63" calcext:value-type="float">
            <text:p>69,63 m²</text:p>
          </table:table-cell>
          <table:table-cell table:style-name="ce208" table:formula="of:=COUNTIF([.M$2:.M17];[.M17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7]*[.BE17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7]*[.$BJ17]/[.$BH17]*[.S17]/BKgTage" office:value-type="currency" office:currency="EUR" office:value="157.786919703638" calcext:value-type="currency">
            <text:p>157,79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7]*[.$BJ17]/[.$BH17]*[.S17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7]*[.$BJ17]/[.$BH17]*[.S17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7]*[.$BJ17]/[.$BH17]*[.S17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7]*[.$BJ17]/[.$BH17]*[.S17]/BKgTage" office:value-type="currency" office:currency="EUR" office:value="36.8940010448659" calcext:value-type="currency">
            <text:p>36,89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7]*[.$BJ17]/[.$BH17]*[.S17]/BKgTage" office:value-type="currency" office:currency="EUR" office:value="32.4097082291106" calcext:value-type="currency">
            <text:p>32,41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7]*[.$BJ17]/[.$BH17]*[.S17]/BKgTage" office:value-type="currency" office:currency="EUR" office:value="165.217198888643" calcext:value-type="currency">
            <text:p>165,22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7]*[.$BJ17]/[.$BH17]*[.S17]/BKgTage" office:value-type="currency" office:currency="EUR" office:value="21.0297679922743" calcext:value-type="currency">
            <text:p>21,03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7]*[.$BJ17]/[.$BH17]*[.S17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7]*[.$BJ17]/[.$BH17]*[.S17]/BKgTage" office:value-type="currency" office:currency="EUR" office:value="18.0231532786626" calcext:value-type="currency">
            <text:p>18,02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7]*[.$BJ17]/[.$BH17]*[.S17]/BKgTage" office:value-type="currency" office:currency="EUR" office:value="138.143060546813" calcext:value-type="currency">
            <text:p>138,14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7]*[.$BJ17]/[.$BH17]*[.S17]/BKgTage" office:value-type="currency" office:currency="EUR" office:value="138.308686160276" calcext:value-type="currency">
            <text:p>138,31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7]*[.$BJ17]/[.$BH17]*[.S17]/BKgTage" office:value-type="currency" office:currency="EUR" office:value="84.6090592248995" calcext:value-type="currency">
            <text:p>84,61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7]*[.$BJ17]/[.$BH17]*[.S17]/BKgTage" office:value-type="currency" office:currency="EUR" office:value="2.35513559509863" calcext:value-type="currency">
            <text:p>2,36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7]*[.$BJ17]/[.$BH17]*[.S17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7]*[.$BJ17]/[.$BH17]*[.S17]/BKgTage" office:value-type="currency" office:currency="EUR" office:value="28.9527902669157" calcext:value-type="currency">
            <text:p>28,9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7]*[.$BJ17]/[.$BH17]*[.S17]/BKgTage" office:value-type="currency" office:currency="EUR" office:value="48.2221316056106" calcext:value-type="currency">
            <text:p>48,22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7]*[.$BJ17]/[.$BH17]*[.S17]/BKgTage" office:value-type="currency" office:currency="EUR" office:value="11.2402194614191" calcext:value-type="currency">
            <text:p>11,24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7]*[.$BJ17]/[.$BH17]*[.S17]/BKgTage" office:value-type="currency" office:currency="EUR" office:value="18.2860598264889" calcext:value-type="currency">
            <text:p>18,29 €</text:p>
          </table:table-cell>
          <table:table-cell table:style-name="ce213" table:formula="of:=[.DA17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7]*[.DA17]*12*[.S17]/BKgTage" office:value-type="currency" office:currency="EUR" office:value="164.28" calcext:value-type="currency">
            <text:p>164,28 €</text:p>
          </table:table-cell>
          <table:table-cell table:style-name="ce227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7]*[.DF17]" office:value-type="currency" office:currency="EUR" office:value="32.5938" calcext:value-type="currency">
            <text:p>32,59 €</text:p>
          </table:table-cell>
          <table:table-cell table:style-name="ce241" table:formula="of:=[.DG17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7]*[.$BJ17]/[.$BH17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7]+[.BQ17]+[.BS17]+[.BU17]+[.BW17]+[.BY17]+[.CA17]+[.CC17]+[.CE17]+[.CG17]+[.CI17]+[.CK17]+[.CM17]+[.CO17]+[.CQ17]+[.CS17]+[.CU17]+[.CW17]+[.CY17]+[.DC17]+[.DH17]+[.DJ17]" office:value-type="currency" office:currency="EUR" office:value="1098.35169182472" calcext:value-type="currency">
            <text:p>1.098,35 €</text:p>
          </table:table-cell>
          <table:table-cell table:style-name="ce245" table:formula="of:=BKSumant/Wfl/12*BKgTage/[.S17]" office:value-type="currency" office:currency="EUR" office:value="1.31450966037713" calcext:value-type="currency">
            <text:p>1,3145 €</text:p>
          </table:table-cell>
          <table:table-cell table:style-name="ce213" table:formula="of:=BKSWohnQM*Wfl" office:value-type="currency" office:currency="EUR" office:value="91.5293076520597" calcext:value-type="currency">
            <text:p>91,53 €</text:p>
          </table:table-cell>
          <table:table-cell table:style-name="ce213" table:formula="of:=[.DN17]*[.S17]*12/BKgTage" office:value-type="currency" office:currency="EUR" office:value="1098.35169182472" calcext:value-type="currency">
            <text:p>1.098,35 €</text:p>
          </table:table-cell>
          <table:table-cell table:style-name="ce174" office:value-type="currency" office:currency="EUR" office:value="1000.28" calcext:value-type="currency">
            <text:p>1.000,28 €</text:p>
          </table:table-cell>
          <table:table-cell table:style-name="ce213" table:formula="of:=IF([.DS17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7])" office:value-type="currency" office:currency="EUR" office:value="98.071691824716" calcext:value-type="currency">
            <text:p>98,07 €</text:p>
          </table:table-cell>
          <table:table-cell table:style-name="ce213" table:formula="of:=[.DP17]-[.DO17]" office:value-type="currency" office:currency="EUR" office:value="-98.071691824716" calcext:value-type="currency">
            <text:p>-98,07 €</text:p>
          </table:table-cell>
          <table:table-cell table:style-name="ce213" table:formula="of:=[.DN17]*0.05" office:value-type="currency" office:currency="EUR" office:value="4.57646538260298" calcext:value-type="currency">
            <text:p>4,58 €</text:p>
          </table:table-cell>
          <table:table-cell table:style-name="ce213" table:formula="of:=[.DN17]+[.DT17]" office:value-type="currency" office:currency="EUR" office:value="96.1057730346627" calcext:value-type="currency">
            <text:p>96,11 €</text:p>
          </table:table-cell>
          <table:table-cell table:style-name="ce174" office:value-type="currency" office:currency="EUR" office:value="910.76" calcext:value-type="currency">
            <text:p>910,76 €</text:p>
          </table:table-cell>
          <table:table-cell table:style-name="ce174" office:value-type="currency" office:currency="EUR" office:value="322.91" calcext:value-type="currency">
            <text:p>322,91 €</text:p>
          </table:table-cell>
          <table:table-cell table:style-name="ce174" office:value-type="currency" office:currency="EUR" office:value="279.2" calcext:value-type="currency">
            <text:p>279,20 €</text:p>
          </table:table-cell>
          <table:table-cell table:style-name="ce174" office:value-type="currency" office:currency="EUR" office:value="136.33" calcext:value-type="currency">
            <text:p>136,33 €</text:p>
          </table:table-cell>
          <table:table-cell table:style-name="ce174"/>
          <table:table-cell table:style-name="ce213" table:formula="of:=[.DV17]+[.DW17]" office:value-type="currency" office:currency="EUR" office:value="1233.67" calcext:value-type="currency">
            <text:p>1.233,67 €</text:p>
          </table:table-cell>
          <table:table-cell table:style-name="ce218" table:formula="of:=[.DX17]+[.DY17]+[.DZ17]+[.EE17]" office:value-type="currency" office:currency="EUR" office:value="441.95" calcext:value-type="currency">
            <text:p>441,95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17]+[.EB17]" office:value-type="currency" office:currency="EUR" office:value="1675.62" calcext:value-type="currency">
            <text:p>1.675,62 €</text:p>
          </table:table-cell>
          <table:table-cell table:style-name="ce174" office:value-type="currency" office:currency="EUR" office:value="1665.61" calcext:value-type="currency">
            <text:p>1.665,61 €</text:p>
          </table:table-cell>
          <table:table-cell table:style-name="ce213" table:formula="of:=IF([.EJ17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17])" office:value-type="currency" office:currency="EUR" office:value="10.0100000000002" calcext:value-type="currency">
            <text:p>10,01 €</text:p>
          </table:table-cell>
          <table:table-cell table:style-name="ce213" table:formula="of:=[.EG17]-[.EF17]" office:value-type="currency" office:currency="EUR" office:value="-10.0100000000002" calcext:value-type="currency">
            <text:p>-10,01 €</text:p>
          </table:table-cell>
          <table:table-cell table:style-name="ce213" table:formula="of:=([.EB17]+[.EE17])/12*HKgTage/[.V17]" office:value-type="currency" office:currency="EUR" office:value="39.0308333333333" calcext:value-type="currency">
            <text:p>39,03 €</text:p>
          </table:table-cell>
          <table:table-cell table:style-name="ce213" table:formula="of:=[.EK17]*0.07" office:value-type="currency" office:currency="EUR" office:value="2.73215833333333" calcext:value-type="currency">
            <text:p>2,73 €</text:p>
          </table:table-cell>
          <table:table-cell table:style-name="ce213" table:formula="of:=[.EK17]+[.EL17]" office:value-type="currency" office:currency="EUR" office:value="41.7629916666667" calcext:value-type="currency">
            <text:p>41,76 €</text:p>
          </table:table-cell>
          <table:table-cell table:style-name="ce213" table:formula="of:=([.DV17]+[.DW17])*[.V17]/HKgTage/12" office:value-type="currency" office:currency="EUR" office:value="102.805833333333" calcext:value-type="currency">
            <text:p>102,81 €</text:p>
          </table:table-cell>
          <table:table-cell table:style-name="ce213" table:formula="of:=IF([.AN17]&lt;0;[.EN17]-[.AN17]/1.07;[.EN17])" office:value-type="currency" office:currency="EUR" office:value="102.805833333333" calcext:value-type="currency">
            <text:p>102,81 €</text:p>
          </table:table-cell>
          <table:table-cell table:style-name="ce213" table:formula="of:=[.EN17]*0.07" office:value-type="currency" office:currency="EUR" office:value="7.19640833333333" calcext:value-type="currency">
            <text:p>7,20 €</text:p>
          </table:table-cell>
          <table:table-cell table:style-name="ce213" table:formula="of:=[.EO17]*0.07" office:value-type="currency" office:currency="EUR" office:value="7.19640833333333" calcext:value-type="currency">
            <text:p>7,20 €</text:p>
          </table:table-cell>
          <table:table-cell table:style-name="ce253" table:formula="of:=[.EN17]+[.EP17]" office:value-type="currency" office:currency="EUR" office:value="110.002241666667" calcext:value-type="currency">
            <text:p>110,00 €</text:p>
          </table:table-cell>
          <table:table-cell table:style-name="ce213" table:formula="of:=[.EO17]+[.EQ17]" office:value-type="currency" office:currency="EUR" office:value="110.002241666667" calcext:value-type="currency">
            <text:p>110,00 €</text:p>
          </table:table-cell>
          <table:table-cell table:style-name="ce255" table:formula="of:=SUM([.DV17:.EE17])" office:value-type="currency" office:currency="EUR" office:value="3351.24" calcext:value-type="currency">
            <text:p>3.351,24 €</text:p>
          </table:table-cell>
          <table:table-cell table:style-name="ce259" table:formula="of:=ROUND([.S17]/30;0)*13.5+[.DP17]" office:value-type="currency" office:currency="EUR" office:value="1162.28" calcext:value-type="currency">
            <text:p>1.162,28 €</text:p>
          </table:table-cell>
          <table:table-cell table:style-name="ce262" table:formula="of:=[.V17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8]&amp;&quot;_BK-Abrg-2020_&quot;&amp;[.D18]" office:value-type="string" office:string-value="2021-05-13_201M21002_BK-Abrg-2020_Sorglos" calcext:value-type="string">
            <text:p>2021-05-13_201M21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21" calcext:value-type="float">
            <text:p>21</text:p>
          </table:table-cell>
          <table:table-cell table:style-name="ce156" office:value-type="string" calcext:value-type="string">
            <text:p>201M21002</text:p>
          </table:table-cell>
          <table:table-cell table:style-name="ce147" office:value-type="string" calcext:value-type="string">
            <text:p>F61-4MR</text:p>
          </table:table-cell>
          <table:table-cell table:style-name="ce147" office:value-type="string" calcext:value-type="string">
            <text:p>4. OG mi.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8]&amp;&quot;, sehr geehrter Herr &quot;&amp;[.F18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509.08" calcext:value-type="currency">
            <text:p>509,08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number-columns-repeated="2" table:style-name="ce174" office:value-type="currency" office:currency="EUR" office:value="509.08" calcext:value-type="currency">
            <text:p>509,08 €</text:p>
          </table:table-cell>
          <table:table-cell table:style-name="ce174" office:value-type="currency" office:currency="EUR" office:value="105.11" calcext:value-type="currency">
            <text:p>105,11 €</text:p>
          </table:table-cell>
          <table:table-cell table:style-name="ce179" table:formula="of:=[.AD18]-[.AB18]" office:value-type="currency" office:currency="EUR" office:value="0.874096048625859" calcext:value-type="currency">
            <text:p>0,87 €</text:p>
          </table:table-cell>
          <table:table-cell table:style-name="ce179" table:formula="of:=BkantMSum" office:value-type="currency" office:currency="EUR" office:value="105.984096048626" calcext:value-type="currency">
            <text:p>105,98 €</text:p>
          </table:table-cell>
          <table:table-cell table:style-name="ce174" office:value-type="currency" office:currency="EUR" office:value="57" calcext:value-type="currency">
            <text:p>57,00 €</text:p>
          </table:table-cell>
          <table:table-cell table:style-name="ce179" table:formula="of:=[.AG18]-[.AE18]" office:value-type="currency" office:currency="EUR" office:value="2.93783333333333" calcext:value-type="currency">
            <text:p>2,94 €</text:p>
          </table:table-cell>
          <table:table-cell table:style-name="ce179" table:formula="of:=KWVorS" office:value-type="currency" office:currency="EUR" office:value="59.9378333333333" calcext:value-type="currency">
            <text:p>59,94 €</text:p>
          </table:table-cell>
          <table:table-cell table:style-name="ce174" office:value-type="currency" office:currency="EUR" office:value="94.02" calcext:value-type="currency">
            <text:p>94,02 €</text:p>
          </table:table-cell>
          <table:table-cell table:style-name="ce179" table:formula="of:=[.AK18]-[.AH18]" office:value-type="currency" office:currency="EUR" office:value="4.43159166666668" calcext:value-type="currency">
            <text:p>4,43 €</text:p>
          </table:table-cell>
          <table:table-cell table:style-name="ce179" table:formula="of:=[.AL18]-[.AH18]" office:value-type="currency" office:currency="EUR" office:value="4.43159166666668" calcext:value-type="currency">
            <text:p>4,43 €</text:p>
          </table:table-cell>
          <table:table-cell table:style-name="ce179" table:formula="of:=[.ER18]" office:value-type="currency" office:currency="EUR" office:value="98.4515916666667" calcext:value-type="currency">
            <text:p>98,45 €</text:p>
          </table:table-cell>
          <table:table-cell table:style-name="ce179" table:formula="of:=HWWVorS" office:value-type="currency" office:currency="EUR" office:value="98.4515916666667" calcext:value-type="currency">
            <text:p>98,45 €</text:p>
          </table:table-cell>
          <table:table-cell table:style-name="ce179" table:formula="of:=NKMalt+BKValt+KWValt+HWWValt" office:value-type="currency" office:currency="EUR" office:value="765.21" calcext:value-type="currency">
            <text:p>765,21 €</text:p>
          </table:table-cell>
          <table:table-cell table:style-name="ce179" table:formula="of:=GMneuInt-GMalt" office:value-type="currency" office:currency="EUR" office:value="8.24352104862589" calcext:value-type="currency">
            <text:p>8,24 €</text:p>
          </table:table-cell>
          <table:table-cell table:style-name="ce179" table:formula="of:=GMneu-GMalt" office:value-type="currency" office:currency="EUR" office:value="8.24352104862589" calcext:value-type="currency">
            <text:p>8,24 €</text:p>
          </table:table-cell>
          <table:table-cell table:style-name="ce179" table:formula="of:=NKMneu+BKVneu+KWVneu+HWWVneuInt" office:value-type="currency" office:currency="EUR" office:value="773.453521048626" calcext:value-type="currency">
            <text:p>773,45 €</text:p>
          </table:table-cell>
          <table:table-cell table:style-name="ce179" table:formula="of:=NKMneu+BKVneu+KWVneu+HWWVneu" office:value-type="currency" office:currency="EUR" office:value="773.453521048626" calcext:value-type="currency">
            <text:p>773,45 €</text:p>
          </table:table-cell>
          <table:table-cell table:style-name="ce179" table:formula="of:=[.X18]+[.AB18]+[.AE18]+[.AH18]" office:value-type="currency" office:currency="EUR" office:value="765.21" calcext:value-type="currency">
            <text:p>765,21 €</text:p>
          </table:table-cell>
          <table:table-cell table:style-name="ce179" office:value-type="currency" office:currency="EUR" office:value="765.2" calcext:value-type="currency">
            <text:p>765,20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8]" office:value-type="currency" office:currency="EUR" office:value="-107.806811984296" calcext:value-type="currency">
            <text:p>-107,81 €</text:p>
          </table:table-cell>
          <table:table-cell table:style-name="ce179" table:formula="of:=ABS([.AU18])" office:value-type="currency" office:currency="EUR" office:value="107.806811984296" calcext:value-type="currency">
            <text:p>107,81 €</text:p>
          </table:table-cell>
          <table:table-cell table:style-name="ce186" table:formula="of:=IF([.AX18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18]" office:value-type="currency" office:currency="EUR" office:value="192.11" calcext:value-type="currency">
            <text:p>192,11 €</text:p>
          </table:table-cell>
          <table:table-cell table:style-name="ce179" table:formula="of:=ABS([.AX18])" office:value-type="currency" office:currency="EUR" office:value="192.11" calcext:value-type="currency">
            <text:p>192,11 €</text:p>
          </table:table-cell>
          <table:table-cell table:style-name="ce186" table:formula="of:=IF([.BA18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18]+[.AX18]" office:value-type="currency" office:currency="EUR" office:value="84.3031880157043" calcext:value-type="currency">
            <text:p>84,30 €</text:p>
          </table:table-cell>
          <table:table-cell table:style-name="ce179" table:formula="of:=ABS([.BA18])" office:value-type="currency" office:currency="EUR" office:value="84.3031880157043" calcext:value-type="currency">
            <text:p>84,30 €</text:p>
          </table:table-cell>
          <table:table-cell table:style-name="ce147" table:formula="of:=IF([.BA18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8]/[.$BH18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8]/[.$BH18]" office:value-type="percentage" office:value="0.157798499192604" calcext:value-type="percentage">
            <text:p>15,78 %</text:p>
          </table:table-cell>
          <table:table-cell table:style-name="ce190" table:formula="of:=[.BD18]+[.BF18]" office:value-type="float" office:value="2526.64" calcext:value-type="float">
            <text:p>2526,64 m²</text:p>
          </table:table-cell>
          <table:table-cell table:style-name="ce194" table:formula="of:=[.BH18]/[.$BH18]" office:value-type="percentage" office:value="1" calcext:value-type="percentage">
            <text:p>100,00 %</text:p>
          </table:table-cell>
          <table:table-cell table:style-name="ce201" office:value-type="float" office:value="78.35" calcext:value-type="float">
            <text:p>78,35 m²</text:p>
          </table:table-cell>
          <table:table-cell table:style-name="ce208" table:formula="of:=COUNTIF([.M$2:.M18];[.M18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8]*[.BE18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8]*[.$BJ18]/[.$BH18]*[.S18]/BKgTage" office:value-type="currency" office:currency="EUR" office:value="177.547108412754" calcext:value-type="currency">
            <text:p>177,55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8]*[.$BJ18]/[.$BH18]*[.S18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8]*[.$BJ18]/[.$BH18]*[.S18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8]*[.$BJ18]/[.$BH18]*[.S18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8]*[.$BJ18]/[.$BH18]*[.S18]/BKgTage" office:value-type="currency" office:currency="EUR" office:value="41.5143613652915" calcext:value-type="currency">
            <text:p>41,51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8]*[.$BJ18]/[.$BH18]*[.S18]/BKgTage" office:value-type="currency" office:currency="EUR" office:value="36.4684854193712" calcext:value-type="currency">
            <text:p>36,47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8]*[.$BJ18]/[.$BH18]*[.S18]/BKgTage" office:value-type="currency" office:currency="EUR" office:value="185.907906547826" calcext:value-type="currency">
            <text:p>185,91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8]*[.$BJ18]/[.$BH18]*[.S18]/BKgTage" office:value-type="currency" office:currency="EUR" office:value="23.6633968432384" calcext:value-type="currency">
            <text:p>23,66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8]*[.$BJ18]/[.$BH18]*[.S18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8]*[.$BJ18]/[.$BH18]*[.S18]/BKgTage" office:value-type="currency" office:currency="EUR" office:value="20.2802536174524" calcext:value-type="currency">
            <text:p>20,28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8]*[.$BJ18]/[.$BH18]*[.S18]/BKgTage" office:value-type="currency" office:currency="EUR" office:value="155.443182447836" calcext:value-type="currency">
            <text:p>155,44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8]*[.$BJ18]/[.$BH18]*[.S18]/BKgTage" office:value-type="currency" office:currency="EUR" office:value="155.629549916094" calcext:value-type="currency">
            <text:p>155,63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8]*[.$BJ18]/[.$BH18]*[.S18]/BKgTage" office:value-type="currency" office:currency="EUR" office:value="95.204937387202" calcext:value-type="currency">
            <text:p>95,20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8]*[.$BJ18]/[.$BH18]*[.S18]/BKgTage" office:value-type="currency" office:currency="EUR" office:value="2.65007717759554" calcext:value-type="currency">
            <text:p>2,65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8]*[.$BJ18]/[.$BH18]*[.S18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8]*[.$BJ18]/[.$BH18]*[.S18]/BKgTage" office:value-type="currency" office:currency="EUR" office:value="32.5786459487699" calcext:value-type="currency">
            <text:p>32,58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8]*[.$BJ18]/[.$BH18]*[.S18]/BKgTage" office:value-type="currency" office:currency="EUR" office:value="54.2611519646645" calcext:value-type="currency">
            <text:p>54,26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8]*[.$BJ18]/[.$BH18]*[.S18]/BKgTage" office:value-type="currency" office:currency="EUR" office:value="12.6478700962543" calcext:value-type="currency">
            <text:p>12,65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8]*[.$BJ18]/[.$BH18]*[.S18]/BKgTage" office:value-type="currency" office:currency="EUR" office:value="20.5760848399455" calcext:value-type="currency">
            <text:p>20,58 €</text:p>
          </table:table-cell>
          <table:table-cell table:style-name="ce213" table:formula="of:=[.DA18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8]*[.DA18]*12*[.S18]/BKgTage" office:value-type="currency" office:currency="EUR" office:value="164.28" calcext:value-type="currency">
            <text:p>164,28 €</text:p>
          </table:table-cell>
          <table:table-cell table:style-name="ce227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8]*[.DF18]" office:value-type="currency" office:currency="EUR" office:value="32.5938" calcext:value-type="currency">
            <text:p>32,59 €</text:p>
          </table:table-cell>
          <table:table-cell table:style-name="ce241" table:formula="of:=[.DG18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8]*[.$BJ18]/[.$BH18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8]+[.BQ18]+[.BS18]+[.BU18]+[.BW18]+[.BY18]+[.CA18]+[.CC18]+[.CE18]+[.CG18]+[.CI18]+[.CK18]+[.CM18]+[.CO18]+[.CQ18]+[.CS18]+[.CU18]+[.CW18]+[.CY18]+[.DC18]+[.DH18]+[.DJ18]" office:value-type="currency" office:currency="EUR" office:value="1211.2468119843" calcext:value-type="currency">
            <text:p>1.211,25 €</text:p>
          </table:table-cell>
          <table:table-cell table:style-name="ce245" table:formula="of:=BKSumant/Wfl/12*BKgTage/[.S18]" office:value-type="currency" office:currency="EUR" office:value="1.28828633480568" calcext:value-type="currency">
            <text:p>1,2883 €</text:p>
          </table:table-cell>
          <table:table-cell table:style-name="ce213" table:formula="of:=BKSWohnQM*Wfl" office:value-type="currency" office:currency="EUR" office:value="100.937234332025" calcext:value-type="currency">
            <text:p>100,94 €</text:p>
          </table:table-cell>
          <table:table-cell table:style-name="ce213" table:formula="of:=[.DN18]*[.S18]*12/BKgTage" office:value-type="currency" office:currency="EUR" office:value="1211.2468119843" calcext:value-type="currency">
            <text:p>1.211,25 €</text:p>
          </table:table-cell>
          <table:table-cell table:style-name="ce174" office:value-type="currency" office:currency="EUR" office:value="1103.44" calcext:value-type="currency">
            <text:p>1.103,44 €</text:p>
          </table:table-cell>
          <table:table-cell table:style-name="ce213" table:formula="of:=IF([.DS18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8])" office:value-type="currency" office:currency="EUR" office:value="107.806811984296" calcext:value-type="currency">
            <text:p>107,81 €</text:p>
          </table:table-cell>
          <table:table-cell table:style-name="ce213" table:formula="of:=[.DP18]-[.DO18]" office:value-type="currency" office:currency="EUR" office:value="-107.806811984296" calcext:value-type="currency">
            <text:p>-107,81 €</text:p>
          </table:table-cell>
          <table:table-cell table:style-name="ce213" table:formula="of:=[.DN18]*0.05" office:value-type="currency" office:currency="EUR" office:value="5.04686171660123" calcext:value-type="currency">
            <text:p>5,05 €</text:p>
          </table:table-cell>
          <table:table-cell table:style-name="ce213" table:formula="of:=[.DN18]+[.DT18]" office:value-type="currency" office:currency="EUR" office:value="105.984096048626" calcext:value-type="currency">
            <text:p>105,98 €</text:p>
          </table:table-cell>
          <table:table-cell table:style-name="ce174" office:value-type="currency" office:currency="EUR" office:value="750.75" calcext:value-type="currency">
            <text:p>750,75 €</text:p>
          </table:table-cell>
          <table:table-cell table:style-name="ce174" office:value-type="currency" office:currency="EUR" office:value="353.38" calcext:value-type="currency">
            <text:p>353,38 €</text:p>
          </table:table-cell>
          <table:table-cell table:style-name="ce174" office:value-type="currency" office:currency="EUR" office:value="471.53" calcext:value-type="currency">
            <text:p>471,53 €</text:p>
          </table:table-cell>
          <table:table-cell table:style-name="ce174" office:value-type="currency" office:currency="EUR" office:value="147.85" calcext:value-type="currency">
            <text:p>147,85 €</text:p>
          </table:table-cell>
          <table:table-cell table:style-name="ce174"/>
          <table:table-cell table:style-name="ce213" table:formula="of:=[.DV18]+[.DW18]" office:value-type="currency" office:currency="EUR" office:value="1104.13" calcext:value-type="currency">
            <text:p>1.104,13 €</text:p>
          </table:table-cell>
          <table:table-cell table:style-name="ce218" table:formula="of:=[.DX18]+[.DY18]+[.DZ18]+[.EE18]" office:value-type="currency" office:currency="EUR" office:value="645.79" calcext:value-type="currency">
            <text:p>645,79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1" calcext:value-type="currency">
            <text:p>26,41 €</text:p>
          </table:table-cell>
          <table:table-cell table:style-name="ce213" table:formula="of:=[.EA18]+[.EB18]" office:value-type="currency" office:currency="EUR" office:value="1749.92" calcext:value-type="currency">
            <text:p>1.749,92 €</text:p>
          </table:table-cell>
          <table:table-cell table:style-name="ce174" office:value-type="currency" office:currency="EUR" office:value="1942.03" calcext:value-type="currency">
            <text:p>1.942,03 €</text:p>
          </table:table-cell>
          <table:table-cell table:style-name="ce213" table:formula="of:=IF([.EJ18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18])" office:value-type="currency" office:currency="EUR" office:value="192.11" calcext:value-type="currency">
            <text:p>192,11 €</text:p>
          </table:table-cell>
          <table:table-cell table:style-name="ce213" table:formula="of:=[.EG18]-[.EF18]" office:value-type="currency" office:currency="EUR" office:value="192.11" calcext:value-type="currency">
            <text:p>192,11 €</text:p>
          </table:table-cell>
          <table:table-cell table:style-name="ce213" table:formula="of:=([.EB18]+[.EE18])/12*HKgTage/[.V18]" office:value-type="currency" office:currency="EUR" office:value="56.0166666666667" calcext:value-type="currency">
            <text:p>56,02 €</text:p>
          </table:table-cell>
          <table:table-cell table:style-name="ce213" table:formula="of:=[.EK18]*0.07" office:value-type="currency" office:currency="EUR" office:value="3.92116666666667" calcext:value-type="currency">
            <text:p>3,92 €</text:p>
          </table:table-cell>
          <table:table-cell table:style-name="ce213" table:formula="of:=[.EK18]+[.EL18]" office:value-type="currency" office:currency="EUR" office:value="59.9378333333333" calcext:value-type="currency">
            <text:p>59,94 €</text:p>
          </table:table-cell>
          <table:table-cell table:style-name="ce213" table:formula="of:=([.DV18]+[.DW18])*[.V18]/HKgTage/12" office:value-type="currency" office:currency="EUR" office:value="92.0108333333333" calcext:value-type="currency">
            <text:p>92,01 €</text:p>
          </table:table-cell>
          <table:table-cell table:style-name="ce213" table:formula="of:=IF([.AN18]&lt;0;[.EN18]-[.AN18]/1.07;[.EN18])" office:value-type="currency" office:currency="EUR" office:value="92.0108333333333" calcext:value-type="currency">
            <text:p>92,01 €</text:p>
          </table:table-cell>
          <table:table-cell table:style-name="ce213" table:formula="of:=[.EN18]*0.07" office:value-type="currency" office:currency="EUR" office:value="6.44075833333333" calcext:value-type="currency">
            <text:p>6,44 €</text:p>
          </table:table-cell>
          <table:table-cell table:style-name="ce213" table:formula="of:=[.EO18]*0.07" office:value-type="currency" office:currency="EUR" office:value="6.44075833333333" calcext:value-type="currency">
            <text:p>6,44 €</text:p>
          </table:table-cell>
          <table:table-cell table:style-name="ce253" table:formula="of:=[.EN18]+[.EP18]" office:value-type="currency" office:currency="EUR" office:value="98.4515916666667" calcext:value-type="currency">
            <text:p>98,45 €</text:p>
          </table:table-cell>
          <table:table-cell table:style-name="ce213" table:formula="of:=[.EO18]+[.EQ18]" office:value-type="currency" office:currency="EUR" office:value="98.4515916666667" calcext:value-type="currency">
            <text:p>98,45 €</text:p>
          </table:table-cell>
          <table:table-cell table:style-name="ce255" table:formula="of:=SUM([.DV18:.EE18])" office:value-type="currency" office:currency="EUR" office:value="3499.84" calcext:value-type="currency">
            <text:p>3.499,84 €</text:p>
          </table:table-cell>
          <table:table-cell table:style-name="ce259" table:formula="of:=ROUND([.S18]/30;0)*13.5+[.DP18]" office:value-type="currency" office:currency="EUR" office:value="1265.44" calcext:value-type="currency">
            <text:p>1.265,44 €</text:p>
          </table:table-cell>
          <table:table-cell table:style-name="ce262" table:formula="of:=[.V18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19]&amp;&quot;_BK-Abrg-2020_&quot;&amp;[.D19]" office:value-type="string" office:string-value="2021-05-13_201M22001_BK-Abrg-2020_Sorglos" calcext:value-type="string">
            <text:p>2021-05-13_201M22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22" calcext:value-type="float">
            <text:p>22</text:p>
          </table:table-cell>
          <table:table-cell table:style-name="ce156" office:value-type="string" calcext:value-type="string">
            <text:p>201M22001</text:p>
          </table:table-cell>
          <table:table-cell table:style-name="ce147" office:value-type="string" calcext:value-type="string">
            <text:p>F61-4ML</text:p>
          </table:table-cell>
          <table:table-cell table:style-name="ce147" office:value-type="string" calcext:value-type="string">
            <text:p>4. OG mi.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19]&amp;&quot;, sehr geehrter Herr &quot;&amp;[.F19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210.16" calcext:value-type="currency">
            <text:p>210,16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10.16" calcext:value-type="currency">
            <text:p>210,16 €</text:p>
          </table:table-cell>
          <table:table-cell table:style-name="ce174" office:value-type="currency" office:currency="EUR" office:value="199.66" calcext:value-type="currency">
            <text:p>199,66 €</text:p>
          </table:table-cell>
          <table:table-cell table:style-name="ce174" office:value-type="currency" office:currency="EUR" office:value="76.91" calcext:value-type="currency">
            <text:p>76,91 €</text:p>
          </table:table-cell>
          <table:table-cell table:style-name="ce179" table:formula="of:=[.AD19]-[.AB19]" office:value-type="currency" office:currency="EUR" office:value="0.321809394254828" calcext:value-type="currency">
            <text:p>0,32 €</text:p>
          </table:table-cell>
          <table:table-cell table:style-name="ce179" table:formula="of:=BkantMSum" office:value-type="currency" office:currency="EUR" office:value="77.2318093942548" calcext:value-type="currency">
            <text:p>77,23 €</text:p>
          </table:table-cell>
          <table:table-cell table:style-name="ce174" office:value-type="currency" office:currency="EUR" office:value="14.23" calcext:value-type="currency">
            <text:p>14,23 €</text:p>
          </table:table-cell>
          <table:table-cell table:style-name="ce179" table:formula="of:=[.AG19]-[.AE19]" office:value-type="currency" office:currency="EUR" office:value="3.14145" calcext:value-type="currency">
            <text:p>3,14 €</text:p>
          </table:table-cell>
          <table:table-cell table:style-name="ce179" table:formula="of:=KWVorS" office:value-type="currency" office:currency="EUR" office:value="17.37145" calcext:value-type="currency">
            <text:p>17,37 €</text:p>
          </table:table-cell>
          <table:table-cell table:style-name="ce174" office:value-type="currency" office:currency="EUR" office:value="72.94" calcext:value-type="currency">
            <text:p>72,94 €</text:p>
          </table:table-cell>
          <table:table-cell table:style-name="ce179" table:formula="of:=[.AK19]-[.AH19]" office:value-type="currency" office:currency="EUR" office:value="-9.87776666666667" calcext:value-type="currency">
            <text:p>-9,88 €</text:p>
          </table:table-cell>
          <table:table-cell table:style-name="ce179" table:formula="of:=[.AL19]-[.AH19]" office:value-type="currency" office:currency="EUR" office:value="-3.46325939425479" calcext:value-type="currency">
            <text:p>-3,46 €</text:p>
          </table:table-cell>
          <table:table-cell table:style-name="ce179" table:formula="of:=[.ER19]" office:value-type="currency" office:currency="EUR" office:value="63.0622333333333" calcext:value-type="currency">
            <text:p>63,06 €</text:p>
          </table:table-cell>
          <table:table-cell table:style-name="ce179" table:formula="of:=HWWVorS" office:value-type="currency" office:currency="EUR" office:value="69.4767406057452" calcext:value-type="currency">
            <text:p>69,48 €</text:p>
          </table:table-cell>
          <table:table-cell table:style-name="ce179" table:formula="of:=NKMalt+BKValt+KWValt+HWWValt" office:value-type="currency" office:currency="EUR" office:value="374.24" calcext:value-type="currency">
            <text:p>374,24 €</text:p>
          </table:table-cell>
          <table:table-cell table:style-name="ce179" table:formula="of:=GMneuInt-GMalt" office:value-type="currency" office:currency="EUR" office:value="-6.41450727241187" calcext:value-type="currency">
            <text:p>-6,41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367.825492727588" calcext:value-type="currency">
            <text:p>367,83 €</text:p>
          </table:table-cell>
          <table:table-cell table:style-name="ce179" table:formula="of:=NKMneu+BKVneu+KWVneu+HWWVneu" office:value-type="currency" office:currency="EUR" office:value="374.24" calcext:value-type="currency">
            <text:p>374,24 €</text:p>
          </table:table-cell>
          <table:table-cell table:style-name="ce179" table:formula="of:=[.X19]+[.AB19]+[.AE19]+[.AH19]" office:value-type="currency" office:currency="EUR" office:value="374.24" calcext:value-type="currency">
            <text:p>374,24 €</text:p>
          </table:table-cell>
          <table:table-cell table:style-name="ce179" office:value-type="currency" office:currency="EUR" office:value="374.24" calcext:value-type="currency">
            <text:p>374,24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19]" office:value-type="currency" office:currency="EUR" office:value="-104.489250220055" calcext:value-type="currency">
            <text:p>-104,49 €</text:p>
          </table:table-cell>
          <table:table-cell table:style-name="ce179" table:formula="of:=ABS([.AU19])" office:value-type="currency" office:currency="EUR" office:value="104.489250220055" calcext:value-type="currency">
            <text:p>104,49 €</text:p>
          </table:table-cell>
          <table:table-cell table:style-name="ce186" table:formula="of:=IF([.AX19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19]" office:value-type="currency" office:currency="EUR" office:value="297.89" calcext:value-type="currency">
            <text:p>297,89 €</text:p>
          </table:table-cell>
          <table:table-cell table:style-name="ce179" table:formula="of:=ABS([.AX19])" office:value-type="currency" office:currency="EUR" office:value="297.89" calcext:value-type="currency">
            <text:p>297,89 €</text:p>
          </table:table-cell>
          <table:table-cell table:style-name="ce186" table:formula="of:=IF([.BA19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19]+[.AX19]" office:value-type="currency" office:currency="EUR" office:value="193.400749779945" calcext:value-type="currency">
            <text:p>193,40 €</text:p>
          </table:table-cell>
          <table:table-cell table:style-name="ce179" table:formula="of:=ABS([.BA19])" office:value-type="currency" office:currency="EUR" office:value="193.400749779945" calcext:value-type="currency">
            <text:p>193,40 €</text:p>
          </table:table-cell>
          <table:table-cell table:style-name="ce147" table:formula="of:=IF([.BA19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19]/[.$BH19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19]/[.$BH19]" office:value-type="percentage" office:value="0.157798499192604" calcext:value-type="percentage">
            <text:p>15,78 %</text:p>
          </table:table-cell>
          <table:table-cell table:style-name="ce190" table:formula="of:=[.BD19]+[.BF19]" office:value-type="float" office:value="2526.64" calcext:value-type="float">
            <text:p>2526,64 m²</text:p>
          </table:table-cell>
          <table:table-cell table:style-name="ce194" table:formula="of:=[.BH19]/[.$BH19]" office:value-type="percentage" office:value="1" calcext:value-type="percentage">
            <text:p>100,00 %</text:p>
          </table:table-cell>
          <table:table-cell table:style-name="ce201" office:value-type="float" office:value="52.13" calcext:value-type="float">
            <text:p>52,13 m²</text:p>
          </table:table-cell>
          <table:table-cell table:style-name="ce208" table:formula="of:=COUNTIF([.M$2:.M19];[.M19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19]*[.BE19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19]*[.$BJ19]/[.$BH19]*[.S19]/BKgTage" office:value-type="currency" office:currency="EUR" office:value="118.130577684197" calcext:value-type="currency">
            <text:p>118,13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19]*[.$BJ19]/[.$BH19]*[.S19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19]*[.$BJ19]/[.$BH19]*[.S19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19]*[.$BJ19]/[.$BH19]*[.S19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19]*[.$BJ19]/[.$BH19]*[.S19]/BKgTage" office:value-type="currency" office:currency="EUR" office:value="27.6214889339201" calcext:value-type="currency">
            <text:p>27,62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19]*[.$BJ19]/[.$BH19]*[.S19]/BKgTage" office:value-type="currency" office:currency="EUR" office:value="24.2642264826014" calcext:value-type="currency">
            <text:p>24,26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19]*[.$BJ19]/[.$BH19]*[.S19]/BKgTage" office:value-type="currency" office:currency="EUR" office:value="123.69341631574" calcext:value-type="currency">
            <text:p>123,69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19]*[.$BJ19]/[.$BH19]*[.S19]/BKgTage" office:value-type="currency" office:currency="EUR" office:value="15.7443889909128" calcext:value-type="currency">
            <text:p>15,74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19]*[.$BJ19]/[.$BH19]*[.S19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19]*[.$BJ19]/[.$BH19]*[.S19]/BKgTage" office:value-type="currency" office:currency="EUR" office:value="13.4934220941646" calcext:value-type="currency">
            <text:p>13,49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19]*[.$BJ19]/[.$BH19]*[.S19]/BKgTage" office:value-type="currency" office:currency="EUR" office:value="103.423779208752" calcext:value-type="currency">
            <text:p>103,42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19]*[.$BJ19]/[.$BH19]*[.S19]/BKgTage" office:value-type="currency" office:currency="EUR" office:value="103.54777839344" calcext:value-type="currency">
            <text:p>103,55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19]*[.$BJ19]/[.$BH19]*[.S19]/BKgTage" office:value-type="currency" office:currency="EUR" office:value="63.3443954817465" calcext:value-type="currency">
            <text:p>63,34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19]*[.$BJ19]/[.$BH19]*[.S19]/BKgTage" office:value-type="currency" office:currency="EUR" office:value="1.76322301554634" calcext:value-type="currency">
            <text:p>1,76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19]*[.$BJ19]/[.$BH19]*[.S19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19]*[.$BJ19]/[.$BH19]*[.S19]/BKgTage" office:value-type="currency" office:currency="EUR" office:value="21.6761303549378" calcext:value-type="currency">
            <text:p>21,68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19]*[.$BJ19]/[.$BH19]*[.S19]/BKgTage" office:value-type="currency" office:currency="EUR" office:value="36.102537995124" calcext:value-type="currency">
            <text:p>36,10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19]*[.$BJ19]/[.$BH19]*[.S19]/BKgTage" office:value-type="currency" office:currency="EUR" office:value="8.41523252224298" calcext:value-type="currency">
            <text:p>8,42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19]*[.$BJ19]/[.$BH19]*[.S19]/BKgTage" office:value-type="currency" office:currency="EUR" office:value="13.6902527467308" calcext:value-type="currency">
            <text:p>13,69 €</text:p>
          </table:table-cell>
          <table:table-cell table:style-name="ce213" table:formula="of:=[.DA19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19]*[.DA19]*12*[.S19]/BKgTage" office:value-type="currency" office:currency="EUR" office:value="164.28" calcext:value-type="currency">
            <text:p>164,28 €</text:p>
          </table:table-cell>
          <table:table-cell table:style-name="ce227" office:value-type="float" office:value="4" calcext:value-type="float">
            <text:p>4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19]*[.DF19]" office:value-type="currency" office:currency="EUR" office:value="43.4584" calcext:value-type="currency">
            <text:p>43,46 €</text:p>
          </table:table-cell>
          <table:table-cell table:style-name="ce241" table:formula="of:=[.DG19]*(BKTage/BKgTage)" office:value-type="currency" office:currency="EUR" office:value="43.4584" calcext:value-type="currency">
            <text:p>43,46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19]*[.$BJ19]/[.$BH19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19]+[.BQ19]+[.BS19]+[.BU19]+[.BW19]+[.BY19]+[.CA19]+[.CC19]+[.CE19]+[.CG19]+[.CI19]+[.CK19]+[.CM19]+[.CO19]+[.CQ19]+[.CS19]+[.CU19]+[.CW19]+[.CY19]+[.DC19]+[.DH19]+[.DJ19]" office:value-type="currency" office:currency="EUR" office:value="882.649250220055" calcext:value-type="currency">
            <text:p>882,65 €</text:p>
          </table:table-cell>
          <table:table-cell table:style-name="ce245" table:formula="of:=BKSumant/Wfl/12*BKgTage/[.S19]" office:value-type="currency" office:currency="EUR" office:value="1.41097456713993" calcext:value-type="currency">
            <text:p>1,4110 €</text:p>
          </table:table-cell>
          <table:table-cell table:style-name="ce213" table:formula="of:=BKSWohnQM*Wfl" office:value-type="currency" office:currency="EUR" office:value="73.5541041850046" calcext:value-type="currency">
            <text:p>73,55 €</text:p>
          </table:table-cell>
          <table:table-cell table:style-name="ce213" table:formula="of:=[.DN19]*[.S19]*12/BKgTage" office:value-type="currency" office:currency="EUR" office:value="882.649250220055" calcext:value-type="currency">
            <text:p>882,65 €</text:p>
          </table:table-cell>
          <table:table-cell table:style-name="ce174" office:value-type="currency" office:currency="EUR" office:value="778.16" calcext:value-type="currency">
            <text:p>778,16 €</text:p>
          </table:table-cell>
          <table:table-cell table:style-name="ce213" table:formula="of:=IF([.DS19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19])" office:value-type="currency" office:currency="EUR" office:value="104.489250220055" calcext:value-type="currency">
            <text:p>104,49 €</text:p>
          </table:table-cell>
          <table:table-cell table:style-name="ce213" table:formula="of:=[.DP19]-[.DO19]" office:value-type="currency" office:currency="EUR" office:value="-104.489250220055" calcext:value-type="currency">
            <text:p>-104,49 €</text:p>
          </table:table-cell>
          <table:table-cell table:style-name="ce213" table:formula="of:=[.DN19]*0.05" office:value-type="currency" office:currency="EUR" office:value="3.67770520925023" calcext:value-type="currency">
            <text:p>3,68 €</text:p>
          </table:table-cell>
          <table:table-cell table:style-name="ce213" table:formula="of:=[.DN19]+[.DT19]" office:value-type="currency" office:currency="EUR" office:value="77.2318093942548" calcext:value-type="currency">
            <text:p>77,23 €</text:p>
          </table:table-cell>
          <table:table-cell table:style-name="ce174" office:value-type="currency" office:currency="EUR" office:value="592.07" calcext:value-type="currency">
            <text:p>592,07 €</text:p>
          </table:table-cell>
          <table:table-cell table:style-name="ce174" office:value-type="currency" office:currency="EUR" office:value="115.17" calcext:value-type="currency">
            <text:p>115,17 €</text:p>
          </table:table-cell>
          <table:table-cell table:style-name="ce174" office:value-type="currency" office:currency="EUR" office:value="79.84" calcext:value-type="currency">
            <text:p>79,84 €</text:p>
          </table:table-cell>
          <table:table-cell table:style-name="ce174" office:value-type="currency" office:currency="EUR" office:value="31.58" calcext:value-type="currency">
            <text:p>31,58 €</text:p>
          </table:table-cell>
          <table:table-cell table:style-name="ce174"/>
          <table:table-cell table:style-name="ce213" table:formula="of:=[.DV19]+[.DW19]" office:value-type="currency" office:currency="EUR" office:value="707.24" calcext:value-type="currency">
            <text:p>707,24 €</text:p>
          </table:table-cell>
          <table:table-cell table:style-name="ce218" table:formula="of:=[.DX19]+[.DY19]+[.DZ19]+[.EE19]" office:value-type="currency" office:currency="EUR" office:value="153.12" calcext:value-type="currency">
            <text:p>153,12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1.7" calcext:value-type="currency">
            <text:p>41,70 €</text:p>
          </table:table-cell>
          <table:table-cell table:style-name="ce213" table:formula="of:=[.EA19]+[.EB19]" office:value-type="currency" office:currency="EUR" office:value="860.36" calcext:value-type="currency">
            <text:p>860,36 €</text:p>
          </table:table-cell>
          <table:table-cell table:style-name="ce174" office:value-type="currency" office:currency="EUR" office:value="1158.25" calcext:value-type="currency">
            <text:p>1.158,25 €</text:p>
          </table:table-cell>
          <table:table-cell table:style-name="ce213" table:formula="of:=IF([.EJ19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19])" office:value-type="currency" office:currency="EUR" office:value="297.89" calcext:value-type="currency">
            <text:p>297,89 €</text:p>
          </table:table-cell>
          <table:table-cell table:style-name="ce213" table:formula="of:=[.EG19]-[.EF19]" office:value-type="currency" office:currency="EUR" office:value="297.89" calcext:value-type="currency">
            <text:p>297,89 €</text:p>
          </table:table-cell>
          <table:table-cell table:style-name="ce213" table:formula="of:=([.EB19]+[.EE19])/12*HKgTage/[.V19]" office:value-type="currency" office:currency="EUR" office:value="16.235" calcext:value-type="currency">
            <text:p>16,24 €</text:p>
          </table:table-cell>
          <table:table-cell table:style-name="ce213" table:formula="of:=[.EK19]*0.07" office:value-type="currency" office:currency="EUR" office:value="1.13645" calcext:value-type="currency">
            <text:p>1,14 €</text:p>
          </table:table-cell>
          <table:table-cell table:style-name="ce213" table:formula="of:=[.EK19]+[.EL19]" office:value-type="currency" office:currency="EUR" office:value="17.37145" calcext:value-type="currency">
            <text:p>17,37 €</text:p>
          </table:table-cell>
          <table:table-cell table:style-name="ce213" table:formula="of:=([.DV19]+[.DW19])*[.V19]/HKgTage/12" office:value-type="currency" office:currency="EUR" office:value="58.9366666666667" calcext:value-type="currency">
            <text:p>58,94 €</text:p>
          </table:table-cell>
          <table:table-cell table:style-name="ce213" table:formula="of:=IF([.AN19]&lt;0;[.EN19]-[.AN19]/1.07;[.EN19])" office:value-type="currency" office:currency="EUR" office:value="64.9315332763974" calcext:value-type="currency">
            <text:p>64,93 €</text:p>
          </table:table-cell>
          <table:table-cell table:style-name="ce213" table:formula="of:=[.EN19]*0.07" office:value-type="currency" office:currency="EUR" office:value="4.12556666666667" calcext:value-type="currency">
            <text:p>4,13 €</text:p>
          </table:table-cell>
          <table:table-cell table:style-name="ce213" table:formula="of:=[.EO19]*0.07" office:value-type="currency" office:currency="EUR" office:value="4.54520732934782" calcext:value-type="currency">
            <text:p>4,55 €</text:p>
          </table:table-cell>
          <table:table-cell table:style-name="ce253" table:formula="of:=[.EN19]+[.EP19]" office:value-type="currency" office:currency="EUR" office:value="63.0622333333333" calcext:value-type="currency">
            <text:p>63,06 €</text:p>
          </table:table-cell>
          <table:table-cell table:style-name="ce213" table:formula="of:=[.EO19]+[.EQ19]" office:value-type="currency" office:currency="EUR" office:value="69.4767406057452" calcext:value-type="currency">
            <text:p>69,48 €</text:p>
          </table:table-cell>
          <table:table-cell table:style-name="ce255" table:formula="of:=SUM([.DV19:.EE19])" office:value-type="currency" office:currency="EUR" office:value="1720.72" calcext:value-type="currency">
            <text:p>1.720,72 €</text:p>
          </table:table-cell>
          <table:table-cell table:style-name="ce259" table:formula="of:=ROUND([.S19]/30;0)*13.5+[.DP19]" office:value-type="currency" office:currency="EUR" office:value="940.16" calcext:value-type="currency">
            <text:p>940,16 €</text:p>
          </table:table-cell>
          <table:table-cell table:style-name="ce262" table:formula="of:=[.V19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0]&amp;&quot;_BK-Abrg-2020_&quot;&amp;[.D20]" office:value-type="string" office:string-value="2021-05-13_201M23002_BK-Abrg-2020_Sorglos" calcext:value-type="string">
            <text:p>2021-05-13_201M23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23" calcext:value-type="float">
            <text:p>23</text:p>
          </table:table-cell>
          <table:table-cell table:style-name="ce156" office:value-type="string" calcext:value-type="string">
            <text:p>201M23002</text:p>
          </table:table-cell>
          <table:table-cell table:style-name="ce147" office:value-type="string" calcext:value-type="string">
            <text:p>F61-4L</text:p>
          </table:table-cell>
          <table:table-cell table:style-name="ce147" office:value-type="string" calcext:value-type="string">
            <text:p>4. O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0]&amp;&quot;, sehr geehrter Herr &quot;&amp;[.F20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221.44" calcext:value-type="currency">
            <text:p>221,44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21.44" calcext:value-type="currency">
            <text:p>221,44 €</text:p>
          </table:table-cell>
          <table:table-cell table:style-name="ce174" office:value-type="currency" office:currency="EUR" office:value="199.66" calcext:value-type="currency">
            <text:p>199,66 €</text:p>
          </table:table-cell>
          <table:table-cell table:style-name="ce174" office:value-type="currency" office:currency="EUR" office:value="102.04" calcext:value-type="currency">
            <text:p>102,04 €</text:p>
          </table:table-cell>
          <table:table-cell table:style-name="ce179" table:formula="of:=[.AD20]-[.AB20]" office:value-type="currency" office:currency="EUR" office:value="0.82879922656177" calcext:value-type="currency">
            <text:p>0,83 €</text:p>
          </table:table-cell>
          <table:table-cell table:style-name="ce179" table:formula="of:=BkantMSum" office:value-type="currency" office:currency="EUR" office:value="102.868799226562" calcext:value-type="currency">
            <text:p>102,87 €</text:p>
          </table:table-cell>
          <table:table-cell table:style-name="ce174" office:value-type="currency" office:currency="EUR" office:value="42.52" calcext:value-type="currency">
            <text:p>42,52 €</text:p>
          </table:table-cell>
          <table:table-cell table:style-name="ce179" table:formula="of:=[.AG20]-[.AE20]" office:value-type="currency" office:currency="EUR" office:value="10.8203916666667" calcext:value-type="currency">
            <text:p>10,82 €</text:p>
          </table:table-cell>
          <table:table-cell table:style-name="ce179" table:formula="of:=KWVorS" office:value-type="currency" office:currency="EUR" office:value="53.3403916666667" calcext:value-type="currency">
            <text:p>53,34 €</text:p>
          </table:table-cell>
          <table:table-cell table:style-name="ce174" office:value-type="currency" office:currency="EUR" office:value="97.48" calcext:value-type="currency">
            <text:p>97,48 €</text:p>
          </table:table-cell>
          <table:table-cell table:style-name="ce179" table:formula="of:=[.AK20]-[.AH20]" office:value-type="currency" office:currency="EUR" office:value="4.27164999999998" calcext:value-type="currency">
            <text:p>4,27 €</text:p>
          </table:table-cell>
          <table:table-cell table:style-name="ce179" table:formula="of:=[.AL20]-[.AH20]" office:value-type="currency" office:currency="EUR" office:value="4.27164999999998" calcext:value-type="currency">
            <text:p>4,27 €</text:p>
          </table:table-cell>
          <table:table-cell table:style-name="ce179" table:formula="of:=[.ER20]" office:value-type="currency" office:currency="EUR" office:value="101.75165" calcext:value-type="currency">
            <text:p>101,75 €</text:p>
          </table:table-cell>
          <table:table-cell table:style-name="ce179" table:formula="of:=HWWVorS" office:value-type="currency" office:currency="EUR" office:value="101.75165" calcext:value-type="currency">
            <text:p>101,75 €</text:p>
          </table:table-cell>
          <table:table-cell table:style-name="ce179" table:formula="of:=NKMalt+BKValt+KWValt+HWWValt" office:value-type="currency" office:currency="EUR" office:value="463.48" calcext:value-type="currency">
            <text:p>463,48 €</text:p>
          </table:table-cell>
          <table:table-cell table:style-name="ce179" table:formula="of:=GMneuInt-GMalt" office:value-type="currency" office:currency="EUR" office:value="15.9208408932284" calcext:value-type="currency">
            <text:p>15,92 €</text:p>
          </table:table-cell>
          <table:table-cell table:style-name="ce179" table:formula="of:=GMneu-GMalt" office:value-type="currency" office:currency="EUR" office:value="15.9208408932284" calcext:value-type="currency">
            <text:p>15,92 €</text:p>
          </table:table-cell>
          <table:table-cell table:style-name="ce179" table:formula="of:=NKMneu+BKVneu+KWVneu+HWWVneuInt" office:value-type="currency" office:currency="EUR" office:value="479.400840893228" calcext:value-type="currency">
            <text:p>479,40 €</text:p>
          </table:table-cell>
          <table:table-cell table:style-name="ce179" table:formula="of:=NKMneu+BKVneu+KWVneu+HWWVneu" office:value-type="currency" office:currency="EUR" office:value="479.400840893228" calcext:value-type="currency">
            <text:p>479,40 €</text:p>
          </table:table-cell>
          <table:table-cell table:style-name="ce179" table:formula="of:=[.X20]+[.AB20]+[.AE20]+[.AH20]" office:value-type="currency" office:currency="EUR" office:value="463.48" calcext:value-type="currency">
            <text:p>463,48 €</text:p>
          </table:table-cell>
          <table:table-cell table:style-name="ce179" office:value-type="currency" office:currency="EUR" office:value="423.46" calcext:value-type="currency">
            <text:p>423,46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0]" office:value-type="currency" office:currency="EUR" office:value="-102.163419732135" calcext:value-type="currency">
            <text:p>-102,16 €</text:p>
          </table:table-cell>
          <table:table-cell table:style-name="ce179" table:formula="of:=ABS([.AU20])" office:value-type="currency" office:currency="EUR" office:value="102.163419732135" calcext:value-type="currency">
            <text:p>102,16 €</text:p>
          </table:table-cell>
          <table:table-cell table:style-name="ce186" table:formula="of:=IF([.AX20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20]" office:value-type="currency" office:currency="EUR" office:value="116.85" calcext:value-type="currency">
            <text:p>116,85 €</text:p>
          </table:table-cell>
          <table:table-cell table:style-name="ce179" table:formula="of:=ABS([.AX20])" office:value-type="currency" office:currency="EUR" office:value="116.85" calcext:value-type="currency">
            <text:p>116,85 €</text:p>
          </table:table-cell>
          <table:table-cell table:style-name="ce186" table:formula="of:=IF([.BA20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20]+[.AX20]" office:value-type="currency" office:currency="EUR" office:value="14.6865802678656" calcext:value-type="currency">
            <text:p>14,69 €</text:p>
          </table:table-cell>
          <table:table-cell table:style-name="ce179" table:formula="of:=ABS([.BA20])" office:value-type="currency" office:currency="EUR" office:value="14.6865802678656" calcext:value-type="currency">
            <text:p>14,69 €</text:p>
          </table:table-cell>
          <table:table-cell table:style-name="ce147" table:formula="of:=IF([.BA20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0]/[.$BH20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0]/[.$BH20]" office:value-type="percentage" office:value="0.157798499192604" calcext:value-type="percentage">
            <text:p>15,78 %</text:p>
          </table:table-cell>
          <table:table-cell table:style-name="ce190" table:formula="of:=[.BD20]+[.BF20]" office:value-type="float" office:value="2526.64" calcext:value-type="float">
            <text:p>2526,64 m²</text:p>
          </table:table-cell>
          <table:table-cell table:style-name="ce194" table:formula="of:=[.BH20]/[.$BH20]" office:value-type="percentage" office:value="1" calcext:value-type="percentage">
            <text:p>100,00 %</text:p>
          </table:table-cell>
          <table:table-cell table:style-name="ce201" office:value-type="float" office:value="75.6" calcext:value-type="float">
            <text:p>75,60 m²</text:p>
          </table:table-cell>
          <table:table-cell table:style-name="ce208" table:formula="of:=COUNTIF([.M$2:.M20];[.M20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0]*[.BE20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0]*[.$BJ20]/[.$BH20]*[.S20]/BKgTage" office:value-type="currency" office:currency="EUR" office:value="171.315397523984" calcext:value-type="currency">
            <text:p>171,32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0]*[.$BJ20]/[.$BH20]*[.S20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0]*[.$BJ20]/[.$BH20]*[.S20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0]*[.$BJ20]/[.$BH20]*[.S20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0]*[.$BJ20]/[.$BH20]*[.S20]/BKgTage" office:value-type="currency" office:currency="EUR" office:value="40.0572523192857" calcext:value-type="currency">
            <text:p>40,06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0]*[.$BJ20]/[.$BH20]*[.S20]/BKgTage" office:value-type="currency" office:currency="EUR" office:value="35.1884811449197" calcext:value-type="currency">
            <text:p>35,19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0]*[.$BJ20]/[.$BH20]*[.S20]/BKgTage" office:value-type="currency" office:currency="EUR" office:value="179.382740714942" calcext:value-type="currency">
            <text:p>179,38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0]*[.$BJ20]/[.$BH20]*[.S20]/BKgTage" office:value-type="currency" office:currency="EUR" office:value="22.8328372858816" calcext:value-type="currency">
            <text:p>22,83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0]*[.$BJ20]/[.$BH20]*[.S20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0]*[.$BJ20]/[.$BH20]*[.S20]/BKgTage" office:value-type="currency" office:currency="EUR" office:value="19.5684387170313" calcext:value-type="currency">
            <text:p>19,57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0]*[.$BJ20]/[.$BH20]*[.S20]/BKgTage" office:value-type="currency" office:currency="EUR" office:value="149.987295380426" calcext:value-type="currency">
            <text:p>149,99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0]*[.$BJ20]/[.$BH20]*[.S20]/BKgTage" office:value-type="currency" office:currency="EUR" office:value="150.167121552734" calcext:value-type="currency">
            <text:p>150,17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0]*[.$BJ20]/[.$BH20]*[.S20]/BKgTage" office:value-type="currency" office:currency="EUR" office:value="91.8633473704208" calcext:value-type="currency">
            <text:p>91,86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0]*[.$BJ20]/[.$BH20]*[.S20]/BKgTage" office:value-type="currency" office:currency="EUR" office:value="2.5570623436659" calcext:value-type="currency">
            <text:p>2,56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0]*[.$BJ20]/[.$BH20]*[.S20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0]*[.$BJ20]/[.$BH20]*[.S20]/BKgTage" office:value-type="currency" office:currency="EUR" office:value="31.4351708197448" calcext:value-type="currency">
            <text:p>31,44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0]*[.$BJ20]/[.$BH20]*[.S20]/BKgTage" office:value-type="currency" office:currency="EUR" office:value="52.3566443973023" calcext:value-type="currency">
            <text:p>52,36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0]*[.$BJ20]/[.$BH20]*[.S20]/BKgTage" office:value-type="currency" office:currency="EUR" office:value="12.2039435772409" calcext:value-type="currency">
            <text:p>12,20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0]*[.$BJ20]/[.$BH20]*[.S20]/BKgTage" office:value-type="currency" office:currency="EUR" office:value="19.853886584555" calcext:value-type="currency">
            <text:p>19,85 €</text:p>
          </table:table-cell>
          <table:table-cell table:style-name="ce213" table:formula="of:=[.DA20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0]*[.DA20]*12*[.S20]/BKgTage" office:value-type="currency" office:currency="EUR" office:value="164.28" calcext:value-type="currency">
            <text:p>164,28 €</text:p>
          </table:table-cell>
          <table:table-cell table:style-name="ce227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0]*[.DF20]" office:value-type="currency" office:currency="EUR" office:value="32.5938" calcext:value-type="currency">
            <text:p>32,59 €</text:p>
          </table:table-cell>
          <table:table-cell table:style-name="ce241" table:formula="of:=[.DG20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0]*[.$BJ20]/[.$BH20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0]+[.BQ20]+[.BS20]+[.BU20]+[.BW20]+[.BY20]+[.CA20]+[.CC20]+[.CE20]+[.CG20]+[.CI20]+[.CK20]+[.CM20]+[.CO20]+[.CQ20]+[.CS20]+[.CU20]+[.CW20]+[.CY20]+[.DC20]+[.DH20]+[.DJ20]" office:value-type="currency" office:currency="EUR" office:value="1175.64341973213" calcext:value-type="currency">
            <text:p>1.175,64 €</text:p>
          </table:table-cell>
          <table:table-cell table:style-name="ce245" table:formula="of:=BKSumant/Wfl/12*BKgTage/[.S20]" office:value-type="currency" office:currency="EUR" office:value="1.29590324044547" calcext:value-type="currency">
            <text:p>1,2959 €</text:p>
          </table:table-cell>
          <table:table-cell table:style-name="ce213" table:formula="of:=BKSWohnQM*Wfl" office:value-type="currency" office:currency="EUR" office:value="97.9702849776779" calcext:value-type="currency">
            <text:p>97,97 €</text:p>
          </table:table-cell>
          <table:table-cell table:style-name="ce213" table:formula="of:=[.DN20]*[.S20]*12/BKgTage" office:value-type="currency" office:currency="EUR" office:value="1175.64341973213" calcext:value-type="currency">
            <text:p>1.175,64 €</text:p>
          </table:table-cell>
          <table:table-cell table:style-name="ce174" office:value-type="currency" office:currency="EUR" office:value="1073.48" calcext:value-type="currency">
            <text:p>1.073,48 €</text:p>
          </table:table-cell>
          <table:table-cell table:style-name="ce213" table:formula="of:=IF([.DS20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0])" office:value-type="currency" office:currency="EUR" office:value="102.163419732135" calcext:value-type="currency">
            <text:p>102,16 €</text:p>
          </table:table-cell>
          <table:table-cell table:style-name="ce213" table:formula="of:=[.DP20]-[.DO20]" office:value-type="currency" office:currency="EUR" office:value="-102.163419732135" calcext:value-type="currency">
            <text:p>-102,16 €</text:p>
          </table:table-cell>
          <table:table-cell table:style-name="ce213" table:formula="of:=[.DN20]*0.05" office:value-type="currency" office:currency="EUR" office:value="4.89851424888389" calcext:value-type="currency">
            <text:p>4,90 €</text:p>
          </table:table-cell>
          <table:table-cell table:style-name="ce213" table:formula="of:=[.DN20]+[.DT20]" office:value-type="currency" office:currency="EUR" office:value="102.868799226562" calcext:value-type="currency">
            <text:p>102,87 €</text:p>
          </table:table-cell>
          <table:table-cell table:style-name="ce174" office:value-type="currency" office:currency="EUR" office:value="764.74" calcext:value-type="currency">
            <text:p>764,74 €</text:p>
          </table:table-cell>
          <table:table-cell table:style-name="ce174" office:value-type="currency" office:currency="EUR" office:value="376.4" calcext:value-type="currency">
            <text:p>376,40 €</text:p>
          </table:table-cell>
          <table:table-cell table:style-name="ce174" office:value-type="currency" office:currency="EUR" office:value="321.89" calcext:value-type="currency">
            <text:p>321,89 €</text:p>
          </table:table-cell>
          <table:table-cell table:style-name="ce174" office:value-type="currency" office:currency="EUR" office:value="162.38" calcext:value-type="currency">
            <text:p>162,38 €</text:p>
          </table:table-cell>
          <table:table-cell table:style-name="ce174"/>
          <table:table-cell table:style-name="ce213" table:formula="of:=[.DV20]+[.DW20]" office:value-type="currency" office:currency="EUR" office:value="1141.14" calcext:value-type="currency">
            <text:p>1.141,14 €</text:p>
          </table:table-cell>
          <table:table-cell table:style-name="ce218" table:formula="of:=[.DX20]+[.DY20]+[.DZ20]+[.EE20]" office:value-type="currency" office:currency="EUR" office:value="541.24" calcext:value-type="currency">
            <text:p>541,24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6.97" calcext:value-type="currency">
            <text:p>56,97 €</text:p>
          </table:table-cell>
          <table:table-cell table:style-name="ce213" table:formula="of:=[.EA20]+[.EB20]" office:value-type="currency" office:currency="EUR" office:value="1682.38" calcext:value-type="currency">
            <text:p>1.682,38 €</text:p>
          </table:table-cell>
          <table:table-cell table:style-name="ce174" office:value-type="currency" office:currency="EUR" office:value="1799.23" calcext:value-type="currency">
            <text:p>1.799,23 €</text:p>
          </table:table-cell>
          <table:table-cell table:style-name="ce213" table:formula="of:=IF([.EJ20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20])" office:value-type="currency" office:currency="EUR" office:value="116.85" calcext:value-type="currency">
            <text:p>116,85 €</text:p>
          </table:table-cell>
          <table:table-cell table:style-name="ce213" table:formula="of:=[.EG20]-[.EF20]" office:value-type="currency" office:currency="EUR" office:value="116.85" calcext:value-type="currency">
            <text:p>116,85 €</text:p>
          </table:table-cell>
          <table:table-cell table:style-name="ce213" table:formula="of:=([.EB20]+[.EE20])/12*HKgTage/[.V20]" office:value-type="currency" office:currency="EUR" office:value="49.8508333333333" calcext:value-type="currency">
            <text:p>49,85 €</text:p>
          </table:table-cell>
          <table:table-cell table:style-name="ce213" table:formula="of:=[.EK20]*0.07" office:value-type="currency" office:currency="EUR" office:value="3.48955833333333" calcext:value-type="currency">
            <text:p>3,49 €</text:p>
          </table:table-cell>
          <table:table-cell table:style-name="ce213" table:formula="of:=[.EK20]+[.EL20]" office:value-type="currency" office:currency="EUR" office:value="53.3403916666667" calcext:value-type="currency">
            <text:p>53,34 €</text:p>
          </table:table-cell>
          <table:table-cell table:style-name="ce213" table:formula="of:=([.DV20]+[.DW20])*[.V20]/HKgTage/12" office:value-type="currency" office:currency="EUR" office:value="95.095" calcext:value-type="currency">
            <text:p>95,10 €</text:p>
          </table:table-cell>
          <table:table-cell table:style-name="ce213" table:formula="of:=IF([.AN20]&lt;0;[.EN20]-[.AN20]/1.07;[.EN20])" office:value-type="currency" office:currency="EUR" office:value="95.095" calcext:value-type="currency">
            <text:p>95,10 €</text:p>
          </table:table-cell>
          <table:table-cell table:style-name="ce213" table:formula="of:=[.EN20]*0.07" office:value-type="currency" office:currency="EUR" office:value="6.65665" calcext:value-type="currency">
            <text:p>6,66 €</text:p>
          </table:table-cell>
          <table:table-cell table:style-name="ce213" table:formula="of:=[.EO20]*0.07" office:value-type="currency" office:currency="EUR" office:value="6.65665" calcext:value-type="currency">
            <text:p>6,66 €</text:p>
          </table:table-cell>
          <table:table-cell table:style-name="ce253" table:formula="of:=[.EN20]+[.EP20]" office:value-type="currency" office:currency="EUR" office:value="101.75165" calcext:value-type="currency">
            <text:p>101,75 €</text:p>
          </table:table-cell>
          <table:table-cell table:style-name="ce213" table:formula="of:=[.EO20]+[.EQ20]" office:value-type="currency" office:currency="EUR" office:value="101.75165" calcext:value-type="currency">
            <text:p>101,75 €</text:p>
          </table:table-cell>
          <table:table-cell table:style-name="ce255" table:formula="of:=SUM([.DV20:.EE20])" office:value-type="currency" office:currency="EUR" office:value="3364.76" calcext:value-type="currency">
            <text:p>3.364,76 €</text:p>
          </table:table-cell>
          <table:table-cell table:style-name="ce259" table:formula="of:=ROUND([.S20]/30;0)*13.5+[.DP20]" office:value-type="currency" office:currency="EUR" office:value="1235.48" calcext:value-type="currency">
            <text:p>1.235,48 €</text:p>
          </table:table-cell>
          <table:table-cell table:style-name="ce262" table:formula="of:=[.V20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1]&amp;&quot;_BK-Abrg-2020_&quot;&amp;[.D21]" office:value-type="string" office:string-value="2021-05-13_201M06001_BK-Abrg-2020_Sorglos" calcext:value-type="string">
            <text:p>2021-05-13_201M06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string" calcext:value-type="string">
            <text:p>24a / neu 6</text:p>
          </table:table-cell>
          <table:table-cell table:style-name="ce156" office:value-type="string" calcext:value-type="string">
            <text:p>201M06001</text:p>
          </table:table-cell>
          <table:table-cell table:style-name="ce156" office:value-type="string" calcext:value-type="string">
            <text:p>F60-0L</text:p>
          </table:table-cell>
          <table:table-cell table:style-name="ce147" office:value-type="string" calcext:value-type="string">
            <text:p>E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1]&amp;&quot;, sehr geehrter Herr &quot;&amp;[.F21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115.36" calcext:value-type="currency">
            <text:p>115,36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number-columns-repeated="2" table:style-name="ce174" office:value-type="currency" office:currency="EUR" office:value="115.36" calcext:value-type="currency">
            <text:p>115,36 €</text:p>
          </table:table-cell>
          <table:table-cell table:style-name="ce174" office:value-type="currency" office:currency="EUR" office:value="64.82" calcext:value-type="currency">
            <text:p>64,82 €</text:p>
          </table:table-cell>
          <table:table-cell table:style-name="ce179" table:formula="of:=[.AD21]-[.AB21]" office:value-type="currency" office:currency="EUR" office:value="0.439599394927654" calcext:value-type="currency">
            <text:p>0,44 €</text:p>
          </table:table-cell>
          <table:table-cell table:style-name="ce179" table:formula="of:=BkantMSum" office:value-type="currency" office:currency="EUR" office:value="65.2595993949277" calcext:value-type="currency">
            <text:p>65,26 €</text:p>
          </table:table-cell>
          <table:table-cell table:style-name="ce174" office:value-type="currency" office:currency="EUR" office:value="14.2" calcext:value-type="currency">
            <text:p>14,20 €</text:p>
          </table:table-cell>
          <table:table-cell table:style-name="ce179" table:formula="of:=[.AG21]-[.AE21]" office:value-type="currency" office:currency="EUR" office:value="3.48977500000001" calcext:value-type="currency">
            <text:p>3,49 €</text:p>
          </table:table-cell>
          <table:table-cell table:style-name="ce179" table:formula="of:=KWVorS" office:value-type="currency" office:currency="EUR" office:value="17.689775" calcext:value-type="currency">
            <text:p>17,69 €</text:p>
          </table:table-cell>
          <table:table-cell table:style-name="ce174" office:value-type="currency" office:currency="EUR" office:value="49.98" calcext:value-type="currency">
            <text:p>49,98 €</text:p>
          </table:table-cell>
          <table:table-cell table:style-name="ce179" table:formula="of:=[.AK21]-[.AH21]" office:value-type="currency" office:currency="EUR" office:value="-6.25801666666666" calcext:value-type="currency">
            <text:p>-6,26 €</text:p>
          </table:table-cell>
          <table:table-cell table:style-name="ce179" table:formula="of:=[.AL21]-[.AH21]" office:value-type="currency" office:currency="EUR" office:value="-3.92937439492768" calcext:value-type="currency">
            <text:p>-3,93 €</text:p>
          </table:table-cell>
          <table:table-cell table:style-name="ce179" table:formula="of:=[.ER21]" office:value-type="currency" office:currency="EUR" office:value="43.7219833333333" calcext:value-type="currency">
            <text:p>43,72 €</text:p>
          </table:table-cell>
          <table:table-cell table:style-name="ce179" table:formula="of:=HWWVorS" office:value-type="currency" office:currency="EUR" office:value="46.0506256050723" calcext:value-type="currency">
            <text:p>46,05 €</text:p>
          </table:table-cell>
          <table:table-cell table:style-name="ce179" table:formula="of:=NKMalt+BKValt+KWValt+HWWValt" office:value-type="currency" office:currency="EUR" office:value="244.36" calcext:value-type="currency">
            <text:p>244,36 €</text:p>
          </table:table-cell>
          <table:table-cell table:style-name="ce179" table:formula="of:=GMneuInt-GMalt" office:value-type="currency" office:currency="EUR" office:value="-2.32864227173897" calcext:value-type="currency">
            <text:p>-2,33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242.031357728261" calcext:value-type="currency">
            <text:p>242,03 €</text:p>
          </table:table-cell>
          <table:table-cell table:style-name="ce179" table:formula="of:=NKMneu+BKVneu+KWVneu+HWWVneu" office:value-type="currency" office:currency="EUR" office:value="244.36" calcext:value-type="currency">
            <text:p>244,36 €</text:p>
          </table:table-cell>
          <table:table-cell table:style-name="ce179" table:formula="of:=[.X21]+[.AB21]+[.AE21]+[.AH21]" office:value-type="currency" office:currency="EUR" office:value="244.36" calcext:value-type="currency">
            <text:p>244,36 €</text:p>
          </table:table-cell>
          <table:table-cell table:style-name="ce179" office:value-type="currency" office:currency="EUR" office:value="242.82" calcext:value-type="currency">
            <text:p>242,82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1]" office:value-type="currency" office:currency="EUR" office:value="-85.1039930848875" calcext:value-type="currency">
            <text:p>-85,10 €</text:p>
          </table:table-cell>
          <table:table-cell table:style-name="ce179" table:formula="of:=ABS([.AU21])" office:value-type="currency" office:currency="EUR" office:value="85.1039930848875" calcext:value-type="currency">
            <text:p>85,10 €</text:p>
          </table:table-cell>
          <table:table-cell table:style-name="ce186" table:formula="of:=IF([.AX21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21]" office:value-type="currency" office:currency="EUR" office:value="187.8" calcext:value-type="currency">
            <text:p>187,80 €</text:p>
          </table:table-cell>
          <table:table-cell table:style-name="ce179" table:formula="of:=ABS([.AX21])" office:value-type="currency" office:currency="EUR" office:value="187.8" calcext:value-type="currency">
            <text:p>187,80 €</text:p>
          </table:table-cell>
          <table:table-cell table:style-name="ce186" table:formula="of:=IF([.BA21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21]+[.AX21]" office:value-type="currency" office:currency="EUR" office:value="102.696006915113" calcext:value-type="currency">
            <text:p>102,70 €</text:p>
          </table:table-cell>
          <table:table-cell table:style-name="ce179" table:formula="of:=ABS([.BA21])" office:value-type="currency" office:currency="EUR" office:value="102.696006915113" calcext:value-type="currency">
            <text:p>102,70 €</text:p>
          </table:table-cell>
          <table:table-cell table:style-name="ce147" table:formula="of:=IF([.BA21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1]/[.$BH21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1]/[.$BH21]" office:value-type="percentage" office:value="0.157798499192604" calcext:value-type="percentage">
            <text:p>15,78 %</text:p>
          </table:table-cell>
          <table:table-cell table:style-name="ce190" table:formula="of:=[.BD21]+[.BF21]" office:value-type="float" office:value="2526.64" calcext:value-type="float">
            <text:p>2526,64 m²</text:p>
          </table:table-cell>
          <table:table-cell table:style-name="ce194" table:formula="of:=[.BH21]/[.$BH21]" office:value-type="percentage" office:value="1" calcext:value-type="percentage">
            <text:p>100,00 %</text:p>
          </table:table-cell>
          <table:table-cell table:style-name="ce201" office:value-type="float" office:value="43.24" calcext:value-type="float">
            <text:p>43,24 m²</text:p>
          </table:table-cell>
          <table:table-cell table:style-name="ce208" table:formula="of:=COUNTIF([.M$2:.M21];[.M21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1]*[.BE21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1]*[.$BJ21]/[.$BH21]*[.S21]/BKgTage" office:value-type="currency" office:currency="EUR" office:value="97.9851559383213" calcext:value-type="currency">
            <text:p>97,99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1]*[.$BJ21]/[.$BH21]*[.S21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1]*[.$BJ21]/[.$BH21]*[.S21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1]*[.$BJ21]/[.$BH21]*[.S21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1]*[.$BJ21]/[.$BH21]*[.S21]/BKgTage" office:value-type="currency" office:currency="EUR" office:value="22.9110527815597" calcext:value-type="currency">
            <text:p>22,91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1]*[.$BJ21]/[.$BH21]*[.S21]/BKgTage" office:value-type="currency" office:currency="EUR" office:value="20.1263217553747" calcext:value-type="currency">
            <text:p>20,13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1]*[.$BJ21]/[.$BH21]*[.S21]/BKgTage" office:value-type="currency" office:currency="EUR" office:value="102.599334768705" calcext:value-type="currency">
            <text:p>102,60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1]*[.$BJ21]/[.$BH21]*[.S21]/BKgTage" office:value-type="currency" office:currency="EUR" office:value="13.0594164582212" calcext:value-type="currency">
            <text:p>13,06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1]*[.$BJ21]/[.$BH21]*[.S21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1]*[.$BJ21]/[.$BH21]*[.S21]/BKgTage" office:value-type="currency" office:currency="EUR" office:value="11.1923186524396" calcext:value-type="currency">
            <text:p>11,19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1]*[.$BJ21]/[.$BH21]*[.S21]/BKgTage" office:value-type="currency" office:currency="EUR" office:value="85.7863842890162" calcext:value-type="currency">
            <text:p>85,79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1]*[.$BJ21]/[.$BH21]*[.S21]/BKgTage" office:value-type="currency" office:currency="EUR" office:value="85.8892372478865" calcext:value-type="currency">
            <text:p>85,89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1]*[.$BJ21]/[.$BH21]*[.S21]/BKgTage" office:value-type="currency" office:currency="EUR" office:value="52.5419463002248" calcext:value-type="currency">
            <text:p>52,54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1]*[.$BJ21]/[.$BH21]*[.S21]/BKgTage" office:value-type="currency" office:currency="EUR" office:value="1.46253142513377" calcext:value-type="currency">
            <text:p>1,46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1]*[.$BJ21]/[.$BH21]*[.S21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1]*[.$BJ21]/[.$BH21]*[.S21]/BKgTage" office:value-type="currency" office:currency="EUR" office:value="17.979587119653" calcext:value-type="currency">
            <text:p>17,98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1]*[.$BJ21]/[.$BH21]*[.S21]/BKgTage" office:value-type="currency" office:currency="EUR" office:value="29.9457844409967" calcext:value-type="currency">
            <text:p>29,95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1]*[.$BJ21]/[.$BH21]*[.S21]/BKgTage" office:value-type="currency" office:currency="EUR" office:value="6.9801391571415" calcext:value-type="currency">
            <text:p>6,98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1]*[.$BJ21]/[.$BH21]*[.S21]/BKgTage" office:value-type="currency" office:currency="EUR" office:value="11.3555827502137" calcext:value-type="currency">
            <text:p>11,36 €</text:p>
          </table:table-cell>
          <table:table-cell table:style-name="ce213" table:formula="of:=[.DA21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1]*[.DA21]*12*[.S21]/BKgTage" office:value-type="currency" office:currency="EUR" office:value="164.28" calcext:value-type="currency">
            <text:p>164,28 €</text:p>
          </table:table-cell>
          <table:table-cell table:style-name="ce229" office:value-type="float" office:value="2" calcext:value-type="float">
            <text:p>2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1]*[.DF21]" office:value-type="currency" office:currency="EUR" office:value="21.7292" calcext:value-type="currency">
            <text:p>21,73 €</text:p>
          </table:table-cell>
          <table:table-cell table:style-name="ce241" table:formula="of:=[.DG21]*(BKTage/BKgTage)" office:value-type="currency" office:currency="EUR" office:value="21.7292" calcext:value-type="currency">
            <text:p>21,73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1]*[.$BJ21]/[.$BH21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1]+[.BQ21]+[.BS21]+[.BU21]+[.BW21]+[.BY21]+[.CA21]+[.CC21]+[.CE21]+[.CG21]+[.CI21]+[.CK21]+[.CM21]+[.CO21]+[.CQ21]+[.CS21]+[.CU21]+[.CW21]+[.CY21]+[.DC21]+[.DH21]+[.DJ21]" office:value-type="currency" office:currency="EUR" office:value="745.823993084887" calcext:value-type="currency">
            <text:p>745,82 €</text:p>
          </table:table-cell>
          <table:table-cell table:style-name="ce245" table:formula="of:=BKSumant/Wfl/12*BKgTage/[.S21]" office:value-type="currency" office:currency="EUR" office:value="1.43737278963322" calcext:value-type="currency">
            <text:p>1,4374 €</text:p>
          </table:table-cell>
          <table:table-cell table:style-name="ce213" table:formula="of:=BKSWohnQM*Wfl" office:value-type="currency" office:currency="EUR" office:value="62.1519994237406" calcext:value-type="currency">
            <text:p>62,15 €</text:p>
          </table:table-cell>
          <table:table-cell table:style-name="ce213" table:formula="of:=[.DN21]*[.S21]*12/BKgTage" office:value-type="currency" office:currency="EUR" office:value="745.823993084888" calcext:value-type="currency">
            <text:p>745,82 €</text:p>
          </table:table-cell>
          <table:table-cell table:style-name="ce174" office:value-type="currency" office:currency="EUR" office:value="660.72" calcext:value-type="currency">
            <text:p>660,72 €</text:p>
          </table:table-cell>
          <table:table-cell table:style-name="ce213" table:formula="of:=IF([.DS21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1])" office:value-type="currency" office:currency="EUR" office:value="85.1039930848875" calcext:value-type="currency">
            <text:p>85,10 €</text:p>
          </table:table-cell>
          <table:table-cell table:style-name="ce213" table:formula="of:=[.DP21]-[.DO21]" office:value-type="currency" office:currency="EUR" office:value="-85.1039930848875" calcext:value-type="currency">
            <text:p>-85,10 €</text:p>
          </table:table-cell>
          <table:table-cell table:style-name="ce213" table:formula="of:=[.DN21]*0.05" office:value-type="currency" office:currency="EUR" office:value="3.10759997118703" calcext:value-type="currency">
            <text:p>3,11 €</text:p>
          </table:table-cell>
          <table:table-cell table:style-name="ce213" table:formula="of:=[.DN21]+[.DT21]" office:value-type="currency" office:currency="EUR" office:value="65.2595993949277" calcext:value-type="currency">
            <text:p>65,26 €</text:p>
          </table:table-cell>
          <table:table-cell table:style-name="ce174" office:value-type="currency" office:currency="EUR" office:value="377.03" calcext:value-type="currency">
            <text:p>377,03 €</text:p>
          </table:table-cell>
          <table:table-cell table:style-name="ce174" office:value-type="currency" office:currency="EUR" office:value="113.31" calcext:value-type="currency">
            <text:p>113,31 €</text:p>
          </table:table-cell>
          <table:table-cell table:style-name="ce174" office:value-type="currency" office:currency="EUR" office:value="109.47" calcext:value-type="currency">
            <text:p>109,47 €</text:p>
          </table:table-cell>
          <table:table-cell table:style-name="ce174" office:value-type="currency" office:currency="EUR" office:value="36.08" calcext:value-type="currency">
            <text:p>36,08 €</text:p>
          </table:table-cell>
          <table:table-cell table:style-name="ce174"/>
          <table:table-cell table:style-name="ce213" table:formula="of:=[.DV21]+[.DW21]" office:value-type="currency" office:currency="EUR" office:value="490.34" calcext:value-type="currency">
            <text:p>490,34 €</text:p>
          </table:table-cell>
          <table:table-cell table:style-name="ce218" table:formula="of:=[.DX21]+[.DY21]+[.DZ21]+[.EE21]" office:value-type="currency" office:currency="EUR" office:value="171.97" calcext:value-type="currency">
            <text:p>171,97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21]+[.EB21]" office:value-type="currency" office:currency="EUR" office:value="662.31" calcext:value-type="currency">
            <text:p>662,31 €</text:p>
          </table:table-cell>
          <table:table-cell table:style-name="ce174" office:value-type="currency" office:currency="EUR" office:value="850.11" calcext:value-type="currency">
            <text:p>850,11 €</text:p>
          </table:table-cell>
          <table:table-cell table:style-name="ce213" table:formula="of:=IF([.EJ21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21])" office:value-type="currency" office:currency="EUR" office:value="187.8" calcext:value-type="currency">
            <text:p>187,80 €</text:p>
          </table:table-cell>
          <table:table-cell table:style-name="ce213" table:formula="of:=[.EG21]-[.EF21]" office:value-type="currency" office:currency="EUR" office:value="187.8" calcext:value-type="currency">
            <text:p>187,80 €</text:p>
          </table:table-cell>
          <table:table-cell table:style-name="ce213" table:formula="of:=([.EB21]+[.EE21])/12*HKgTage/[.V21]" office:value-type="currency" office:currency="EUR" office:value="16.5325" calcext:value-type="currency">
            <text:p>16,53 €</text:p>
          </table:table-cell>
          <table:table-cell table:style-name="ce213" table:formula="of:=[.EK21]*0.07" office:value-type="currency" office:currency="EUR" office:value="1.157275" calcext:value-type="currency">
            <text:p>1,16 €</text:p>
          </table:table-cell>
          <table:table-cell table:style-name="ce213" table:formula="of:=[.EK21]+[.EL21]" office:value-type="currency" office:currency="EUR" office:value="17.689775" calcext:value-type="currency">
            <text:p>17,69 €</text:p>
          </table:table-cell>
          <table:table-cell table:style-name="ce213" table:formula="of:=([.DV21]+[.DW21])*[.V21]/HKgTage/12" office:value-type="currency" office:currency="EUR" office:value="40.8616666666667" calcext:value-type="currency">
            <text:p>40,86 €</text:p>
          </table:table-cell>
          <table:table-cell table:style-name="ce213" table:formula="of:=IF([.AN21]&lt;0;[.EN21]-[.AN21]/1.07;[.EN21])" office:value-type="currency" office:currency="EUR" office:value="43.0379678552078" calcext:value-type="currency">
            <text:p>43,04 €</text:p>
          </table:table-cell>
          <table:table-cell table:style-name="ce213" table:formula="of:=[.EN21]*0.07" office:value-type="currency" office:currency="EUR" office:value="2.86031666666667" calcext:value-type="currency">
            <text:p>2,86 €</text:p>
          </table:table-cell>
          <table:table-cell table:style-name="ce213" table:formula="of:=[.EO21]*0.07" office:value-type="currency" office:currency="EUR" office:value="3.01265774986454" calcext:value-type="currency">
            <text:p>3,01 €</text:p>
          </table:table-cell>
          <table:table-cell table:style-name="ce253" table:formula="of:=[.EN21]+[.EP21]" office:value-type="currency" office:currency="EUR" office:value="43.7219833333333" calcext:value-type="currency">
            <text:p>43,72 €</text:p>
          </table:table-cell>
          <table:table-cell table:style-name="ce213" table:formula="of:=[.EO21]+[.EQ21]" office:value-type="currency" office:currency="EUR" office:value="46.0506256050723" calcext:value-type="currency">
            <text:p>46,05 €</text:p>
          </table:table-cell>
          <table:table-cell table:style-name="ce255" table:formula="of:=SUM([.DV21:.EE21])" office:value-type="currency" office:currency="EUR" office:value="1324.62" calcext:value-type="currency">
            <text:p>1.324,62 €</text:p>
          </table:table-cell>
          <table:table-cell table:style-name="ce259" table:formula="of:=ROUND([.S21]/30;0)*13.5+[.DP21]" office:value-type="currency" office:currency="EUR" office:value="822.72" calcext:value-type="currency">
            <text:p>822,72 €</text:p>
          </table:table-cell>
          <table:table-cell table:style-name="ce262" table:formula="of:=[.V21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2]&amp;&quot;_BK-Abrg-2020_&quot;&amp;[.D22]" office:value-type="string" office:string-value="2021-05-13_201M26002_BK-Abrg-2020_Sorglos" calcext:value-type="string">
            <text:p>2021-05-13_201M26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26" calcext:value-type="float">
            <text:p>26</text:p>
          </table:table-cell>
          <table:table-cell table:style-name="ce156" office:value-type="string" calcext:value-type="string">
            <text:p>201M26002</text:p>
          </table:table-cell>
          <table:table-cell table:style-name="ce156" office:value-type="string" calcext:value-type="string">
            <text:p>F60-1R</text:p>
          </table:table-cell>
          <table:table-cell table:style-name="ce147" office:value-type="string" calcext:value-type="string">
            <text:p>1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2]&amp;&quot;, sehr geehrter Herr &quot;&amp;[.F22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5" office:value-type="currency" office:currency="EUR" office:value="366.33" calcext:value-type="currency">
            <text:p>366,33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366.33" calcext:value-type="currency">
            <text:p>366,33 €</text:p>
          </table:table-cell>
          <table:table-cell table:style-name="ce174" office:value-type="currency" office:currency="EUR" office:value="327.08" calcext:value-type="currency">
            <text:p>327,08 €</text:p>
          </table:table-cell>
          <table:table-cell table:style-name="ce174" office:value-type="currency" office:currency="EUR" office:value="72.89" calcext:value-type="currency">
            <text:p>72,89 €</text:p>
          </table:table-cell>
          <table:table-cell table:style-name="ce179" table:formula="of:=[.AD22]-[.AB22]" office:value-type="currency" office:currency="EUR" office:value="0.411800297153533" calcext:value-type="currency">
            <text:p>0,41 €</text:p>
          </table:table-cell>
          <table:table-cell table:style-name="ce179" table:formula="of:=BkantMSum" office:value-type="currency" office:currency="EUR" office:value="73.3018002971535" calcext:value-type="currency">
            <text:p>73,30 €</text:p>
          </table:table-cell>
          <table:table-cell table:style-name="ce174" office:value-type="currency" office:currency="EUR" office:value="21.05" calcext:value-type="currency">
            <text:p>21,05 €</text:p>
          </table:table-cell>
          <table:table-cell table:style-name="ce179" table:formula="of:=[.AG22]-[.AE22]" office:value-type="currency" office:currency="EUR" office:value="12.56405" calcext:value-type="currency">
            <text:p>12,56 €</text:p>
          </table:table-cell>
          <table:table-cell table:style-name="ce179" table:formula="of:=KWVorS" office:value-type="currency" office:currency="EUR" office:value="33.61405" calcext:value-type="currency">
            <text:p>33,61 €</text:p>
          </table:table-cell>
          <table:table-cell table:style-name="ce174" office:value-type="currency" office:currency="EUR" office:value="45.65" calcext:value-type="currency">
            <text:p>45,65 €</text:p>
          </table:table-cell>
          <table:table-cell table:style-name="ce179" table:formula="of:=[.AK22]-[.AH22]" office:value-type="currency" office:currency="EUR" office:value="9.41309166666667" calcext:value-type="currency">
            <text:p>9,41 €</text:p>
          </table:table-cell>
          <table:table-cell table:style-name="ce179" table:formula="of:=[.AL22]-[.AH22]" office:value-type="currency" office:currency="EUR" office:value="9.41309166666667" calcext:value-type="currency">
            <text:p>9,41 €</text:p>
          </table:table-cell>
          <table:table-cell table:style-name="ce179" table:formula="of:=[.ER22]" office:value-type="currency" office:currency="EUR" office:value="55.0630916666667" calcext:value-type="currency">
            <text:p>55,06 €</text:p>
          </table:table-cell>
          <table:table-cell table:style-name="ce179" table:formula="of:=HWWVorS" office:value-type="currency" office:currency="EUR" office:value="55.0630916666667" calcext:value-type="currency">
            <text:p>55,06 €</text:p>
          </table:table-cell>
          <table:table-cell table:style-name="ce179" table:formula="of:=NKMalt+BKValt+KWValt+HWWValt" office:value-type="currency" office:currency="EUR" office:value="505.92" calcext:value-type="currency">
            <text:p>505,92 €</text:p>
          </table:table-cell>
          <table:table-cell table:style-name="ce179" table:formula="of:=GMneuInt-GMalt" office:value-type="currency" office:currency="EUR" office:value="22.3889419638202" calcext:value-type="currency">
            <text:p>22,39 €</text:p>
          </table:table-cell>
          <table:table-cell table:style-name="ce179" table:formula="of:=GMneu-GMalt" office:value-type="currency" office:currency="EUR" office:value="22.3889419638202" calcext:value-type="currency">
            <text:p>22,39 €</text:p>
          </table:table-cell>
          <table:table-cell table:style-name="ce179" table:formula="of:=NKMneu+BKVneu+KWVneu+HWWVneuInt" office:value-type="currency" office:currency="EUR" office:value="528.30894196382" calcext:value-type="currency">
            <text:p>528,31 €</text:p>
          </table:table-cell>
          <table:table-cell table:style-name="ce179" table:formula="of:=NKMneu+BKVneu+KWVneu+HWWVneu" office:value-type="currency" office:currency="EUR" office:value="528.30894196382" calcext:value-type="currency">
            <text:p>528,31 €</text:p>
          </table:table-cell>
          <table:table-cell table:style-name="ce179" table:formula="of:=[.X22]+[.AB22]+[.AE22]+[.AH22]" office:value-type="currency" office:currency="EUR" office:value="505.92" calcext:value-type="currency">
            <text:p>505,92 €</text:p>
          </table:table-cell>
          <table:table-cell table:style-name="ce179" office:value-type="currency" office:currency="EUR" office:value="505.92" calcext:value-type="currency">
            <text:p>505,92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2]" office:value-type="currency" office:currency="EUR" office:value="-92.2548605388976" calcext:value-type="currency">
            <text:p>-92,25 €</text:p>
          </table:table-cell>
          <table:table-cell table:style-name="ce179" table:formula="of:=ABS([.AU22])" office:value-type="currency" office:currency="EUR" office:value="92.2548605388976" calcext:value-type="currency">
            <text:p>92,25 €</text:p>
          </table:table-cell>
          <table:table-cell table:style-name="ce186" table:formula="of:=IF([.AX22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22]" office:value-type="currency" office:currency="EUR" office:value="-40.91" calcext:value-type="currency">
            <text:p>-40,91 €</text:p>
          </table:table-cell>
          <table:table-cell table:style-name="ce179" table:formula="of:=ABS([.AX22])" office:value-type="currency" office:currency="EUR" office:value="40.91" calcext:value-type="currency">
            <text:p>40,91 €</text:p>
          </table:table-cell>
          <table:table-cell table:style-name="ce186" table:formula="of:=IF([.BA22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22]+[.AX22]" office:value-type="currency" office:currency="EUR" office:value="-133.164860538898" calcext:value-type="currency">
            <text:p>-133,16 €</text:p>
          </table:table-cell>
          <table:table-cell table:style-name="ce179" table:formula="of:=ABS([.BA22])" office:value-type="currency" office:currency="EUR" office:value="133.164860538898" calcext:value-type="currency">
            <text:p>133,16 €</text:p>
          </table:table-cell>
          <table:table-cell table:style-name="ce147" table:formula="of:=IF([.BA22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2]/[.$BH22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2]/[.$BH22]" office:value-type="percentage" office:value="0.157798499192604" calcext:value-type="percentage">
            <text:p>15,78 %</text:p>
          </table:table-cell>
          <table:table-cell table:style-name="ce190" table:formula="of:=[.BD22]+[.BF22]" office:value-type="float" office:value="2526.64" calcext:value-type="float">
            <text:p>2526,64 m²</text:p>
          </table:table-cell>
          <table:table-cell table:style-name="ce194" table:formula="of:=[.BH22]/[.$BH22]" office:value-type="percentage" office:value="1" calcext:value-type="percentage">
            <text:p>100,00 %</text:p>
          </table:table-cell>
          <table:table-cell table:style-name="ce201" office:value-type="float" office:value="49.5" calcext:value-type="float">
            <text:p>49,50 m²</text:p>
          </table:table-cell>
          <table:table-cell table:style-name="ce208" table:formula="of:=COUNTIF([.M$2:.M22];[.M22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2]*[.BE22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2]*[.$BJ22]/[.$BH22]*[.S22]/BKgTage" office:value-type="currency" office:currency="EUR" office:value="112.170795997847" calcext:value-type="currency">
            <text:p>112,17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2]*[.$BJ22]/[.$BH22]*[.S22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2]*[.$BJ22]/[.$BH22]*[.S22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2]*[.$BJ22]/[.$BH22]*[.S22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2]*[.$BJ22]/[.$BH22]*[.S22]/BKgTage" office:value-type="currency" office:currency="EUR" office:value="26.2279628281037" calcext:value-type="currency">
            <text:p>26,23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2]*[.$BJ22]/[.$BH22]*[.S22]/BKgTage" office:value-type="currency" office:currency="EUR" office:value="23.040076940126" calcext:value-type="currency">
            <text:p>23,04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2]*[.$BJ22]/[.$BH22]*[.S22]/BKgTage" office:value-type="currency" office:currency="EUR" office:value="117.452984991926" calcext:value-type="currency">
            <text:p>117,45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2]*[.$BJ22]/[.$BH22]*[.S22]/BKgTage" office:value-type="currency" office:currency="EUR" office:value="14.9500720324225" calcext:value-type="currency">
            <text:p>14,95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2]*[.$BJ22]/[.$BH22]*[.S22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2]*[.$BJ22]/[.$BH22]*[.S22]/BKgTage" office:value-type="currency" office:currency="EUR" office:value="12.81266820758" calcext:value-type="currency">
            <text:p>12,81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2]*[.$BJ22]/[.$BH22]*[.S22]/BKgTage" office:value-type="currency" office:currency="EUR" office:value="98.2059672133743" calcext:value-type="currency">
            <text:p>98,21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2]*[.$BJ22]/[.$BH22]*[.S22]/BKgTage" office:value-type="currency" office:currency="EUR" office:value="98.3237105404806" calcext:value-type="currency">
            <text:p>98,32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2]*[.$BJ22]/[.$BH22]*[.S22]/BKgTage" office:value-type="currency" office:currency="EUR" office:value="60.1486203020612" calcext:value-type="currency">
            <text:p>60,15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2]*[.$BJ22]/[.$BH22]*[.S22]/BKgTage" office:value-type="currency" office:currency="EUR" office:value="1.67426701073362" calcext:value-type="currency">
            <text:p>1,67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2]*[.$BJ22]/[.$BH22]*[.S22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2]*[.$BJ22]/[.$BH22]*[.S22]/BKgTage" office:value-type="currency" office:currency="EUR" office:value="20.582552322452" calcext:value-type="currency">
            <text:p>20,58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2]*[.$BJ22]/[.$BH22]*[.S22]/BKgTage" office:value-type="currency" office:currency="EUR" office:value="34.2811362125194" calcext:value-type="currency">
            <text:p>34,28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2]*[.$BJ22]/[.$BH22]*[.S22]/BKgTage" office:value-type="currency" office:currency="EUR" office:value="7.99067734224108" calcext:value-type="currency">
            <text:p>7,99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2]*[.$BJ22]/[.$BH22]*[.S22]/BKgTage" office:value-type="currency" office:currency="EUR" office:value="12.99956859703" calcext:value-type="currency">
            <text:p>13,00 €</text:p>
          </table:table-cell>
          <table:table-cell table:style-name="ce213" table:formula="of:=[.DA22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2]*[.DA22]*12*[.S22]/BKgTage" office:value-type="currency" office:currency="EUR" office:value="164.28" calcext:value-type="currency">
            <text:p>164,28 €</text:p>
          </table:table-cell>
          <table:table-cell table:style-name="ce229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2]*[.DF22]" office:value-type="currency" office:currency="EUR" office:value="32.5938" calcext:value-type="currency">
            <text:p>32,59 €</text:p>
          </table:table-cell>
          <table:table-cell table:style-name="ce241" table:formula="of:=[.DG22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2]*[.$BJ22]/[.$BH22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2]+[.BQ22]+[.BS22]+[.BU22]+[.BW22]+[.BY22]+[.CA22]+[.CC22]+[.CE22]+[.CG22]+[.CI22]+[.CK22]+[.CM22]+[.CO22]+[.CQ22]+[.CS22]+[.CU22]+[.CW22]+[.CY22]+[.DC22]+[.DH22]+[.DJ22]" office:value-type="currency" office:currency="EUR" office:value="837.734860538897" calcext:value-type="currency">
            <text:p>837,73 €</text:p>
          </table:table-cell>
          <table:table-cell table:style-name="ce245" table:formula="of:=BKSumant/Wfl/12*BKgTage/[.S22]" office:value-type="currency" office:currency="EUR" office:value="1.41032804804528" calcext:value-type="currency">
            <text:p>1,4103 €</text:p>
          </table:table-cell>
          <table:table-cell table:style-name="ce213" table:formula="of:=BKSWohnQM*Wfl" office:value-type="currency" office:currency="EUR" office:value="69.8112383782415" calcext:value-type="currency">
            <text:p>69,81 €</text:p>
          </table:table-cell>
          <table:table-cell table:style-name="ce213" table:formula="of:=[.DN22]*[.S22]*12/BKgTage" office:value-type="currency" office:currency="EUR" office:value="837.734860538898" calcext:value-type="currency">
            <text:p>837,73 €</text:p>
          </table:table-cell>
          <table:table-cell table:style-name="ce174" office:value-type="currency" office:currency="EUR" office:value="745.48" calcext:value-type="currency">
            <text:p>745,48 €</text:p>
          </table:table-cell>
          <table:table-cell table:style-name="ce213" table:formula="of:=IF([.DS22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2])" office:value-type="currency" office:currency="EUR" office:value="92.2548605388976" calcext:value-type="currency">
            <text:p>92,25 €</text:p>
          </table:table-cell>
          <table:table-cell table:style-name="ce213" table:formula="of:=[.DP22]-[.DO22]" office:value-type="currency" office:currency="EUR" office:value="-92.2548605388976" calcext:value-type="currency">
            <text:p>-92,25 €</text:p>
          </table:table-cell>
          <table:table-cell table:style-name="ce213" table:formula="of:=[.DN22]*0.05" office:value-type="currency" office:currency="EUR" office:value="3.49056191891207" calcext:value-type="currency">
            <text:p>3,49 €</text:p>
          </table:table-cell>
          <table:table-cell table:style-name="ce213" table:formula="of:=[.DN22]+[.DT22]" office:value-type="currency" office:currency="EUR" office:value="73.3018002971535" calcext:value-type="currency">
            <text:p>73,30 €</text:p>
          </table:table-cell>
          <table:table-cell table:style-name="ce174" office:value-type="currency" office:currency="EUR" office:value="474.71" calcext:value-type="currency">
            <text:p>474,71 €</text:p>
          </table:table-cell>
          <table:table-cell table:style-name="ce174" office:value-type="currency" office:currency="EUR" office:value="142.82" calcext:value-type="currency">
            <text:p>142,82 €</text:p>
          </table:table-cell>
          <table:table-cell table:style-name="ce174" office:value-type="currency" office:currency="EUR" office:value="214.42" calcext:value-type="currency">
            <text:p>214,42 €</text:p>
          </table:table-cell>
          <table:table-cell table:style-name="ce174" office:value-type="currency" office:currency="EUR" office:value="48.62" calcext:value-type="currency">
            <text:p>48,62 €</text:p>
          </table:table-cell>
          <table:table-cell table:style-name="ce174"/>
          <table:table-cell table:style-name="ce213" table:formula="of:=[.DV22]+[.DW22]" office:value-type="currency" office:currency="EUR" office:value="617.53" calcext:value-type="currency">
            <text:p>617,53 €</text:p>
          </table:table-cell>
          <table:table-cell table:style-name="ce218" table:formula="of:=[.DX22]+[.DY22]+[.DZ22]+[.EE22]" office:value-type="currency" office:currency="EUR" office:value="320.01" calcext:value-type="currency">
            <text:p>320,01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6.97" calcext:value-type="currency">
            <text:p>56,97 €</text:p>
          </table:table-cell>
          <table:table-cell table:style-name="ce213" table:formula="of:=[.EA22]+[.EB22]" office:value-type="currency" office:currency="EUR" office:value="937.54" calcext:value-type="currency">
            <text:p>937,54 €</text:p>
          </table:table-cell>
          <table:table-cell table:style-name="ce174" office:value-type="currency" office:currency="EUR" office:value="896.63" calcext:value-type="currency">
            <text:p>896,63 €</text:p>
          </table:table-cell>
          <table:table-cell table:style-name="ce213" table:formula="of:=IF([.EJ22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22])" office:value-type="currency" office:currency="EUR" office:value="40.91" calcext:value-type="currency">
            <text:p>40,91 €</text:p>
          </table:table-cell>
          <table:table-cell table:style-name="ce213" table:formula="of:=[.EG22]-[.EF22]" office:value-type="currency" office:currency="EUR" office:value="-40.91" calcext:value-type="currency">
            <text:p>-40,91 €</text:p>
          </table:table-cell>
          <table:table-cell table:style-name="ce213" table:formula="of:=([.EB22]+[.EE22])/12*HKgTage/[.V22]" office:value-type="currency" office:currency="EUR" office:value="31.415" calcext:value-type="currency">
            <text:p>31,42 €</text:p>
          </table:table-cell>
          <table:table-cell table:style-name="ce213" table:formula="of:=[.EK22]*0.07" office:value-type="currency" office:currency="EUR" office:value="2.19905" calcext:value-type="currency">
            <text:p>2,20 €</text:p>
          </table:table-cell>
          <table:table-cell table:style-name="ce213" table:formula="of:=[.EK22]+[.EL22]" office:value-type="currency" office:currency="EUR" office:value="33.61405" calcext:value-type="currency">
            <text:p>33,61 €</text:p>
          </table:table-cell>
          <table:table-cell table:style-name="ce213" table:formula="of:=([.DV22]+[.DW22])*[.V22]/HKgTage/12" office:value-type="currency" office:currency="EUR" office:value="51.4608333333333" calcext:value-type="currency">
            <text:p>51,46 €</text:p>
          </table:table-cell>
          <table:table-cell table:style-name="ce213" table:formula="of:=IF([.AN22]&lt;0;[.EN22]-[.AN22]/1.07;[.EN22])" office:value-type="currency" office:currency="EUR" office:value="51.4608333333333" calcext:value-type="currency">
            <text:p>51,46 €</text:p>
          </table:table-cell>
          <table:table-cell table:style-name="ce213" table:formula="of:=[.EN22]*0.07" office:value-type="currency" office:currency="EUR" office:value="3.60225833333333" calcext:value-type="currency">
            <text:p>3,60 €</text:p>
          </table:table-cell>
          <table:table-cell table:style-name="ce213" table:formula="of:=[.EO22]*0.07" office:value-type="currency" office:currency="EUR" office:value="3.60225833333333" calcext:value-type="currency">
            <text:p>3,60 €</text:p>
          </table:table-cell>
          <table:table-cell table:style-name="ce253" table:formula="of:=[.EN22]+[.EP22]" office:value-type="currency" office:currency="EUR" office:value="55.0630916666667" calcext:value-type="currency">
            <text:p>55,06 €</text:p>
          </table:table-cell>
          <table:table-cell table:style-name="ce213" table:formula="of:=[.EO22]+[.EQ22]" office:value-type="currency" office:currency="EUR" office:value="55.0630916666667" calcext:value-type="currency">
            <text:p>55,06 €</text:p>
          </table:table-cell>
          <table:table-cell table:style-name="ce255" table:formula="of:=SUM([.DV22:.EE22])" office:value-type="currency" office:currency="EUR" office:value="1875.08" calcext:value-type="currency">
            <text:p>1.875,08 €</text:p>
          </table:table-cell>
          <table:table-cell table:style-name="ce259" table:formula="of:=ROUND([.S22]/30;0)*13.5+[.DP22]" office:value-type="currency" office:currency="EUR" office:value="907.48" calcext:value-type="currency">
            <text:p>907,48 €</text:p>
          </table:table-cell>
          <table:table-cell table:style-name="ce262" table:formula="of:=[.V22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3]&amp;&quot;_BK-Abrg-2020_&quot;&amp;[.D23]" office:value-type="string" office:string-value="2021-05-13_201M27002_BK-Abrg-2020_Sorglos" calcext:value-type="string">
            <text:p>2021-05-13_201M27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Mustergasse 13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3" office:value-type="float" office:value="27" calcext:value-type="float">
            <text:p>27</text:p>
          </table:table-cell>
          <table:table-cell table:style-name="ce159" office:value-type="string" calcext:value-type="string">
            <text:p>201M27002</text:p>
          </table:table-cell>
          <table:table-cell table:style-name="ce159" office:value-type="string" calcext:value-type="string">
            <text:p>F60-1M</text:p>
          </table:table-cell>
          <table:table-cell table:style-name="ce162" office:value-type="string" calcext:value-type="string">
            <text:p>1. OG mi.</text:p>
          </table:table-cell>
          <table:table-cell table:number-columns-repeated="2" table:style-name="ce165" office:value-type="date" office:date-value="1899-12-30" calcext:value-type="date">
            <text:p>30.12.1899</text:p>
          </table:table-cell>
          <table:table-cell table:style-name="ce170" table:formula="of:=BKbis-BKvon+1" office:value-type="float" office:value="1" calcext:value-type="float">
            <text:p>1</text:p>
          </table:table-cell>
          <table:table-cell table:style-name="ce165" table:formula="of:=[.T$2]" office:value-type="date" office:date-value="2019-10-01" calcext:value-type="date">
            <text:p>01.10.2019</text:p>
          </table:table-cell>
          <table:table-cell table:style-name="ce165" office:value-type="date" office:date-value="2019-11-30" calcext:value-type="date">
            <text:p>30.11.2019</text:p>
          </table:table-cell>
          <table:table-cell table:style-name="ce170" table:formula="of:=HKbis-HKvon+1" office:value-type="float" office:value="61" calcext:value-type="float">
            <text:p>61</text:p>
          </table:table-cell>
          <table:table-cell table:style-name="ce173" table:formula="of:=&quot;Sehr geehrte Frau &quot;&amp;[.D23]&amp;&quot;, sehr geehrter Herr &quot;&amp;[.F23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5" office:value-type="currency" office:currency="EUR" office:value="263.47" calcext:value-type="currency">
            <text:p>263,47 €</text:p>
          </table:table-cell>
          <table:table-cell table:style-name="ce180" table:formula="of:=NKMneu-NKMalt" office:value-type="currency" office:currency="EUR" office:value="-263.47" calcext:value-type="currency">
            <text:p>-263,47 €</text:p>
          </table:table-cell>
          <table:table-cell table:number-columns-repeated="3" table:style-name="ce175" office:value-type="currency" office:currency="EUR" office:value="0" calcext:value-type="currency">
            <text:p>0,00 €</text:p>
          </table:table-cell>
          <table:table-cell table:style-name="ce180" table:formula="of:=[.AD23]-[.AB23]" office:value-type="currency" office:currency="EUR" office:value="0" calcext:value-type="currency">
            <text:p>0,00 €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80" table:formula="of:=[.AG23]-[.AE23]" office:value-type="currency" office:currency="EUR" office:value="0" calcext:value-type="currency">
            <text:p>0,00 €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0" calcext:value-type="currency">
            <text:p>0,00 €</text:p>
          </table:table-cell>
          <table:table-cell table:style-name="ce180" table:formula="of:=[.AK23]-[.AH23]" office:value-type="currency" office:currency="EUR" office:value="1.361575" calcext:value-type="currency">
            <text:p>1,36 €</text:p>
          </table:table-cell>
          <table:table-cell table:style-name="ce180" table:formula="of:=[.AL23]-[.AH23]" office:value-type="currency" office:currency="EUR" office:value="0" calcext:value-type="currency">
            <text:p>0,00 €</text:p>
          </table:table-cell>
          <table:table-cell table:style-name="ce180" table:formula="of:=[.ER23]" office:value-type="currency" office:currency="EUR" office:value="1.361575" calcext:value-type="currency">
            <text:p>1,36 €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180" table:formula="of:=NKMalt+BKValt+KWValt+HWWValt" office:value-type="currency" office:currency="EUR" office:value="263.47" calcext:value-type="currency">
            <text:p>263,47 €</text:p>
          </table:table-cell>
          <table:table-cell table:style-name="ce180" table:formula="of:=GMneuInt-GMalt" office:value-type="currency" office:currency="EUR" office:value="-262.108425" calcext:value-type="currency">
            <text:p>-262,11 €</text:p>
          </table:table-cell>
          <table:table-cell table:style-name="ce180" table:formula="of:=GMneu-GMalt" office:value-type="currency" office:currency="EUR" office:value="-263.47" calcext:value-type="currency">
            <text:p>-263,47 €</text:p>
          </table:table-cell>
          <table:table-cell table:style-name="ce180" table:formula="of:=NKMneu+BKVneu+KWVneu+HWWVneuInt" office:value-type="currency" office:currency="EUR" office:value="1.361575" calcext:value-type="currency">
            <text:p>1,36 €</text:p>
          </table:table-cell>
          <table:table-cell table:style-name="ce180" table:formula="of:=NKMneu+BKVneu+KWVneu+HWWVneu" office:value-type="currency" office:currency="EUR" office:value="0" calcext:value-type="currency">
            <text:p>0,00 €</text:p>
          </table:table-cell>
          <table:table-cell table:style-name="ce179" table:formula="of:=[.X23]+[.AB23]+[.AE23]+[.AH23]" office:value-type="currency" office:currency="EUR" office:value="263.47" calcext:value-type="currency">
            <text:p>263,47 €</text:p>
          </table:table-cell>
          <table:table-cell table:style-name="ce180" office:value-type="currency" office:currency="EUR" office:value="0" calcext:value-type="currency">
            <text:p>0,00 €</text:p>
          </table:table-cell>
          <table:table-cell table:style-name="ce186" table:formula="of:=IF(GNSBK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DS23]" office:value-type="currency" office:currency="EUR" office:value="483.240916459467" calcext:value-type="currency">
            <text:p>483,24 €</text:p>
          </table:table-cell>
          <table:table-cell table:style-name="ce180" table:formula="of:=ABS([.AU23])" office:value-type="currency" office:currency="EUR" office:value="483.240916459467" calcext:value-type="currency">
            <text:p>483,24 €</text:p>
          </table:table-cell>
          <table:table-cell table:style-name="ce188" table:formula="of:=IF([.AX23]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EJ23]" office:value-type="currency" office:currency="EUR" office:value="563.72" calcext:value-type="currency">
            <text:p>563,72 €</text:p>
          </table:table-cell>
          <table:table-cell table:style-name="ce180" table:formula="of:=ABS([.AX23])" office:value-type="currency" office:currency="EUR" office:value="563.72" calcext:value-type="currency">
            <text:p>563,72 €</text:p>
          </table:table-cell>
          <table:table-cell table:style-name="ce188" table:formula="of:=IF([.BA23]&lt;0;&quot;Nachzahlung&quot;;&quot;Guthaben&quot;)" office:value-type="string" office:string-value="Guthaben" calcext:value-type="string">
            <text:p>Guthaben</text:p>
          </table:table-cell>
          <table:table-cell table:style-name="ce180" table:formula="of:=[.AU23]+[.AX23]" office:value-type="currency" office:currency="EUR" office:value="1046.96091645947" calcext:value-type="currency">
            <text:p>1.046,96 €</text:p>
          </table:table-cell>
          <table:table-cell table:style-name="ce180" table:formula="of:=ABS([.BA23])" office:value-type="currency" office:currency="EUR" office:value="1046.96091645947" calcext:value-type="currency">
            <text:p>1.046,96 €</text:p>
          </table:table-cell>
          <table:table-cell table:style-name="ce162" table:formula="of:=IF([.BA23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1" table:formula="of:=[.BD$2]" office:value-type="float" office:value="2127.94" calcext:value-type="float">
            <text:p>2127,94 m²</text:p>
          </table:table-cell>
          <table:table-cell table:style-name="ce196" table:formula="of:=[.BD23]/[.$BH23]" office:value-type="percentage" office:value="0.842201500807396" calcext:value-type="percentage">
            <text:p>84,22 %</text:p>
          </table:table-cell>
          <table:table-cell table:style-name="ce191" table:formula="of:=[.BF$2]" office:value-type="float" office:value="398.7" calcext:value-type="float">
            <text:p>398,70 m²</text:p>
          </table:table-cell>
          <table:table-cell table:style-name="ce196" table:formula="of:=[.BF23]/[.$BH23]" office:value-type="percentage" office:value="0.157798499192604" calcext:value-type="percentage">
            <text:p>15,78 %</text:p>
          </table:table-cell>
          <table:table-cell table:style-name="ce191" table:formula="of:=[.BD23]+[.BF23]" office:value-type="float" office:value="2526.64" calcext:value-type="float">
            <text:p>2526,64 m²</text:p>
          </table:table-cell>
          <table:table-cell table:style-name="ce196" table:formula="of:=[.BH23]/[.$BH23]" office:value-type="percentage" office:value="1" calcext:value-type="percentage">
            <text:p>100,00 %</text:p>
          </table:table-cell>
          <table:table-cell table:style-name="ce202" office:value-type="float" office:value="33.1" calcext:value-type="float">
            <text:p>33,10 m²</text:p>
          </table:table-cell>
          <table:table-cell table:style-name="ce209" table:formula="of:=COUNTIF([.M$2:.M23];[.M23])&lt;2" office:value-type="float" office:value="1" calcext:value-type="float">
            <text:p>1</text:p>
          </table:table-cell>
          <table:table-cell table:style-name="ce214" table:formula="of:=[.BL$2]" office:value-type="currency" office:currency="EUR" office:value="1701.78620578159" calcext:value-type="currency">
            <text:p>1.701,79 €</text:p>
          </table:table-cell>
          <table:table-cell table:style-name="ce214" table:formula="of:=[.BL23]*[.BE23]" office:value-type="currency" office:currency="EUR" office:value="1433.24689656258" calcext:value-type="currency">
            <text:p>1.433,25 €</text:p>
          </table:table-cell>
          <table:table-cell table:style-name="ce214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3]*[.$BJ23]/[.$BH23]*[.S23]/BKgTage" office:value-type="currency" office:currency="EUR" office:value="0.204937536431458" calcext:value-type="currency">
            <text:p>0,20 €</text:p>
          </table:table-cell>
          <table:table-cell table:style-name="ce214" table:formula="of:=[.BP$2]" office:value-type="currency" office:currency="EUR" office:value="0" calcext:value-type="currency">
            <text:p>0,00 €</text:p>
          </table:table-cell>
          <table:table-cell table:style-name="ce213" table:formula="of:=[.BP23]*[.$BJ23]/[.$BH23]*[.S23]/BKgTage" office:value-type="currency" office:currency="EUR" office:value="0" calcext:value-type="currency">
            <text:p>0,00 €</text:p>
          </table:table-cell>
          <table:table-cell table:style-name="ce214" table:formula="of:=[.BR$2]" office:value-type="currency" office:currency="EUR" office:value="0" calcext:value-type="currency">
            <text:p>0,00 €</text:p>
          </table:table-cell>
          <table:table-cell table:style-name="ce213" table:formula="of:=[.BR23]*[.$BJ23]/[.$BH23]*[.S23]/BKgTage" office:value-type="currency" office:currency="EUR" office:value="0" calcext:value-type="currency">
            <text:p>0,00 €</text:p>
          </table:table-cell>
          <table:table-cell table:style-name="ce214" table:formula="of:=[.BT$2]" office:value-type="currency" office:currency="EUR" office:value="0" calcext:value-type="currency">
            <text:p>0,00 €</text:p>
          </table:table-cell>
          <table:table-cell table:style-name="ce213" table:formula="of:=[.BT23]*[.$BJ23]/[.$BH23]*[.S23]/BKgTage" office:value-type="currency" office:currency="EUR" office:value="0" calcext:value-type="currency">
            <text:p>0,00 €</text:p>
          </table:table-cell>
          <table:table-cell table:style-name="ce214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3]*[.$BJ23]/[.$BH23]*[.S23]/BKgTage" office:value-type="currency" office:currency="EUR" office:value="0.0479188369824051" calcext:value-type="currency">
            <text:p>0,05 €</text:p>
          </table:table-cell>
          <table:table-cell table:style-name="ce214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3]*[.$BJ23]/[.$BH23]*[.S23]/BKgTage" office:value-type="currency" office:currency="EUR" office:value="0.0420945270584628" calcext:value-type="currency">
            <text:p>0,04 €</text:p>
          </table:table-cell>
          <table:table-cell table:style-name="ce214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3]*[.$BJ23]/[.$BH23]*[.S23]/BKgTage" office:value-type="currency" office:currency="EUR" office:value="0.214588165989554" calcext:value-type="currency">
            <text:p>0,21 €</text:p>
          </table:table-cell>
          <table:table-cell table:style-name="ce214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3]*[.$BJ23]/[.$BH23]*[.S23]/BKgTage" office:value-type="currency" office:currency="EUR" office:value="0.02731398047542" calcext:value-type="currency">
            <text:p>0,03 €</text:p>
          </table:table-cell>
          <table:table-cell table:style-name="ce214" table:formula="of:=[.CD$2]" office:value-type="currency" office:currency="EUR" office:value="0" calcext:value-type="currency">
            <text:p>0,00 €</text:p>
          </table:table-cell>
          <table:table-cell table:style-name="ce213" table:formula="of:=[.CD23]*[.$BJ23]/[.$BH23]*[.S23]/BKgTage" office:value-type="currency" office:currency="EUR" office:value="0" calcext:value-type="currency">
            <text:p>0,00 €</text:p>
          </table:table-cell>
          <table:table-cell table:style-name="ce214" table:formula="of:=[.CF$2]" office:value-type="currency" office:currency="EUR" office:value="654" calcext:value-type="currency">
            <text:p>654,00 €</text:p>
          </table:table-cell>
          <table:table-cell table:style-name="ce213" table:formula="of:=[.CF23]*[.$BJ23]/[.$BH23]*[.S23]/BKgTage" office:value-type="currency" office:currency="EUR" office:value="0.0234089152547827" calcext:value-type="currency">
            <text:p>0,02 €</text:p>
          </table:table-cell>
          <table:table-cell table:style-name="ce214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3]*[.$BJ23]/[.$BH23]*[.S23]/BKgTage" office:value-type="currency" office:currency="EUR" office:value="0.179423608476165" calcext:value-type="currency">
            <text:p>0,18 €</text:p>
          </table:table-cell>
          <table:table-cell table:style-name="ce214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3]*[.$BJ23]/[.$BH23]*[.S23]/BKgTage" office:value-type="currency" office:currency="EUR" office:value="0.17963872710106" calcext:value-type="currency">
            <text:p>0,18 €</text:p>
          </table:table-cell>
          <table:table-cell table:style-name="ce214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3]*[.$BJ23]/[.$BH23]*[.S23]/BKgTage" office:value-type="currency" office:currency="EUR" office:value="0.109892329414264" calcext:value-type="currency">
            <text:p>0,11 €</text:p>
          </table:table-cell>
          <table:table-cell table:style-name="ce214" table:formula="of:=[.CN$2]" office:value-type="currency" office:currency="EUR" office:value="85.46" calcext:value-type="currency">
            <text:p>85,46 €</text:p>
          </table:table-cell>
          <table:table-cell table:style-name="ce213" table:formula="of:=[.CN23]*[.$BJ23]/[.$BH23]*[.S23]/BKgTage" office:value-type="currency" office:currency="EUR" office:value="0.00305890810041855" calcext:value-type="currency">
            <text:p>0,00 €</text:p>
          </table:table-cell>
          <table:table-cell table:style-name="ce214" table:formula="of:=[.CP$2]" office:value-type="currency" office:currency="EUR" office:value="0" calcext:value-type="currency">
            <text:p>0,00 €</text:p>
          </table:table-cell>
          <table:table-cell table:style-name="ce213" table:formula="of:=[.CP23]*[.$BJ23]/[.$BH23]*[.S23]/BKgTage" office:value-type="currency" office:currency="EUR" office:value="0" calcext:value-type="currency">
            <text:p>0,00 €</text:p>
          </table:table-cell>
          <table:table-cell table:style-name="ce214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3]*[.$BJ23]/[.$BH23]*[.S23]/BKgTage" office:value-type="currency" office:currency="EUR" office:value="0.03760459689094" calcext:value-type="currency">
            <text:p>0,04 €</text:p>
          </table:table-cell>
          <table:table-cell table:style-name="ce214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3]*[.$BJ23]/[.$BH23]*[.S23]/BKgTage" office:value-type="currency" office:currency="EUR" office:value="0.0626320918824525" calcext:value-type="currency">
            <text:p>0,06 €</text:p>
          </table:table-cell>
          <table:table-cell table:style-name="ce214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3]*[.$BJ23]/[.$BH23]*[.S23]/BKgTage" office:value-type="currency" office:currency="EUR" office:value="0.0145990737996456" calcext:value-type="currency">
            <text:p>0,01 €</text:p>
          </table:table-cell>
          <table:table-cell table:style-name="ce214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3]*[.$BJ23]/[.$BH23]*[.S23]/BKgTage" office:value-type="currency" office:currency="EUR" office:value="0.023750384752536" calcext:value-type="currency">
            <text:p>0,02 €</text:p>
          </table:table-cell>
          <table:table-cell table:style-name="ce214" table:formula="of:=[.DA23]*37*12" office:value-type="currency" office:currency="EUR" office:value="6078.36" calcext:value-type="currency">
            <text:p>6.078,36 €</text:p>
          </table:table-cell>
          <table:table-cell table:style-name="ce175" table:formula="of:=[.DA$2]" office:value-type="currency" office:currency="EUR" office:value="13.69" calcext:value-type="currency">
            <text:p>13,69 €</text:p>
          </table:table-cell>
          <table:table-cell table:style-name="ce224" office:value-type="float" office:value="1" calcext:value-type="float">
            <text:p>1</text:p>
          </table:table-cell>
          <table:table-cell table:style-name="ce179" table:formula="of:=[.DB23]*[.DA23]*12*[.S23]/BKgTage" office:value-type="currency" office:currency="EUR" office:value="0.448852459016393" calcext:value-type="currency">
            <text:p>0,45 €</text:p>
          </table:table-cell>
          <table:table-cell table:style-name="ce230" office:value-type="float" office:value="2" calcext:value-type="float">
            <text:p>2</text:p>
          </table:table-cell>
          <table:table-cell table:style-name="ce233" table:formula="of:=[.DE$2]" office:value-type="currency" office:currency="EUR" office:value="1238.57" calcext:value-type="currency">
            <text:p>1.238,57 €</text:p>
          </table:table-cell>
          <table:table-cell table:style-name="ce236" table:formula="of:=[.DF$2]" office:value-type="currency" office:currency="EUR" office:value="10.8646" calcext:value-type="currency">
            <text:p>10,8646 €</text:p>
          </table:table-cell>
          <table:table-cell table:style-name="ce180" table:formula="of:=[.DD23]*[.DF23]" office:value-type="currency" office:currency="EUR" office:value="21.7292" calcext:value-type="currency">
            <text:p>21,73 €</text:p>
          </table:table-cell>
          <table:table-cell table:style-name="ce241" table:formula="of:=[.DG23]*(BKTage/BKgTage)" office:value-type="currency" office:currency="EUR" office:value="0.0593693989071038" calcext:value-type="currency">
            <text:p>0,06 €</text:p>
          </table:table-cell>
          <table:table-cell table:style-name="ce214" table:formula="of:=[.DI$2]" office:value-type="currency" office:currency="EUR" office:value="0" calcext:value-type="currency">
            <text:p>0,00 €</text:p>
          </table:table-cell>
          <table:table-cell table:style-name="ce214" table:formula="of:=[.DI23]*[.$BJ23]/[.$BH23]" office:value-type="currency" office:currency="EUR" office:value="0" calcext:value-type="currency">
            <text:p>0,00 €</text:p>
          </table:table-cell>
          <table:table-cell table:style-name="ce214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3]+[.BQ23]+[.BS23]+[.BU23]+[.BW23]+[.BY23]+[.CA23]+[.CC23]+[.CE23]+[.CG23]+[.CI23]+[.CK23]+[.CM23]+[.CO23]+[.CQ23]+[.CS23]+[.CU23]+[.CW23]+[.CY23]+[.DC23]+[.DH23]+[.DJ23]" office:value-type="currency" office:currency="EUR" office:value="1.67908354053306" calcext:value-type="currency">
            <text:p>1,68 €</text:p>
          </table:table-cell>
          <table:table-cell table:style-name="ce245" table:formula="of:=BKSumant/Wfl/12*BKgTage/[.S23]" office:value-type="currency" office:currency="EUR" office:value="1.54719178206219" calcext:value-type="currency">
            <text:p>1,5472 €</text:p>
          </table:table-cell>
          <table:table-cell table:style-name="ce214" table:formula="of:=BKSWohnQM*Wfl" office:value-type="currency" office:currency="EUR" office:value="51.2120479862584" calcext:value-type="currency">
            <text:p>51,21 €</text:p>
          </table:table-cell>
          <table:table-cell table:style-name="ce213" table:formula="of:=[.DN23]*[.S23]*12/BKgTage" office:value-type="currency" office:currency="EUR" office:value="1.67908354053306" calcext:value-type="currency">
            <text:p>1,68 €</text:p>
          </table:table-cell>
          <table:table-cell table:style-name="ce175" office:value-type="currency" office:currency="EUR" office:value="484.92" calcext:value-type="currency">
            <text:p>484,92 €</text:p>
          </table:table-cell>
          <table:table-cell table:style-name="ce214" table:formula="of:=IF([.DS23]&lt;0;&quot;Nachzahlung&quot;;&quot;Guthaben&quot;)" office:value-type="string" office:string-value="Guthaben" calcext:value-type="string">
            <text:p>Guthaben</text:p>
          </table:table-cell>
          <table:table-cell table:style-name="ce214" table:formula="of:=ABS([.DS23])" office:value-type="currency" office:currency="EUR" office:value="483.240916459467" calcext:value-type="currency">
            <text:p>483,24 €</text:p>
          </table:table-cell>
          <table:table-cell table:style-name="ce214" table:formula="of:=[.DP23]-[.DO23]" office:value-type="currency" office:currency="EUR" office:value="483.240916459467" calcext:value-type="currency">
            <text:p>483,24 €</text:p>
          </table:table-cell>
          <table:table-cell table:style-name="ce213" table:formula="of:=[.DN23]*0.05" office:value-type="currency" office:currency="EUR" office:value="2.56060239931292" calcext:value-type="currency">
            <text:p>2,56 €</text:p>
          </table:table-cell>
          <table:table-cell table:style-name="ce213" table:formula="of:=[.DN23]+[.DT23]" office:value-type="currency" office:currency="EUR" office:value="53.7726503855714" calcext:value-type="currency">
            <text:p>53,77 €</text:p>
          </table:table-cell>
          <table:table-cell table:style-name="ce175" office:value-type="currency" office:currency="EUR" office:value="57.98" calcext:value-type="currency">
            <text:p>57,98 €</text:p>
          </table:table-cell>
          <table:table-cell table:style-name="ce175" office:value-type="currency" office:currency="EUR" office:value="33.64" calcext:value-type="currency">
            <text:p>33,64 €</text:p>
          </table:table-cell>
          <table:table-cell table:style-name="ce175" office:value-type="currency" office:currency="EUR" office:value="33.55" calcext:value-type="currency">
            <text:p>33,55 €</text:p>
          </table:table-cell>
          <table:table-cell table:style-name="ce175" office:value-type="currency" office:currency="EUR" office:value="15.29" calcext:value-type="currency">
            <text:p>15,29 €</text:p>
          </table:table-cell>
          <table:table-cell table:style-name="ce175" office:value-type="currency" office:currency="EUR" office:value="24.99" calcext:value-type="currency">
            <text:p>24,99 €</text:p>
          </table:table-cell>
          <table:table-cell table:style-name="ce214" table:formula="of:=[.DV23]+[.DW23]" office:value-type="currency" office:currency="EUR" office:value="91.62" calcext:value-type="currency">
            <text:p>91,62 €</text:p>
          </table:table-cell>
          <table:table-cell table:style-name="ce218" table:formula="of:=[.DX23]+[.DY23]+[.DZ23]+[.EE23]" office:value-type="currency" office:currency="EUR" office:value="87.57" calcext:value-type="currency">
            <text:p>87,57 €</text:p>
          </table:table-cell>
          <table:table-cell table:style-name="ce175"/>
          <table:table-cell table:style-name="ce250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13.74" calcext:value-type="currency">
            <text:p>13,74 €</text:p>
          </table:table-cell>
          <table:table-cell table:style-name="ce214" table:formula="of:=[.EA23]+[.EB23]" office:value-type="currency" office:currency="EUR" office:value="179.19" calcext:value-type="currency">
            <text:p>179,19 €</text:p>
          </table:table-cell>
          <table:table-cell table:style-name="ce175" office:value-type="currency" office:currency="EUR" office:value="742.91" calcext:value-type="currency">
            <text:p>742,91 €</text:p>
          </table:table-cell>
          <table:table-cell table:style-name="ce214" table:formula="of:=IF([.EJ23]&lt;0;&quot;Nachzahlung&quot;;&quot;Guthaben&quot;)" office:value-type="string" office:string-value="Guthaben" calcext:value-type="string">
            <text:p>Guthaben</text:p>
          </table:table-cell>
          <table:table-cell table:style-name="ce214" table:formula="of:=ABS([.EJ23])" office:value-type="currency" office:currency="EUR" office:value="563.72" calcext:value-type="currency">
            <text:p>563,72 €</text:p>
          </table:table-cell>
          <table:table-cell table:style-name="ce214" table:formula="of:=[.EG23]-[.EF23]" office:value-type="currency" office:currency="EUR" office:value="563.72" calcext:value-type="currency">
            <text:p>563,72 €</text:p>
          </table:table-cell>
          <table:table-cell table:style-name="ce213" table:formula="of:=([.EB23]+[.EE23])/12*HKgTage/[.V23]" office:value-type="currency" office:currency="EUR" office:value="50.655" calcext:value-type="currency">
            <text:p>50,66 €</text:p>
          </table:table-cell>
          <table:table-cell table:style-name="ce214" table:formula="of:=[.EK23]*0.07" office:value-type="currency" office:currency="EUR" office:value="3.54585" calcext:value-type="currency">
            <text:p>3,55 €</text:p>
          </table:table-cell>
          <table:table-cell table:style-name="ce214" table:formula="of:=[.EK23]+[.EL23]" office:value-type="currency" office:currency="EUR" office:value="54.20085" calcext:value-type="currency">
            <text:p>54,20 €</text:p>
          </table:table-cell>
          <table:table-cell table:style-name="ce213" table:formula="of:=([.DV23]+[.DW23])*[.V23]/HKgTage/12" office:value-type="currency" office:currency="EUR" office:value="1.2725" calcext:value-type="currency">
            <text:p>1,27 €</text:p>
          </table:table-cell>
          <table:table-cell table:style-name="ce213" table:formula="of:=IF([.AN23]&lt;0;[.EN23]-[.AN23]/1.07;[.EN23])" office:value-type="currency" office:currency="EUR" office:value="246.233644859813" calcext:value-type="currency">
            <text:p>246,23 €</text:p>
          </table:table-cell>
          <table:table-cell table:style-name="ce214" table:formula="of:=[.EN23]*0.07" office:value-type="currency" office:currency="EUR" office:value="0.089075" calcext:value-type="currency">
            <text:p>0,09 €</text:p>
          </table:table-cell>
          <table:table-cell table:style-name="ce214" table:formula="of:=[.EO23]*0.07" office:value-type="currency" office:currency="EUR" office:value="17.2363551401869" calcext:value-type="currency">
            <text:p>17,24 €</text:p>
          </table:table-cell>
          <table:table-cell table:style-name="ce254" table:formula="of:=[.EN23]+[.EP23]" office:value-type="currency" office:currency="EUR" office:value="1.361575" calcext:value-type="currency">
            <text:p>1,36 €</text:p>
          </table:table-cell>
          <table:table-cell table:style-name="ce214" table:formula="of:=[.EO23]+[.EQ23]" office:value-type="currency" office:currency="EUR" office:value="263.47" calcext:value-type="currency">
            <text:p>263,47 €</text:p>
          </table:table-cell>
          <table:table-cell table:style-name="ce256" table:formula="of:=SUM([.DV23:.EE23])" office:value-type="currency" office:currency="EUR" office:value="358.38" calcext:value-type="currency">
            <text:p>358,38 €</text:p>
          </table:table-cell>
          <table:table-cell table:style-name="ce260" table:formula="of:=ROUND([.S23]/30;0)*13.5+[.DP23]" office:value-type="currency" office:currency="EUR" office:value="484.92" calcext:value-type="currency">
            <text:p>484,92 €</text:p>
          </table:table-cell>
          <table:table-cell table:style-name="ce263" table:formula="of:=[.V23]" office:value-type="float" office:value="61" calcext:value-type="float">
            <text:p>61</text:p>
          </table:table-cell>
        </table:table-row>
        <table:table-row table:style-name="ro2">
          <table:table-cell table:style-name="ce144" table:formula="of:=TEXT(TODAY();&quot;JJJJ-MM-TT&quot;)&amp;&quot;_&quot;&amp;[.N24]&amp;&quot;_BK-Abrg-2020_&quot;&amp;[.D24]" office:value-type="string" office:string-value="2021-05-13_201M27003_BK-Abrg-2020_Sorglos" calcext:value-type="string">
            <text:p>2021-05-13_201M27003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3" office:value-type="float" office:value="27" calcext:value-type="float">
            <text:p>27</text:p>
          </table:table-cell>
          <table:table-cell table:style-name="ce159" office:value-type="string" calcext:value-type="string">
            <text:p>201M27003</text:p>
          </table:table-cell>
          <table:table-cell table:style-name="ce159" office:value-type="string" calcext:value-type="string">
            <text:p>F60-1M</text:p>
          </table:table-cell>
          <table:table-cell table:style-name="ce162" office:value-type="string" calcext:value-type="string">
            <text:p>1. OG mi.</text:p>
          </table:table-cell>
          <table:table-cell table:style-name="ce165" table:formula="of:=[.Q$2]" office:value-type="date" office:date-value="2020-01-01" calcext:value-type="date">
            <text:p>01.01.2020</text:p>
          </table:table-cell>
          <table:table-cell table:style-name="ce165" table:formula="of:=[.R$2]" office:value-type="date" office:date-value="2020-12-31" calcext:value-type="date">
            <text:p>31.12.2020</text:p>
          </table:table-cell>
          <table:table-cell table:style-name="ce170" table:formula="of:=BKbis-BKvon+1" office:value-type="float" office:value="366" calcext:value-type="float">
            <text:p>366</text:p>
          </table:table-cell>
          <table:table-cell table:style-name="ce165" office:value-type="date" office:date-value="2019-12-01" calcext:value-type="date">
            <text:p>01.12.2019</text:p>
          </table:table-cell>
          <table:table-cell table:style-name="ce165" table:formula="of:=[.U$2]" office:value-type="date" office:date-value="2020-09-30" calcext:value-type="date">
            <text:p>30.09.2020</text:p>
          </table:table-cell>
          <table:table-cell table:style-name="ce170" table:formula="of:=HKbis-HKvon+1" office:value-type="float" office:value="305" calcext:value-type="float">
            <text:p>305</text:p>
          </table:table-cell>
          <table:table-cell table:style-name="ce173" table:formula="of:=&quot;Sehr geehrte Frau &quot;&amp;[.D24]&amp;&quot;, sehr geehrter Herr &quot;&amp;[.F24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5" office:value-type="currency" office:currency="EUR" office:value="306.84" calcext:value-type="currency">
            <text:p>306,84 €</text:p>
          </table:table-cell>
          <table:table-cell table:style-name="ce180" table:formula="of:=NKMneu-NKMalt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306.84" calcext:value-type="currency">
            <text:p>306,84 €</text:p>
          </table:table-cell>
          <table:table-cell table:style-name="ce175" office:value-type="currency" office:currency="EUR" office:value="244.94" calcext:value-type="currency">
            <text:p>244,94 €</text:p>
          </table:table-cell>
          <table:table-cell table:style-name="ce175" office:value-type="currency" office:currency="EUR" office:value="53.45" calcext:value-type="currency">
            <text:p>53,45 €</text:p>
          </table:table-cell>
          <table:table-cell table:style-name="ce180" table:formula="of:=[.AD24]-[.AB24]" office:value-type="currency" office:currency="EUR" office:value="0.322650385571343" calcext:value-type="currency">
            <text:p>0,32 €</text:p>
          </table:table-cell>
          <table:table-cell table:style-name="ce180" table:formula="of:=BkantMSum" office:value-type="currency" office:currency="EUR" office:value="53.7726503855714" calcext:value-type="currency">
            <text:p>53,77 €</text:p>
          </table:table-cell>
          <table:table-cell table:style-name="ce175" office:value-type="currency" office:currency="EUR" office:value="22" calcext:value-type="currency">
            <text:p>22,00 €</text:p>
          </table:table-cell>
          <table:table-cell table:style-name="ce180" table:formula="of:=[.AG24]-[.AE24]" office:value-type="currency" office:currency="EUR" office:value="17.22406" calcext:value-type="currency">
            <text:p>17,22 €</text:p>
          </table:table-cell>
          <table:table-cell table:style-name="ce180" table:formula="of:=KWVorS" office:value-type="currency" office:currency="EUR" office:value="39.22406" calcext:value-type="currency">
            <text:p>39,22 €</text:p>
          </table:table-cell>
          <table:table-cell table:style-name="ce175" office:value-type="currency" office:currency="EUR" office:value="48" calcext:value-type="currency">
            <text:p>48,00 €</text:p>
          </table:table-cell>
          <table:table-cell table:style-name="ce180" table:formula="of:=[.AK24]-[.AH24]" office:value-type="currency" office:currency="EUR" office:value="-17.3274097222222" calcext:value-type="currency">
            <text:p>-17,33 €</text:p>
          </table:table-cell>
          <table:table-cell table:style-name="ce180" table:formula="of:=[.AL24]-[.AH24]" office:value-type="currency" office:currency="EUR" office:value="-17.3274097222222" calcext:value-type="currency">
            <text:p>-17,33 €</text:p>
          </table:table-cell>
          <table:table-cell table:style-name="ce180" table:formula="of:=[.ER24]" office:value-type="currency" office:currency="EUR" office:value="30.6725902777778" calcext:value-type="currency">
            <text:p>30,67 €</text:p>
          </table:table-cell>
          <table:table-cell table:style-name="ce180" table:formula="of:=HWWVorS" office:value-type="currency" office:currency="EUR" office:value="30.6725902777778" calcext:value-type="currency">
            <text:p>30,67 €</text:p>
          </table:table-cell>
          <table:table-cell table:style-name="ce180" table:formula="of:=NKMalt+BKValt+KWValt+HWWValt" office:value-type="currency" office:currency="EUR" office:value="430.29" calcext:value-type="currency">
            <text:p>430,29 €</text:p>
          </table:table-cell>
          <table:table-cell table:style-name="ce180" table:formula="of:=GMneuInt-GMalt" office:value-type="currency" office:currency="EUR" office:value="0.219300663349145" calcext:value-type="currency">
            <text:p>0,22 €</text:p>
          </table:table-cell>
          <table:table-cell table:style-name="ce180" table:formula="of:=GMneu-GMalt" office:value-type="currency" office:currency="EUR" office:value="0.219300663349145" calcext:value-type="currency">
            <text:p>0,22 €</text:p>
          </table:table-cell>
          <table:table-cell table:style-name="ce180" table:formula="of:=NKMneu+BKVneu+KWVneu+HWWVneuInt" office:value-type="currency" office:currency="EUR" office:value="430.509300663349" calcext:value-type="currency">
            <text:p>430,51 €</text:p>
          </table:table-cell>
          <table:table-cell table:style-name="ce180" table:formula="of:=NKMneu+BKVneu+KWVneu+HWWVneu" office:value-type="currency" office:currency="EUR" office:value="430.509300663349" calcext:value-type="currency">
            <text:p>430,51 €</text:p>
          </table:table-cell>
          <table:table-cell table:style-name="ce179" table:formula="of:=[.X24]+[.AB24]+[.AE24]+[.AH24]" office:value-type="currency" office:currency="EUR" office:value="430.29" calcext:value-type="currency">
            <text:p>430,29 €</text:p>
          </table:table-cell>
          <table:table-cell table:style-name="ce180" office:value-type="currency" office:currency="EUR" office:value="427.6" calcext:value-type="currency">
            <text:p>427,60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80" table:formula="of:=[.DS24]" office:value-type="currency" office:currency="EUR" office:value="-563.784575835101" calcext:value-type="currency">
            <text:p>-563,78 €</text:p>
          </table:table-cell>
          <table:table-cell table:style-name="ce180" table:formula="of:=ABS([.AU24])" office:value-type="currency" office:currency="EUR" office:value="563.784575835101" calcext:value-type="currency">
            <text:p>563,78 €</text:p>
          </table:table-cell>
          <table:table-cell table:style-name="ce188" table:formula="of:=IF([.AX24]&lt;0;&quot;Nachzahlung&quot;;&quot;Guthaben&quot;)" office:value-type="string" office:string-value="Nachzahlung" calcext:value-type="string">
            <text:p>Nachzahlung</text:p>
          </table:table-cell>
          <table:table-cell table:style-name="ce180" table:formula="of:=[.EJ24]" office:value-type="currency" office:currency="EUR" office:value="-12.64" calcext:value-type="currency">
            <text:p>-12,64 €</text:p>
          </table:table-cell>
          <table:table-cell table:style-name="ce180" table:formula="of:=ABS([.AX24])" office:value-type="currency" office:currency="EUR" office:value="12.64" calcext:value-type="currency">
            <text:p>12,64 €</text:p>
          </table:table-cell>
          <table:table-cell table:style-name="ce188" table:formula="of:=IF([.BA24]&lt;0;&quot;Nachzahlung&quot;;&quot;Guthaben&quot;)" office:value-type="string" office:string-value="Nachzahlung" calcext:value-type="string">
            <text:p>Nachzahlung</text:p>
          </table:table-cell>
          <table:table-cell table:style-name="ce180" table:formula="of:=[.AU24]+[.AX24]" office:value-type="currency" office:currency="EUR" office:value="-576.424575835101" calcext:value-type="currency">
            <text:p>-576,42 €</text:p>
          </table:table-cell>
          <table:table-cell table:style-name="ce180" table:formula="of:=ABS([.BA24])" office:value-type="currency" office:currency="EUR" office:value="576.424575835101" calcext:value-type="currency">
            <text:p>576,42 €</text:p>
          </table:table-cell>
          <table:table-cell table:style-name="ce162" table:formula="of:=IF([.BA24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1" table:formula="of:=[.BD$2]" office:value-type="float" office:value="2127.94" calcext:value-type="float">
            <text:p>2127,94 m²</text:p>
          </table:table-cell>
          <table:table-cell table:style-name="ce196" table:formula="of:=[.BD24]/[.$BH24]" office:value-type="percentage" office:value="0.842201500807396" calcext:value-type="percentage">
            <text:p>84,22 %</text:p>
          </table:table-cell>
          <table:table-cell table:style-name="ce191" table:formula="of:=[.BF$2]" office:value-type="float" office:value="398.7" calcext:value-type="float">
            <text:p>398,70 m²</text:p>
          </table:table-cell>
          <table:table-cell table:style-name="ce196" table:formula="of:=[.BF24]/[.$BH24]" office:value-type="percentage" office:value="0.157798499192604" calcext:value-type="percentage">
            <text:p>15,78 %</text:p>
          </table:table-cell>
          <table:table-cell table:style-name="ce191" table:formula="of:=[.BD24]+[.BF24]" office:value-type="float" office:value="2526.64" calcext:value-type="float">
            <text:p>2526,64 m²</text:p>
          </table:table-cell>
          <table:table-cell table:style-name="ce196" table:formula="of:=[.BH24]/[.$BH24]" office:value-type="percentage" office:value="1" calcext:value-type="percentage">
            <text:p>100,00 %</text:p>
          </table:table-cell>
          <table:table-cell table:style-name="ce202" office:value-type="float" office:value="33.1" calcext:value-type="float">
            <text:p>33,10 m²</text:p>
          </table:table-cell>
          <table:table-cell table:style-name="ce209" table:formula="of:=COUNTIF([.M$2:.M24];[.M24])&lt;2" office:value-type="float" office:value="0" calcext:value-type="float">
            <text:p>0</text:p>
          </table:table-cell>
          <table:table-cell table:style-name="ce214" table:formula="of:=[.BL$2]" office:value-type="currency" office:currency="EUR" office:value="1701.78620578159" calcext:value-type="currency">
            <text:p>1.701,79 €</text:p>
          </table:table-cell>
          <table:table-cell table:style-name="ce214" table:formula="of:=[.BL24]*[.BE24]" office:value-type="currency" office:currency="EUR" office:value="1433.24689656258" calcext:value-type="currency">
            <text:p>1.433,25 €</text:p>
          </table:table-cell>
          <table:table-cell table:style-name="ce214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4]*[.$BJ24]/[.$BH24]*[.S24]/BKgTage" office:value-type="currency" office:currency="EUR" office:value="75.0071383339138" calcext:value-type="currency">
            <text:p>75,01 €</text:p>
          </table:table-cell>
          <table:table-cell table:style-name="ce214" table:formula="of:=[.BP$2]" office:value-type="currency" office:currency="EUR" office:value="0" calcext:value-type="currency">
            <text:p>0,00 €</text:p>
          </table:table-cell>
          <table:table-cell table:style-name="ce213" table:formula="of:=[.BP24]*[.$BJ24]/[.$BH24]*[.S24]/BKgTage" office:value-type="currency" office:currency="EUR" office:value="0" calcext:value-type="currency">
            <text:p>0,00 €</text:p>
          </table:table-cell>
          <table:table-cell table:style-name="ce214" table:formula="of:=[.BR$2]" office:value-type="currency" office:currency="EUR" office:value="0" calcext:value-type="currency">
            <text:p>0,00 €</text:p>
          </table:table-cell>
          <table:table-cell table:style-name="ce213" table:formula="of:=[.BR24]*[.$BJ24]/[.$BH24]*[.S24]/BKgTage" office:value-type="currency" office:currency="EUR" office:value="0" calcext:value-type="currency">
            <text:p>0,00 €</text:p>
          </table:table-cell>
          <table:table-cell table:style-name="ce214" table:formula="of:=[.BT$2]" office:value-type="currency" office:currency="EUR" office:value="0" calcext:value-type="currency">
            <text:p>0,00 €</text:p>
          </table:table-cell>
          <table:table-cell table:style-name="ce213" table:formula="of:=[.BT24]*[.$BJ24]/[.$BH24]*[.S24]/BKgTage" office:value-type="currency" office:currency="EUR" office:value="0" calcext:value-type="currency">
            <text:p>0,00 €</text:p>
          </table:table-cell>
          <table:table-cell table:style-name="ce214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4]*[.$BJ24]/[.$BH24]*[.S24]/BKgTage" office:value-type="currency" office:currency="EUR" office:value="17.5382943355603" calcext:value-type="currency">
            <text:p>17,54 €</text:p>
          </table:table-cell>
          <table:table-cell table:style-name="ce214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4]*[.$BJ24]/[.$BH24]*[.S24]/BKgTage" office:value-type="currency" office:currency="EUR" office:value="15.4065969033974" calcext:value-type="currency">
            <text:p>15,41 €</text:p>
          </table:table-cell>
          <table:table-cell table:style-name="ce214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4]*[.$BJ24]/[.$BH24]*[.S24]/BKgTage" office:value-type="currency" office:currency="EUR" office:value="78.5392687521768" calcext:value-type="currency">
            <text:p>78,54 €</text:p>
          </table:table-cell>
          <table:table-cell table:style-name="ce214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4]*[.$BJ24]/[.$BH24]*[.S24]/BKgTage" office:value-type="currency" office:currency="EUR" office:value="9.99691685400374" calcext:value-type="currency">
            <text:p>10,00 €</text:p>
          </table:table-cell>
          <table:table-cell table:style-name="ce214" table:formula="of:=[.CD$2]" office:value-type="currency" office:currency="EUR" office:value="0" calcext:value-type="currency">
            <text:p>0,00 €</text:p>
          </table:table-cell>
          <table:table-cell table:style-name="ce213" table:formula="of:=[.CD24]*[.$BJ24]/[.$BH24]*[.S24]/BKgTage" office:value-type="currency" office:currency="EUR" office:value="0" calcext:value-type="currency">
            <text:p>0,00 €</text:p>
          </table:table-cell>
          <table:table-cell table:style-name="ce214" table:formula="of:=[.CF$2]" office:value-type="currency" office:currency="EUR" office:value="654" calcext:value-type="currency">
            <text:p>654,00 €</text:p>
          </table:table-cell>
          <table:table-cell table:style-name="ce213" table:formula="of:=[.CF24]*[.$BJ24]/[.$BH24]*[.S24]/BKgTage" office:value-type="currency" office:currency="EUR" office:value="8.56766298325048" calcext:value-type="currency">
            <text:p>8,57 €</text:p>
          </table:table-cell>
          <table:table-cell table:style-name="ce214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4]*[.$BJ24]/[.$BH24]*[.S24]/BKgTage" office:value-type="currency" office:currency="EUR" office:value="65.6690407022766" calcext:value-type="currency">
            <text:p>65,67 €</text:p>
          </table:table-cell>
          <table:table-cell table:style-name="ce214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4]*[.$BJ24]/[.$BH24]*[.S24]/BKgTage" office:value-type="currency" office:currency="EUR" office:value="65.7477741189881" calcext:value-type="currency">
            <text:p>65,75 €</text:p>
          </table:table-cell>
          <table:table-cell table:style-name="ce214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4]*[.$BJ24]/[.$BH24]*[.S24]/BKgTage" office:value-type="currency" office:currency="EUR" office:value="40.2205925656208" calcext:value-type="currency">
            <text:p>40,22 €</text:p>
          </table:table-cell>
          <table:table-cell table:style-name="ce214" table:formula="of:=[.CN$2]" office:value-type="currency" office:currency="EUR" office:value="85.46" calcext:value-type="currency">
            <text:p>85,46 €</text:p>
          </table:table-cell>
          <table:table-cell table:style-name="ce213" table:formula="of:=[.CN24]*[.$BJ24]/[.$BH24]*[.S24]/BKgTage" office:value-type="currency" office:currency="EUR" office:value="1.11956036475319" calcext:value-type="currency">
            <text:p>1,12 €</text:p>
          </table:table-cell>
          <table:table-cell table:style-name="ce214" table:formula="of:=[.CP$2]" office:value-type="currency" office:currency="EUR" office:value="0" calcext:value-type="currency">
            <text:p>0,00 €</text:p>
          </table:table-cell>
          <table:table-cell table:style-name="ce213" table:formula="of:=[.CP24]*[.$BJ24]/[.$BH24]*[.S24]/BKgTage" office:value-type="currency" office:currency="EUR" office:value="0" calcext:value-type="currency">
            <text:p>0,00 €</text:p>
          </table:table-cell>
          <table:table-cell table:style-name="ce214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4]*[.$BJ24]/[.$BH24]*[.S24]/BKgTage" office:value-type="currency" office:currency="EUR" office:value="13.763282462084" calcext:value-type="currency">
            <text:p>13,76 €</text:p>
          </table:table-cell>
          <table:table-cell table:style-name="ce214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4]*[.$BJ24]/[.$BH24]*[.S24]/BKgTage" office:value-type="currency" office:currency="EUR" office:value="22.9233456289776" calcext:value-type="currency">
            <text:p>22,92 €</text:p>
          </table:table-cell>
          <table:table-cell table:style-name="ce214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4]*[.$BJ24]/[.$BH24]*[.S24]/BKgTage" office:value-type="currency" office:currency="EUR" office:value="5.3432610106703" calcext:value-type="currency">
            <text:p>5,34 €</text:p>
          </table:table-cell>
          <table:table-cell table:style-name="ce214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4]*[.$BJ24]/[.$BH24]*[.S24]/BKgTage" office:value-type="currency" office:currency="EUR" office:value="8.69264081942817" calcext:value-type="currency">
            <text:p>8,69 €</text:p>
          </table:table-cell>
          <table:table-cell table:style-name="ce214" table:formula="of:=[.DA24]*37*12" office:value-type="currency" office:currency="EUR" office:value="6078.36" calcext:value-type="currency">
            <text:p>6.078,36 €</text:p>
          </table:table-cell>
          <table:table-cell table:style-name="ce175" table:formula="of:=[.DA$2]" office:value-type="currency" office:currency="EUR" office:value="13.69" calcext:value-type="currency">
            <text:p>13,69 €</text:p>
          </table:table-cell>
          <table:table-cell table:style-name="ce224" office:value-type="float" office:value="1" calcext:value-type="float">
            <text:p>1</text:p>
          </table:table-cell>
          <table:table-cell table:style-name="ce179" table:formula="of:=[.DB24]*[.DA24]*12*[.S24]/BKgTage" office:value-type="currency" office:currency="EUR" office:value="164.28" calcext:value-type="currency">
            <text:p>164,28 €</text:p>
          </table:table-cell>
          <table:table-cell table:style-name="ce230" office:value-type="float" office:value="2" calcext:value-type="float">
            <text:p>2</text:p>
          </table:table-cell>
          <table:table-cell table:style-name="ce233" table:formula="of:=[.DE$2]" office:value-type="currency" office:currency="EUR" office:value="1238.57" calcext:value-type="currency">
            <text:p>1.238,57 €</text:p>
          </table:table-cell>
          <table:table-cell table:style-name="ce236" table:formula="of:=[.DF$2]" office:value-type="currency" office:currency="EUR" office:value="10.8646" calcext:value-type="currency">
            <text:p>10,8646 €</text:p>
          </table:table-cell>
          <table:table-cell table:style-name="ce180" table:formula="of:=[.DD24]*[.DF24]" office:value-type="currency" office:currency="EUR" office:value="21.7292" calcext:value-type="currency">
            <text:p>21,73 €</text:p>
          </table:table-cell>
          <table:table-cell table:style-name="ce241" table:formula="of:=[.DG24]*(BKTage/BKgTage)" office:value-type="currency" office:currency="EUR" office:value="21.7292" calcext:value-type="currency">
            <text:p>21,73 €</text:p>
          </table:table-cell>
          <table:table-cell table:style-name="ce214" table:formula="of:=[.DI$2]" office:value-type="currency" office:currency="EUR" office:value="0" calcext:value-type="currency">
            <text:p>0,00 €</text:p>
          </table:table-cell>
          <table:table-cell table:style-name="ce214" table:formula="of:=[.DI24]*[.$BJ24]/[.$BH24]" office:value-type="currency" office:currency="EUR" office:value="0" calcext:value-type="currency">
            <text:p>0,00 €</text:p>
          </table:table-cell>
          <table:table-cell table:style-name="ce214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4]+[.BQ24]+[.BS24]+[.BU24]+[.BW24]+[.BY24]+[.CA24]+[.CC24]+[.CE24]+[.CG24]+[.CI24]+[.CK24]+[.CM24]+[.CO24]+[.CQ24]+[.CS24]+[.CU24]+[.CW24]+[.CY24]+[.DC24]+[.DH24]+[.DJ24]" office:value-type="currency" office:currency="EUR" office:value="614.544575835101" calcext:value-type="currency">
            <text:p>614,54 €</text:p>
          </table:table-cell>
          <table:table-cell table:style-name="ce245" table:formula="of:=BKSumant/Wfl/12*BKgTage/[.S24]" office:value-type="currency" office:currency="EUR" office:value="1.54719178206219" calcext:value-type="currency">
            <text:p>1,5472 €</text:p>
          </table:table-cell>
          <table:table-cell table:style-name="ce214" table:formula="of:=BKSWohnQM*Wfl" office:value-type="currency" office:currency="EUR" office:value="51.2120479862584" calcext:value-type="currency">
            <text:p>51,21 €</text:p>
          </table:table-cell>
          <table:table-cell table:style-name="ce213" table:formula="of:=[.DN24]*[.S24]*12/BKgTage" office:value-type="currency" office:currency="EUR" office:value="614.544575835101" calcext:value-type="currency">
            <text:p>614,54 €</text:p>
          </table:table-cell>
          <table:table-cell table:style-name="ce175" office:value-type="currency" office:currency="EUR" office:value="50.76" calcext:value-type="currency">
            <text:p>50,76 €</text:p>
          </table:table-cell>
          <table:table-cell table:style-name="ce214" table:formula="of:=IF([.DS24]&lt;0;&quot;Nachzahlung&quot;;&quot;Guthaben&quot;)" office:value-type="string" office:string-value="Nachzahlung" calcext:value-type="string">
            <text:p>Nachzahlung</text:p>
          </table:table-cell>
          <table:table-cell table:style-name="ce214" table:formula="of:=ABS([.DS24])" office:value-type="currency" office:currency="EUR" office:value="563.784575835101" calcext:value-type="currency">
            <text:p>563,78 €</text:p>
          </table:table-cell>
          <table:table-cell table:style-name="ce214" table:formula="of:=[.DP24]-[.DO24]" office:value-type="currency" office:currency="EUR" office:value="-563.784575835101" calcext:value-type="currency">
            <text:p>-563,78 €</text:p>
          </table:table-cell>
          <table:table-cell table:style-name="ce213" table:formula="of:=[.DN24]*0.05" office:value-type="currency" office:currency="EUR" office:value="2.56060239931292" calcext:value-type="currency">
            <text:p>2,56 €</text:p>
          </table:table-cell>
          <table:table-cell table:style-name="ce213" table:formula="of:=[.DN24]+[.DT24]" office:value-type="currency" office:currency="EUR" office:value="53.7726503855714" calcext:value-type="currency">
            <text:p>53,77 €</text:p>
          </table:table-cell>
          <table:table-cell table:style-name="ce175" office:value-type="currency" office:currency="EUR" office:value="223.9" calcext:value-type="currency">
            <text:p>223,90 €</text:p>
          </table:table-cell>
          <table:table-cell table:style-name="ce175" office:value-type="currency" office:currency="EUR" office:value="188.89" calcext:value-type="currency">
            <text:p>188,89 €</text:p>
          </table:table-cell>
          <table:table-cell table:style-name="ce175" office:value-type="currency" office:currency="EUR" office:value="205.98" calcext:value-type="currency">
            <text:p>205,98 €</text:p>
          </table:table-cell>
          <table:table-cell table:style-name="ce175" office:value-type="currency" office:currency="EUR" office:value="87.96" calcext:value-type="currency">
            <text:p>87,96 €</text:p>
          </table:table-cell>
          <table:table-cell table:style-name="ce175" office:value-type="currency" office:currency="EUR" office:value="25" calcext:value-type="currency">
            <text:p>25,00 €</text:p>
          </table:table-cell>
          <table:table-cell table:style-name="ce214" table:formula="of:=[.DV24]+[.DW24]" office:value-type="currency" office:currency="EUR" office:value="412.79" calcext:value-type="currency">
            <text:p>412,79 €</text:p>
          </table:table-cell>
          <table:table-cell table:style-name="ce218" table:formula="of:=[.DX24]+[.DY24]+[.DZ24]+[.EE24]" office:value-type="currency" office:currency="EUR" office:value="342.76" calcext:value-type="currency">
            <text:p>342,76 €</text:p>
          </table:table-cell>
          <table:table-cell table:style-name="ce175"/>
          <table:table-cell table:style-name="ce250" office:value-type="currency" office:currency="EUR" office:value="0" calcext:value-type="currency">
            <text:p>0,00 €</text:p>
          </table:table-cell>
          <table:table-cell table:style-name="ce175" office:value-type="currency" office:currency="EUR" office:value="23.82" calcext:value-type="currency">
            <text:p>23,82 €</text:p>
          </table:table-cell>
          <table:table-cell table:style-name="ce214" table:formula="of:=[.EA24]+[.EB24]" office:value-type="currency" office:currency="EUR" office:value="755.55" calcext:value-type="currency">
            <text:p>755,55 €</text:p>
          </table:table-cell>
          <table:table-cell table:style-name="ce175" office:value-type="currency" office:currency="EUR" office:value="742.91" calcext:value-type="currency">
            <text:p>742,91 €</text:p>
          </table:table-cell>
          <table:table-cell table:style-name="ce214" table:formula="of:=IF([.EJ24]&lt;0;&quot;Nachzahlung&quot;;&quot;Guthaben&quot;)" office:value-type="string" office:string-value="Nachzahlung" calcext:value-type="string">
            <text:p>Nachzahlung</text:p>
          </table:table-cell>
          <table:table-cell table:style-name="ce214" table:formula="of:=ABS([.EJ24])" office:value-type="currency" office:currency="EUR" office:value="12.64" calcext:value-type="currency">
            <text:p>12,64 €</text:p>
          </table:table-cell>
          <table:table-cell table:style-name="ce214" table:formula="of:=[.EG24]-[.EF24]" office:value-type="currency" office:currency="EUR" office:value="-12.64" calcext:value-type="currency">
            <text:p>-12,64 €</text:p>
          </table:table-cell>
          <table:table-cell table:style-name="ce213" table:formula="of:=([.EB24]+[.EE24])/12*HKgTage/[.V24]" office:value-type="currency" office:currency="EUR" office:value="36.658" calcext:value-type="currency">
            <office:annotation draw:style-name="gr3" draw:text-style-name="P2" svg:width="2.899cm" svg:height="2.176cm" svg:x="442.653cm" svg:y="8.884cm" draw:caption-point-x="-0.61cm" draw:caption-point-y="1.51cm">
              <dc:date>2020-05-06T00:00:00</dc:date>
              <text:p text:style-name="P1"><text:span text:style-name="T1">wg. fehlender Verbrauchsdaten wird der Vorjahreswert übernommen</text:span></text:p>
            </office:annotation>
            <text:p>36,66 €</text:p>
          </table:table-cell>
          <table:table-cell table:style-name="ce214" table:formula="of:=[.EK24]*0.07" office:value-type="currency" office:currency="EUR" office:value="2.56606" calcext:value-type="currency">
            <text:p>2,57 €</text:p>
          </table:table-cell>
          <table:table-cell table:style-name="ce214" table:formula="of:=[.EK24]+[.EL24]" office:value-type="currency" office:currency="EUR" office:value="39.22406" calcext:value-type="currency">
            <text:p>39,22 €</text:p>
          </table:table-cell>
          <table:table-cell table:style-name="ce213" table:formula="of:=([.DV24]+[.DW24])*[.V24]/HKgTage/12" office:value-type="currency" office:currency="EUR" office:value="28.6659722222222" calcext:value-type="currency">
            <text:p>28,67 €</text:p>
          </table:table-cell>
          <table:table-cell table:style-name="ce213" table:formula="of:=IF([.AN24]&lt;0;[.EN24]-[.AN24]/1.07;[.EN24])" office:value-type="currency" office:currency="EUR" office:value="28.6659722222222" calcext:value-type="currency">
            <text:p>28,67 €</text:p>
          </table:table-cell>
          <table:table-cell table:style-name="ce214" table:formula="of:=[.EN24]*0.07" office:value-type="currency" office:currency="EUR" office:value="2.00661805555556" calcext:value-type="currency">
            <text:p>2,01 €</text:p>
          </table:table-cell>
          <table:table-cell table:style-name="ce214" table:formula="of:=[.EO24]*0.07" office:value-type="currency" office:currency="EUR" office:value="2.00661805555556" calcext:value-type="currency">
            <text:p>2,01 €</text:p>
          </table:table-cell>
          <table:table-cell table:style-name="ce254" table:formula="of:=[.EN24]+[.EP24]" office:value-type="currency" office:currency="EUR" office:value="30.6725902777778" calcext:value-type="currency">
            <text:p>30,67 €</text:p>
          </table:table-cell>
          <table:table-cell table:style-name="ce214" table:formula="of:=[.EO24]+[.EQ24]" office:value-type="currency" office:currency="EUR" office:value="30.6725902777778" calcext:value-type="currency">
            <text:p>30,67 €</text:p>
          </table:table-cell>
          <table:table-cell table:style-name="ce256" table:formula="of:=SUM([.DV24:.EE24])" office:value-type="currency" office:currency="EUR" office:value="1511.1" calcext:value-type="currency">
            <text:p>1.511,10 €</text:p>
          </table:table-cell>
          <table:table-cell table:style-name="ce260" table:formula="of:=ROUND([.S24]/30;0)*13.5+[.DP24]" office:value-type="currency" office:currency="EUR" office:value="212.76" calcext:value-type="currency">
            <text:p>212,76 €</text:p>
          </table:table-cell>
          <table:table-cell table:style-name="ce263" table:formula="of:=[.V24]" office:value-type="float" office:value="305" calcext:value-type="float">
            <text:p>305</text:p>
          </table:table-cell>
        </table:table-row>
        <table:table-row table:style-name="ro1">
          <table:table-cell table:style-name="ce144" table:formula="of:=TEXT(TODAY();&quot;JJJJ-MM-TT&quot;)&amp;&quot;_&quot;&amp;[.N25]&amp;&quot;_BK-Abrg-2020_&quot;&amp;[.D25]" office:value-type="string" office:string-value="2021-05-13_201M28002_BK-Abrg-2020_Sorglos" calcext:value-type="string">
            <text:p>2021-05-13_201M28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28" calcext:value-type="float">
            <text:p>28</text:p>
          </table:table-cell>
          <table:table-cell table:style-name="ce156" office:value-type="string" calcext:value-type="string">
            <text:p>201M28002</text:p>
          </table:table-cell>
          <table:table-cell table:style-name="ce156" office:value-type="string" calcext:value-type="string">
            <text:p>F60-1L</text:p>
          </table:table-cell>
          <table:table-cell table:style-name="ce147" office:value-type="string" calcext:value-type="string">
            <text:p>1. O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5]&amp;&quot;, sehr geehrter Herr &quot;&amp;[.F25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519.22" calcext:value-type="currency">
            <text:p>519,22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19.22" calcext:value-type="currency">
            <text:p>519,22 €</text:p>
          </table:table-cell>
          <table:table-cell table:style-name="ce174" office:value-type="currency" office:currency="EUR" office:value="477.3" calcext:value-type="currency">
            <text:p>477,30 €</text:p>
          </table:table-cell>
          <table:table-cell table:style-name="ce174" office:value-type="currency" office:currency="EUR" office:value="89.64" calcext:value-type="currency">
            <text:p>89,64 €</text:p>
          </table:table-cell>
          <table:table-cell table:style-name="ce179" table:formula="of:=[.AD25]-[.AB25]" office:value-type="currency" office:currency="EUR" office:value="0.654328417503109" calcext:value-type="currency">
            <text:p>0,65 €</text:p>
          </table:table-cell>
          <table:table-cell table:style-name="ce179" table:formula="of:=BkantMSum" office:value-type="currency" office:currency="EUR" office:value="90.2943284175031" calcext:value-type="currency">
            <text:p>90,29 €</text:p>
          </table:table-cell>
          <table:table-cell table:style-name="ce174" office:value-type="currency" office:currency="EUR" office:value="37.93" calcext:value-type="currency">
            <text:p>37,93 €</text:p>
          </table:table-cell>
          <table:table-cell table:style-name="ce179" table:formula="of:=[.AG25]-[.AE25]" office:value-type="currency" office:currency="EUR" office:value="5.29889166666666" calcext:value-type="currency">
            <text:p>5,30 €</text:p>
          </table:table-cell>
          <table:table-cell table:style-name="ce179" table:formula="of:=KWVorS" office:value-type="currency" office:currency="EUR" office:value="43.2288916666667" calcext:value-type="currency">
            <text:p>43,23 €</text:p>
          </table:table-cell>
          <table:table-cell table:style-name="ce174" office:value-type="currency" office:currency="EUR" office:value="77.78" calcext:value-type="currency">
            <text:p>77,78 €</text:p>
          </table:table-cell>
          <table:table-cell table:style-name="ce179" table:formula="of:=[.AK25]-[.AH25]" office:value-type="currency" office:currency="EUR" office:value="1.10664166666666" calcext:value-type="currency">
            <text:p>1,11 €</text:p>
          </table:table-cell>
          <table:table-cell table:style-name="ce179" table:formula="of:=[.AL25]-[.AH25]" office:value-type="currency" office:currency="EUR" office:value="1.10664166666666" calcext:value-type="currency">
            <text:p>1,11 €</text:p>
          </table:table-cell>
          <table:table-cell table:style-name="ce179" table:formula="of:=[.ER25]" office:value-type="currency" office:currency="EUR" office:value="78.8866416666667" calcext:value-type="currency">
            <text:p>78,89 €</text:p>
          </table:table-cell>
          <table:table-cell table:style-name="ce179" table:formula="of:=HWWVorS" office:value-type="currency" office:currency="EUR" office:value="78.8866416666667" calcext:value-type="currency">
            <text:p>78,89 €</text:p>
          </table:table-cell>
          <table:table-cell table:style-name="ce179" table:formula="of:=NKMalt+BKValt+KWValt+HWWValt" office:value-type="currency" office:currency="EUR" office:value="724.57" calcext:value-type="currency">
            <text:p>724,57 €</text:p>
          </table:table-cell>
          <table:table-cell table:style-name="ce179" table:formula="of:=GMneuInt-GMalt" office:value-type="currency" office:currency="EUR" office:value="7.05986175083649" calcext:value-type="currency">
            <text:p>7,06 €</text:p>
          </table:table-cell>
          <table:table-cell table:style-name="ce179" table:formula="of:=GMneu-GMalt" office:value-type="currency" office:currency="EUR" office:value="7.05986175083649" calcext:value-type="currency">
            <text:p>7,06 €</text:p>
          </table:table-cell>
          <table:table-cell table:style-name="ce179" table:formula="of:=NKMneu+BKVneu+KWVneu+HWWVneuInt" office:value-type="currency" office:currency="EUR" office:value="731.629861750836" calcext:value-type="currency">
            <text:p>731,63 €</text:p>
          </table:table-cell>
          <table:table-cell table:style-name="ce179" table:formula="of:=NKMneu+BKVneu+KWVneu+HWWVneu" office:value-type="currency" office:currency="EUR" office:value="731.629861750836" calcext:value-type="currency">
            <text:p>731,63 €</text:p>
          </table:table-cell>
          <table:table-cell table:style-name="ce179" table:formula="of:=[.X25]+[.AB25]+[.AE25]+[.AH25]" office:value-type="currency" office:currency="EUR" office:value="724.57" calcext:value-type="currency">
            <text:p>724,57 €</text:p>
          </table:table-cell>
          <table:table-cell table:style-name="ce179" office:value-type="currency" office:currency="EUR" office:value="724.57" calcext:value-type="currency">
            <text:p>724,57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5]" office:value-type="currency" office:currency="EUR" office:value="-101.415181914321" calcext:value-type="currency">
            <text:p>-101,42 €</text:p>
          </table:table-cell>
          <table:table-cell table:style-name="ce179" table:formula="of:=ABS([.AU25])" office:value-type="currency" office:currency="EUR" office:value="101.415181914321" calcext:value-type="currency">
            <text:p>101,42 €</text:p>
          </table:table-cell>
          <table:table-cell table:style-name="ce186" table:formula="of:=IF([.AX25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25]" office:value-type="currency" office:currency="EUR" office:value="166.35" calcext:value-type="currency">
            <text:p>166,35 €</text:p>
          </table:table-cell>
          <table:table-cell table:style-name="ce179" table:formula="of:=ABS([.AX25])" office:value-type="currency" office:currency="EUR" office:value="166.35" calcext:value-type="currency">
            <text:p>166,35 €</text:p>
          </table:table-cell>
          <table:table-cell table:style-name="ce186" table:formula="of:=IF([.BA25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25]+[.AX25]" office:value-type="currency" office:currency="EUR" office:value="64.9348180856787" calcext:value-type="currency">
            <text:p>64,93 €</text:p>
          </table:table-cell>
          <table:table-cell table:style-name="ce179" table:formula="of:=ABS([.BA25])" office:value-type="currency" office:currency="EUR" office:value="64.9348180856787" calcext:value-type="currency">
            <text:p>64,93 €</text:p>
          </table:table-cell>
          <table:table-cell table:style-name="ce147" table:formula="of:=IF([.BA25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5]/[.$BH25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5]/[.$BH25]" office:value-type="percentage" office:value="0.157798499192604" calcext:value-type="percentage">
            <text:p>15,78 %</text:p>
          </table:table-cell>
          <table:table-cell table:style-name="ce190" table:formula="of:=[.BD25]+[.BF25]" office:value-type="float" office:value="2526.64" calcext:value-type="float">
            <text:p>2526,64 m²</text:p>
          </table:table-cell>
          <table:table-cell table:style-name="ce194" table:formula="of:=[.BH25]/[.$BH25]" office:value-type="percentage" office:value="1" calcext:value-type="percentage">
            <text:p>100,00 %</text:p>
          </table:table-cell>
          <table:table-cell table:style-name="ce204" office:value-type="float" office:value="64.5" calcext:value-type="float">
            <text:p>64,50 m²</text:p>
          </table:table-cell>
          <table:table-cell table:style-name="ce208" table:formula="of:=COUNTIF([.M$2:.M25];[.M25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5]*[.BE25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5]*[.$BJ25]/[.$BH25]*[.S25]/BKgTage" office:value-type="currency" office:currency="EUR" office:value="146.161946300225" calcext:value-type="currency">
            <text:p>146,16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5]*[.$BJ25]/[.$BH25]*[.S25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5]*[.$BJ25]/[.$BH25]*[.S25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5]*[.$BJ25]/[.$BH25]*[.S25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5]*[.$BJ25]/[.$BH25]*[.S25]/BKgTage" office:value-type="currency" office:currency="EUR" office:value="34.1758303517715" calcext:value-type="currency">
            <text:p>34,18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5]*[.$BJ25]/[.$BH25]*[.S25]/BKgTage" office:value-type="currency" office:currency="EUR" office:value="30.0219184371339" calcext:value-type="currency">
            <text:p>30,02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5]*[.$BJ25]/[.$BH25]*[.S25]/BKgTage" office:value-type="currency" office:currency="EUR" office:value="153.044798625843" calcext:value-type="currency">
            <text:p>153,04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5]*[.$BJ25]/[.$BH25]*[.S25]/BKgTage" office:value-type="currency" office:currency="EUR" office:value="19.4803968907324" calcext:value-type="currency">
            <text:p>19,48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5]*[.$BJ25]/[.$BH25]*[.S25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5]*[.$BJ25]/[.$BH25]*[.S25]/BKgTage" office:value-type="currency" office:currency="EUR" office:value="16.6952949371497" calcext:value-type="currency">
            <text:p>16,70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5]*[.$BJ25]/[.$BH25]*[.S25]/BKgTage" office:value-type="currency" office:currency="EUR" office:value="127.965351217427" calcext:value-type="currency">
            <text:p>127,97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5]*[.$BJ25]/[.$BH25]*[.S25]/BKgTage" office:value-type="currency" office:currency="EUR" office:value="128.118774340626" calcext:value-type="currency">
            <text:p>128,12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5]*[.$BJ25]/[.$BH25]*[.S25]/BKgTage" office:value-type="currency" office:currency="EUR" office:value="78.3754749390495" calcext:value-type="currency">
            <text:p>78,38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5]*[.$BJ25]/[.$BH25]*[.S25]/BKgTage" office:value-type="currency" office:currency="EUR" office:value="2.18162065034987" calcext:value-type="currency">
            <text:p>2,18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5]*[.$BJ25]/[.$BH25]*[.S25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5]*[.$BJ25]/[.$BH25]*[.S25]/BKgTage" office:value-type="currency" office:currency="EUR" office:value="26.8196893898616" calcext:value-type="currency">
            <text:p>26,82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5]*[.$BJ25]/[.$BH25]*[.S25]/BKgTage" office:value-type="currency" office:currency="EUR" office:value="44.6693593072222" calcext:value-type="currency">
            <text:p>44,67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5]*[.$BJ25]/[.$BH25]*[.S25]/BKgTage" office:value-type="currency" office:currency="EUR" office:value="10.4120947186778" calcext:value-type="currency">
            <text:p>10,41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5]*[.$BJ25]/[.$BH25]*[.S25]/BKgTage" office:value-type="currency" office:currency="EUR" office:value="16.9388318082513" calcext:value-type="currency">
            <text:p>16,94 €</text:p>
          </table:table-cell>
          <table:table-cell table:style-name="ce213" table:formula="of:=[.DA25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5]*[.DA25]*12*[.S25]/BKgTage" office:value-type="currency" office:currency="EUR" office:value="164.28" calcext:value-type="currency">
            <text:p>164,28 €</text:p>
          </table:table-cell>
          <table:table-cell table:style-name="ce229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5]*[.DF25]" office:value-type="currency" office:currency="EUR" office:value="32.5938" calcext:value-type="currency">
            <text:p>32,59 €</text:p>
          </table:table-cell>
          <table:table-cell table:style-name="ce241" table:formula="of:=[.DG25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5]*[.$BJ25]/[.$BH25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5]+[.BQ25]+[.BS25]+[.BU25]+[.BW25]+[.BY25]+[.CA25]+[.CC25]+[.CE25]+[.CG25]+[.CI25]+[.CK25]+[.CM25]+[.CO25]+[.CQ25]+[.CS25]+[.CU25]+[.CW25]+[.CY25]+[.DC25]+[.DH25]+[.DJ25]" office:value-type="currency" office:currency="EUR" office:value="1031.93518191432" calcext:value-type="currency">
            <text:p>1.031,94 €</text:p>
          </table:table-cell>
          <table:table-cell table:style-name="ce245" table:formula="of:=BKSumant/Wfl/12*BKgTage/[.S25]" office:value-type="currency" office:currency="EUR" office:value="1.33324958903659" calcext:value-type="currency">
            <text:p>1,3332 €</text:p>
          </table:table-cell>
          <table:table-cell table:style-name="ce213" table:formula="of:=BKSWohnQM*Wfl" office:value-type="currency" office:currency="EUR" office:value="85.9945984928601" calcext:value-type="currency">
            <text:p>85,99 €</text:p>
          </table:table-cell>
          <table:table-cell table:style-name="ce213" table:formula="of:=[.DN25]*[.S25]*12/BKgTage" office:value-type="currency" office:currency="EUR" office:value="1031.93518191432" calcext:value-type="currency">
            <text:p>1.031,94 €</text:p>
          </table:table-cell>
          <table:table-cell table:style-name="ce248" office:value-type="currency" office:currency="EUR" office:value="930.52" calcext:value-type="currency">
            <text:p>930,52 €</text:p>
          </table:table-cell>
          <table:table-cell table:style-name="ce213" table:formula="of:=IF([.DS25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5])" office:value-type="currency" office:currency="EUR" office:value="101.415181914321" calcext:value-type="currency">
            <text:p>101,42 €</text:p>
          </table:table-cell>
          <table:table-cell table:style-name="ce213" table:formula="of:=[.DP25]-[.DO25]" office:value-type="currency" office:currency="EUR" office:value="-101.415181914321" calcext:value-type="currency">
            <text:p>-101,42 €</text:p>
          </table:table-cell>
          <table:table-cell table:style-name="ce213" table:formula="of:=[.DN25]*0.05" office:value-type="currency" office:currency="EUR" office:value="4.29972992464301" calcext:value-type="currency">
            <text:p>4,30 €</text:p>
          </table:table-cell>
          <table:table-cell table:style-name="ce213" table:formula="of:=[.DN25]+[.DT25]" office:value-type="currency" office:currency="EUR" office:value="90.2943284175031" calcext:value-type="currency">
            <text:p>90,29 €</text:p>
          </table:table-cell>
          <table:table-cell table:style-name="ce248" office:value-type="currency" office:currency="EUR" office:value="527.06" calcext:value-type="currency">
            <text:p>527,06 €</text:p>
          </table:table-cell>
          <table:table-cell table:style-name="ce248" office:value-type="currency" office:currency="EUR" office:value="357.65" calcext:value-type="currency">
            <text:p>357,65 €</text:p>
          </table:table-cell>
          <table:table-cell table:style-name="ce248" office:value-type="currency" office:currency="EUR" office:value="242.54" calcext:value-type="currency">
            <text:p>242,54 €</text:p>
          </table:table-cell>
          <table:table-cell table:style-name="ce248" office:value-type="currency" office:currency="EUR" office:value="158.87" calcext:value-type="currency">
            <text:p>158,87 €</text:p>
          </table:table-cell>
          <table:table-cell table:style-name="ce248"/>
          <table:table-cell table:style-name="ce213" table:formula="of:=[.DV25]+[.DW25]" office:value-type="currency" office:currency="EUR" office:value="884.71" calcext:value-type="currency">
            <text:p>884,71 €</text:p>
          </table:table-cell>
          <table:table-cell table:style-name="ce218" table:formula="of:=[.DX25]+[.DY25]+[.DZ25]+[.EE25]" office:value-type="currency" office:currency="EUR" office:value="443.11" calcext:value-type="currency">
            <text:p>443,11 €</text:p>
          </table:table-cell>
          <table:table-cell table:style-name="ce248"/>
          <table:table-cell table:style-name="ce218" office:value-type="currency" office:currency="EUR" office:value="0" calcext:value-type="currency">
            <text:p>0,00 €</text:p>
          </table:table-cell>
          <table:table-cell table:style-name="ce248" office:value-type="currency" office:currency="EUR" office:value="41.7" calcext:value-type="currency">
            <text:p>41,70 €</text:p>
          </table:table-cell>
          <table:table-cell table:style-name="ce213" table:formula="of:=[.EA25]+[.EB25]" office:value-type="currency" office:currency="EUR" office:value="1327.82" calcext:value-type="currency">
            <text:p>1.327,82 €</text:p>
          </table:table-cell>
          <table:table-cell table:style-name="ce248" office:value-type="currency" office:currency="EUR" office:value="1494.17" calcext:value-type="currency">
            <text:p>1.494,17 €</text:p>
          </table:table-cell>
          <table:table-cell table:style-name="ce213" table:formula="of:=IF([.EJ25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25])" office:value-type="currency" office:currency="EUR" office:value="166.35" calcext:value-type="currency">
            <text:p>166,35 €</text:p>
          </table:table-cell>
          <table:table-cell table:style-name="ce213" table:formula="of:=[.EG25]-[.EF25]" office:value-type="currency" office:currency="EUR" office:value="166.35" calcext:value-type="currency">
            <text:p>166,35 €</text:p>
          </table:table-cell>
          <table:table-cell table:style-name="ce213" table:formula="of:=([.EB25]+[.EE25])/12*HKgTage/[.V25]" office:value-type="currency" office:currency="EUR" office:value="40.4008333333333" calcext:value-type="currency">
            <text:p>40,40 €</text:p>
          </table:table-cell>
          <table:table-cell table:style-name="ce213" table:formula="of:=[.EK25]*0.07" office:value-type="currency" office:currency="EUR" office:value="2.82805833333333" calcext:value-type="currency">
            <text:p>2,83 €</text:p>
          </table:table-cell>
          <table:table-cell table:style-name="ce213" table:formula="of:=[.EK25]+[.EL25]" office:value-type="currency" office:currency="EUR" office:value="43.2288916666667" calcext:value-type="currency">
            <text:p>43,23 €</text:p>
          </table:table-cell>
          <table:table-cell table:style-name="ce213" table:formula="of:=([.DV25]+[.DW25])*[.V25]/HKgTage/12" office:value-type="currency" office:currency="EUR" office:value="73.7258333333333" calcext:value-type="currency">
            <text:p>73,73 €</text:p>
          </table:table-cell>
          <table:table-cell table:style-name="ce213" table:formula="of:=IF([.AN25]&lt;0;[.EN25]-[.AN25]/1.07;[.EN25])" office:value-type="currency" office:currency="EUR" office:value="73.7258333333333" calcext:value-type="currency">
            <text:p>73,73 €</text:p>
          </table:table-cell>
          <table:table-cell table:style-name="ce213" table:formula="of:=[.EN25]*0.07" office:value-type="currency" office:currency="EUR" office:value="5.16080833333333" calcext:value-type="currency">
            <text:p>5,16 €</text:p>
          </table:table-cell>
          <table:table-cell table:style-name="ce213" table:formula="of:=[.EO25]*0.07" office:value-type="currency" office:currency="EUR" office:value="5.16080833333333" calcext:value-type="currency">
            <text:p>5,16 €</text:p>
          </table:table-cell>
          <table:table-cell table:style-name="ce253" table:formula="of:=[.EN25]+[.EP25]" office:value-type="currency" office:currency="EUR" office:value="78.8866416666667" calcext:value-type="currency">
            <text:p>78,89 €</text:p>
          </table:table-cell>
          <table:table-cell table:style-name="ce213" table:formula="of:=[.EO25]+[.EQ25]" office:value-type="currency" office:currency="EUR" office:value="78.8866416666667" calcext:value-type="currency">
            <text:p>78,89 €</text:p>
          </table:table-cell>
          <table:table-cell table:style-name="ce255" table:formula="of:=SUM([.DV25:.EE25])" office:value-type="currency" office:currency="EUR" office:value="2655.64" calcext:value-type="currency">
            <text:p>2.655,64 €</text:p>
          </table:table-cell>
          <table:table-cell table:style-name="ce259" table:formula="of:=ROUND([.S25]/30;0)*13.5+[.DP25]" office:value-type="currency" office:currency="EUR" office:value="1092.52" calcext:value-type="currency">
            <text:p>1.092,52 €</text:p>
          </table:table-cell>
          <table:table-cell table:style-name="ce262" table:formula="of:=[.V25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6]&amp;&quot;_BK-Abrg-2020_&quot;&amp;[.D26]" office:value-type="string" office:string-value="2021-05-13_201M29002_BK-Abrg-2020_Sorglos" calcext:value-type="string">
            <text:p>2021-05-13_201M29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29" calcext:value-type="float">
            <text:p>29</text:p>
          </table:table-cell>
          <table:table-cell table:style-name="ce156" office:value-type="string" calcext:value-type="string">
            <text:p>201M29002</text:p>
          </table:table-cell>
          <table:table-cell table:style-name="ce156" office:value-type="string" calcext:value-type="string">
            <text:p>F60-2R</text:p>
          </table:table-cell>
          <table:table-cell table:style-name="ce147" office:value-type="string" calcext:value-type="string">
            <text:p>2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6]&amp;&quot;, sehr geehrter Herr &quot;&amp;[.F26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460.02" calcext:value-type="currency">
            <text:p>460,02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60.02" calcext:value-type="currency">
            <text:p>460,02 €</text:p>
          </table:table-cell>
          <table:table-cell table:style-name="ce174" office:value-type="currency" office:currency="EUR" office:value="377.4" calcext:value-type="currency">
            <text:p>377,40 €</text:p>
          </table:table-cell>
          <table:table-cell table:style-name="ce174" office:value-type="currency" office:currency="EUR" office:value="74.57" calcext:value-type="currency">
            <text:p>74,57 €</text:p>
          </table:table-cell>
          <table:table-cell table:style-name="ce179" table:formula="of:=[.AD26]-[.AB26]" office:value-type="currency" office:currency="EUR" office:value="0.431053109188497" calcext:value-type="currency">
            <text:p>0,43 €</text:p>
          </table:table-cell>
          <table:table-cell table:style-name="ce179" table:formula="of:=BkantMSum" office:value-type="currency" office:currency="EUR" office:value="75.0010531091885" calcext:value-type="currency">
            <text:p>75,00 €</text:p>
          </table:table-cell>
          <table:table-cell table:style-name="ce174" office:value-type="currency" office:currency="EUR" office:value="33.72" calcext:value-type="currency">
            <text:p>33,72 €</text:p>
          </table:table-cell>
          <table:table-cell table:style-name="ce179" table:formula="of:=[.AG26]-[.AE26]" office:value-type="currency" office:currency="EUR" office:value="11.5240583333333" calcext:value-type="currency">
            <text:p>11,52 €</text:p>
          </table:table-cell>
          <table:table-cell table:style-name="ce179" table:formula="of:=KWVorS" office:value-type="currency" office:currency="EUR" office:value="45.2440583333333" calcext:value-type="currency">
            <text:p>45,24 €</text:p>
          </table:table-cell>
          <table:table-cell table:style-name="ce174" office:value-type="currency" office:currency="EUR" office:value="48.85" calcext:value-type="currency">
            <text:p>48,85 €</text:p>
          </table:table-cell>
          <table:table-cell table:style-name="ce179" table:formula="of:=[.AK26]-[.AH26]" office:value-type="currency" office:currency="EUR" office:value="18.9300416666667" calcext:value-type="currency">
            <text:p>18,93 €</text:p>
          </table:table-cell>
          <table:table-cell table:style-name="ce179" table:formula="of:=[.AL26]-[.AH26]" office:value-type="currency" office:currency="EUR" office:value="18.9300416666667" calcext:value-type="currency">
            <text:p>18,93 €</text:p>
          </table:table-cell>
          <table:table-cell table:style-name="ce179" table:formula="of:=[.ER26]" office:value-type="currency" office:currency="EUR" office:value="67.7800416666667" calcext:value-type="currency">
            <text:p>67,78 €</text:p>
          </table:table-cell>
          <table:table-cell table:style-name="ce179" table:formula="of:=HWWVorS" office:value-type="currency" office:currency="EUR" office:value="67.7800416666667" calcext:value-type="currency">
            <text:p>67,78 €</text:p>
          </table:table-cell>
          <table:table-cell table:style-name="ce179" table:formula="of:=NKMalt+BKValt+KWValt+HWWValt" office:value-type="currency" office:currency="EUR" office:value="617.16" calcext:value-type="currency">
            <text:p>617,16 €</text:p>
          </table:table-cell>
          <table:table-cell table:style-name="ce179" table:formula="of:=GMneuInt-GMalt" office:value-type="currency" office:currency="EUR" office:value="30.8851531091884" calcext:value-type="currency">
            <text:p>30,89 €</text:p>
          </table:table-cell>
          <table:table-cell table:style-name="ce179" table:formula="of:=GMneu-GMalt" office:value-type="currency" office:currency="EUR" office:value="30.8851531091884" calcext:value-type="currency">
            <text:p>30,89 €</text:p>
          </table:table-cell>
          <table:table-cell table:style-name="ce179" table:formula="of:=NKMneu+BKVneu+KWVneu+HWWVneuInt" office:value-type="currency" office:currency="EUR" office:value="648.045153109188" calcext:value-type="currency">
            <text:p>648,05 €</text:p>
          </table:table-cell>
          <table:table-cell table:style-name="ce179" table:formula="of:=NKMneu+BKVneu+KWVneu+HWWVneu" office:value-type="currency" office:currency="EUR" office:value="648.045153109188" calcext:value-type="currency">
            <text:p>648,05 €</text:p>
          </table:table-cell>
          <table:table-cell table:style-name="ce179" table:formula="of:=[.X26]+[.AB26]+[.AE26]+[.AH26]" office:value-type="currency" office:currency="EUR" office:value="617.16" calcext:value-type="currency">
            <text:p>617,16 €</text:p>
          </table:table-cell>
          <table:table-cell table:style-name="ce179" office:value-type="currency" office:currency="EUR" office:value="590.45" calcext:value-type="currency">
            <text:p>590,45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6]" office:value-type="currency" office:currency="EUR" office:value="-93.1148926764398" calcext:value-type="currency">
            <text:p>-93,11 €</text:p>
          </table:table-cell>
          <table:table-cell table:style-name="ce179" table:formula="of:=ABS([.AU26])" office:value-type="currency" office:currency="EUR" office:value="93.1148926764398" calcext:value-type="currency">
            <text:p>93,11 €</text:p>
          </table:table-cell>
          <table:table-cell table:style-name="ce186" table:formula="of:=IF([.AX26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26]" office:value-type="currency" office:currency="EUR" office:value="-442.14" calcext:value-type="currency">
            <text:p>-442,14 €</text:p>
          </table:table-cell>
          <table:table-cell table:style-name="ce179" table:formula="of:=ABS([.AX26])" office:value-type="currency" office:currency="EUR" office:value="442.14" calcext:value-type="currency">
            <text:p>442,14 €</text:p>
          </table:table-cell>
          <table:table-cell table:style-name="ce186" table:formula="of:=IF([.BA26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26]+[.AX26]" office:value-type="currency" office:currency="EUR" office:value="-535.25489267644" calcext:value-type="currency">
            <text:p>-535,25 €</text:p>
          </table:table-cell>
          <table:table-cell table:style-name="ce179" table:formula="of:=ABS([.BA26])" office:value-type="currency" office:currency="EUR" office:value="535.25489267644" calcext:value-type="currency">
            <text:p>535,25 €</text:p>
          </table:table-cell>
          <table:table-cell table:style-name="ce147" table:formula="of:=IF([.BA26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6]/[.$BH26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6]/[.$BH26]" office:value-type="percentage" office:value="0.157798499192604" calcext:value-type="percentage">
            <text:p>15,78 %</text:p>
          </table:table-cell>
          <table:table-cell table:style-name="ce190" table:formula="of:=[.BD26]+[.BF26]" office:value-type="float" office:value="2526.64" calcext:value-type="float">
            <text:p>2526,64 m²</text:p>
          </table:table-cell>
          <table:table-cell table:style-name="ce194" table:formula="of:=[.BH26]/[.$BH26]" office:value-type="percentage" office:value="1" calcext:value-type="percentage">
            <text:p>100,00 %</text:p>
          </table:table-cell>
          <table:table-cell table:style-name="ce201" office:value-type="float" office:value="51" calcext:value-type="float">
            <text:p>51,00 m²</text:p>
          </table:table-cell>
          <table:table-cell table:style-name="ce208" table:formula="of:=COUNTIF([.M$2:.M26];[.M26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6]*[.BE26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6]*[.$BJ26]/[.$BH26]*[.S26]/BKgTage" office:value-type="currency" office:currency="EUR" office:value="115.569911028085" calcext:value-type="currency">
            <text:p>115,57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6]*[.$BJ26]/[.$BH26]*[.S26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6]*[.$BJ26]/[.$BH26]*[.S26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6]*[.$BJ26]/[.$BH26]*[.S26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6]*[.$BJ26]/[.$BH26]*[.S26]/BKgTage" office:value-type="currency" office:currency="EUR" office:value="27.0227495804705" calcext:value-type="currency">
            <text:p>27,02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6]*[.$BJ26]/[.$BH26]*[.S26]/BKgTage" office:value-type="currency" office:currency="EUR" office:value="23.7382610898268" calcext:value-type="currency">
            <text:p>23,74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6]*[.$BJ26]/[.$BH26]*[.S26]/BKgTage" office:value-type="currency" office:currency="EUR" office:value="121.012166355318" calcext:value-type="currency">
            <text:p>121,01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6]*[.$BJ26]/[.$BH26]*[.S26]/BKgTage" office:value-type="currency" office:currency="EUR" office:value="15.4031045182535" calcext:value-type="currency">
            <text:p>15,40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6]*[.$BJ26]/[.$BH26]*[.S26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6]*[.$BJ26]/[.$BH26]*[.S26]/BKgTage" office:value-type="currency" office:currency="EUR" office:value="13.200930880537" calcext:value-type="currency">
            <text:p>13,20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6]*[.$BJ26]/[.$BH26]*[.S26]/BKgTage" office:value-type="currency" office:currency="EUR" office:value="101.18190561378" calcext:value-type="currency">
            <text:p>101,18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6]*[.$BJ26]/[.$BH26]*[.S26]/BKgTage" office:value-type="currency" office:currency="EUR" office:value="101.303216920495" calcext:value-type="currency">
            <text:p>101,30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6]*[.$BJ26]/[.$BH26]*[.S26]/BKgTage" office:value-type="currency" office:currency="EUR" office:value="61.9713057657601" calcext:value-type="currency">
            <text:p>61,97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6]*[.$BJ26]/[.$BH26]*[.S26]/BKgTage" office:value-type="currency" office:currency="EUR" office:value="1.72500237469525" calcext:value-type="currency">
            <text:p>1,73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6]*[.$BJ26]/[.$BH26]*[.S26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6]*[.$BJ26]/[.$BH26]*[.S26]/BKgTage" office:value-type="currency" office:currency="EUR" office:value="21.2062660291929" calcext:value-type="currency">
            <text:p>21,21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6]*[.$BJ26]/[.$BH26]*[.S26]/BKgTage" office:value-type="currency" office:currency="EUR" office:value="35.3199585219897" calcext:value-type="currency">
            <text:p>35,32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6]*[.$BJ26]/[.$BH26]*[.S26]/BKgTage" office:value-type="currency" office:currency="EUR" office:value="8.23281907988475" calcext:value-type="currency">
            <text:p>8,23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6]*[.$BJ26]/[.$BH26]*[.S26]/BKgTage" office:value-type="currency" office:currency="EUR" office:value="13.3934949181522" calcext:value-type="currency">
            <text:p>13,39 €</text:p>
          </table:table-cell>
          <table:table-cell table:style-name="ce213" table:formula="of:=[.DA26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6]*[.DA26]*12*[.S26]/BKgTage" office:value-type="currency" office:currency="EUR" office:value="164.28" calcext:value-type="currency">
            <text:p>164,28 €</text:p>
          </table:table-cell>
          <table:table-cell table:style-name="ce229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6]*[.DF26]" office:value-type="currency" office:currency="EUR" office:value="32.5938" calcext:value-type="currency">
            <text:p>32,59 €</text:p>
          </table:table-cell>
          <table:table-cell table:style-name="ce241" table:formula="of:=[.DG26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6]*[.$BJ26]/[.$BH26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6]+[.BQ26]+[.BS26]+[.BU26]+[.BW26]+[.BY26]+[.CA26]+[.CC26]+[.CE26]+[.CG26]+[.CI26]+[.CK26]+[.CM26]+[.CO26]+[.CQ26]+[.CS26]+[.CU26]+[.CW26]+[.CY26]+[.DC26]+[.DH26]+[.DJ26]" office:value-type="currency" office:currency="EUR" office:value="857.15489267644" calcext:value-type="currency">
            <text:p>857,15 €</text:p>
          </table:table-cell>
          <table:table-cell table:style-name="ce245" table:formula="of:=BKSumant/Wfl/12*BKgTage/[.S26]" office:value-type="currency" office:currency="EUR" office:value="1.40057988999418" calcext:value-type="currency">
            <text:p>1,4006 €</text:p>
          </table:table-cell>
          <table:table-cell table:style-name="ce213" table:formula="of:=BKSWohnQM*Wfl" office:value-type="currency" office:currency="EUR" office:value="71.4295743897033" calcext:value-type="currency">
            <text:p>71,43 €</text:p>
          </table:table-cell>
          <table:table-cell table:style-name="ce213" table:formula="of:=[.DN26]*[.S26]*12/BKgTage" office:value-type="currency" office:currency="EUR" office:value="857.15489267644" calcext:value-type="currency">
            <text:p>857,15 €</text:p>
          </table:table-cell>
          <table:table-cell table:style-name="ce174" office:value-type="currency" office:currency="EUR" office:value="764.04" calcext:value-type="currency">
            <text:p>764,04 €</text:p>
          </table:table-cell>
          <table:table-cell table:style-name="ce213" table:formula="of:=IF([.DS26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6])" office:value-type="currency" office:currency="EUR" office:value="93.1148926764398" calcext:value-type="currency">
            <text:p>93,11 €</text:p>
          </table:table-cell>
          <table:table-cell table:style-name="ce213" table:formula="of:=[.DP26]-[.DO26]" office:value-type="currency" office:currency="EUR" office:value="-93.1148926764398" calcext:value-type="currency">
            <text:p>-93,11 €</text:p>
          </table:table-cell>
          <table:table-cell table:style-name="ce213" table:formula="of:=[.DN26]*0.05" office:value-type="currency" office:currency="EUR" office:value="3.57147871948517" calcext:value-type="currency">
            <text:p>3,57 €</text:p>
          </table:table-cell>
          <table:table-cell table:style-name="ce213" table:formula="of:=[.DN26]+[.DT26]" office:value-type="currency" office:currency="EUR" office:value="75.0010531091885" calcext:value-type="currency">
            <text:p>75,00 €</text:p>
          </table:table-cell>
          <table:table-cell table:style-name="ce174" office:value-type="currency" office:currency="EUR" office:value="494.14" calcext:value-type="currency">
            <text:p>494,14 €</text:p>
          </table:table-cell>
          <table:table-cell table:style-name="ce174" office:value-type="currency" office:currency="EUR" office:value="266.01" calcext:value-type="currency">
            <text:p>266,01 €</text:p>
          </table:table-cell>
          <table:table-cell table:style-name="ce174" office:value-type="currency" office:currency="EUR" office:value="277.19" calcext:value-type="currency">
            <text:p>277,19 €</text:p>
          </table:table-cell>
          <table:table-cell table:style-name="ce174" office:value-type="currency" office:currency="EUR" office:value="116.28" calcext:value-type="currency">
            <text:p>116,28 €</text:p>
          </table:table-cell>
          <table:table-cell table:style-name="ce174"/>
          <table:table-cell table:style-name="ce213" table:formula="of:=[.DV26]+[.DW26]" office:value-type="currency" office:currency="EUR" office:value="760.15" calcext:value-type="currency">
            <text:p>760,15 €</text:p>
          </table:table-cell>
          <table:table-cell table:style-name="ce218" table:formula="of:=[.DX26]+[.DY26]+[.DZ26]+[.EE26]" office:value-type="currency" office:currency="EUR" office:value="450.44" calcext:value-type="currency">
            <text:p>450,44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56.97" calcext:value-type="currency">
            <text:p>56,97 €</text:p>
          </table:table-cell>
          <table:table-cell table:style-name="ce213" table:formula="of:=[.EA26]+[.EB26]" office:value-type="currency" office:currency="EUR" office:value="1210.59" calcext:value-type="currency">
            <text:p>1.210,59 €</text:p>
          </table:table-cell>
          <table:table-cell table:style-name="ce174" office:value-type="currency" office:currency="EUR" office:value="768.45" calcext:value-type="currency">
            <text:p>768,45 €</text:p>
          </table:table-cell>
          <table:table-cell table:style-name="ce213" table:formula="of:=IF([.EJ26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26])" office:value-type="currency" office:currency="EUR" office:value="442.14" calcext:value-type="currency">
            <text:p>442,14 €</text:p>
          </table:table-cell>
          <table:table-cell table:style-name="ce213" table:formula="of:=[.EG26]-[.EF26]" office:value-type="currency" office:currency="EUR" office:value="-442.14" calcext:value-type="currency">
            <text:p>-442,14 €</text:p>
          </table:table-cell>
          <table:table-cell table:style-name="ce213" table:formula="of:=([.EB26]+[.EE26])/12*HKgTage/[.V26]" office:value-type="currency" office:currency="EUR" office:value="42.2841666666667" calcext:value-type="currency">
            <text:p>42,28 €</text:p>
          </table:table-cell>
          <table:table-cell table:style-name="ce213" table:formula="of:=[.EK26]*0.07" office:value-type="currency" office:currency="EUR" office:value="2.95989166666667" calcext:value-type="currency">
            <text:p>2,96 €</text:p>
          </table:table-cell>
          <table:table-cell table:style-name="ce213" table:formula="of:=[.EK26]+[.EL26]" office:value-type="currency" office:currency="EUR" office:value="45.2440583333333" calcext:value-type="currency">
            <text:p>45,24 €</text:p>
          </table:table-cell>
          <table:table-cell table:style-name="ce213" table:formula="of:=([.DV26]+[.DW26])*[.V26]/HKgTage/12" office:value-type="currency" office:currency="EUR" office:value="63.3458333333333" calcext:value-type="currency">
            <text:p>63,35 €</text:p>
          </table:table-cell>
          <table:table-cell table:style-name="ce213" table:formula="of:=IF([.AN26]&lt;0;[.EN26]-[.AN26]/1.07;[.EN26])" office:value-type="currency" office:currency="EUR" office:value="63.3458333333333" calcext:value-type="currency">
            <text:p>63,35 €</text:p>
          </table:table-cell>
          <table:table-cell table:style-name="ce213" table:formula="of:=[.EN26]*0.07" office:value-type="currency" office:currency="EUR" office:value="4.43420833333333" calcext:value-type="currency">
            <text:p>4,43 €</text:p>
          </table:table-cell>
          <table:table-cell table:style-name="ce213" table:formula="of:=[.EO26]*0.07" office:value-type="currency" office:currency="EUR" office:value="4.43420833333333" calcext:value-type="currency">
            <text:p>4,43 €</text:p>
          </table:table-cell>
          <table:table-cell table:style-name="ce253" table:formula="of:=[.EN26]+[.EP26]" office:value-type="currency" office:currency="EUR" office:value="67.7800416666667" calcext:value-type="currency">
            <text:p>67,78 €</text:p>
          </table:table-cell>
          <table:table-cell table:style-name="ce213" table:formula="of:=[.EO26]+[.EQ26]" office:value-type="currency" office:currency="EUR" office:value="67.7800416666667" calcext:value-type="currency">
            <text:p>67,78 €</text:p>
          </table:table-cell>
          <table:table-cell table:style-name="ce255" table:formula="of:=SUM([.DV26:.EE26])" office:value-type="currency" office:currency="EUR" office:value="2421.18" calcext:value-type="currency">
            <text:p>2.421,18 €</text:p>
          </table:table-cell>
          <table:table-cell table:style-name="ce259" table:formula="of:=ROUND([.S26]/30;0)*13.5+[.DP26]" office:value-type="currency" office:currency="EUR" office:value="926.04" calcext:value-type="currency">
            <text:p>926,04 €</text:p>
          </table:table-cell>
          <table:table-cell table:style-name="ce262" table:formula="of:=[.V26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7]&amp;&quot;_BK-Abrg-2020_&quot;&amp;[.D27]" office:value-type="string" office:string-value="2021-05-13_201M30002_BK-Abrg-2020_Sorglos" calcext:value-type="string">
            <text:p>2021-05-13_201M30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0" calcext:value-type="float">
            <text:p>30</text:p>
          </table:table-cell>
          <table:table-cell table:style-name="ce156" office:value-type="string" calcext:value-type="string">
            <text:p>201M30002</text:p>
          </table:table-cell>
          <table:table-cell table:style-name="ce156" office:value-type="string" calcext:value-type="string">
            <text:p>F60-2M</text:p>
          </table:table-cell>
          <table:table-cell table:style-name="ce147" office:value-type="string" calcext:value-type="string">
            <text:p>2. OG m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7]&amp;&quot;, sehr geehrter Herr &quot;&amp;[.F27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278.87" calcext:value-type="currency">
            <text:p>278,87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78.87" calcext:value-type="currency">
            <text:p>278,87 €</text:p>
          </table:table-cell>
          <table:table-cell table:style-name="ce174" office:value-type="currency" office:currency="EUR" office:value="246.42" calcext:value-type="currency">
            <text:p>246,42 €</text:p>
          </table:table-cell>
          <table:table-cell table:style-name="ce174" office:value-type="currency" office:currency="EUR" office:value="53.72" calcext:value-type="currency">
            <text:p>53,72 €</text:p>
          </table:table-cell>
          <table:table-cell table:style-name="ce179" table:formula="of:=[.AD27]-[.AB27]" office:value-type="currency" office:currency="EUR" office:value="0.279217427176015" calcext:value-type="currency">
            <text:p>0,28 €</text:p>
          </table:table-cell>
          <table:table-cell table:style-name="ce179" table:formula="of:=BkantMSum" office:value-type="currency" office:currency="EUR" office:value="53.999217427176" calcext:value-type="currency">
            <text:p>54,00 €</text:p>
          </table:table-cell>
          <table:table-cell table:style-name="ce174" office:value-type="currency" office:currency="EUR" office:value="26.74" calcext:value-type="currency">
            <text:p>26,74 €</text:p>
          </table:table-cell>
          <table:table-cell table:style-name="ce179" table:formula="of:=[.AG27]-[.AE27]" office:value-type="currency" office:currency="EUR" office:value="8.06085833333334" calcext:value-type="currency">
            <text:p>8,06 €</text:p>
          </table:table-cell>
          <table:table-cell table:style-name="ce179" table:formula="of:=KWVorS" office:value-type="currency" office:currency="EUR" office:value="34.8008583333333" calcext:value-type="currency">
            <text:p>34,80 €</text:p>
          </table:table-cell>
          <table:table-cell table:style-name="ce174" office:value-type="currency" office:currency="EUR" office:value="30.77" calcext:value-type="currency">
            <text:p>30,77 €</text:p>
          </table:table-cell>
          <table:table-cell table:style-name="ce179" table:formula="of:=[.AK27]-[.AH27]" office:value-type="currency" office:currency="EUR" office:value="6.206525" calcext:value-type="currency">
            <text:p>6,21 €</text:p>
          </table:table-cell>
          <table:table-cell table:style-name="ce179" table:formula="of:=[.AL27]-[.AH27]" office:value-type="currency" office:currency="EUR" office:value="6.206525" calcext:value-type="currency">
            <text:p>6,21 €</text:p>
          </table:table-cell>
          <table:table-cell table:style-name="ce179" table:formula="of:=[.ER27]" office:value-type="currency" office:currency="EUR" office:value="36.976525" calcext:value-type="currency">
            <text:p>36,98 €</text:p>
          </table:table-cell>
          <table:table-cell table:style-name="ce179" table:formula="of:=HWWVorS" office:value-type="currency" office:currency="EUR" office:value="36.976525" calcext:value-type="currency">
            <text:p>36,98 €</text:p>
          </table:table-cell>
          <table:table-cell table:style-name="ce179" table:formula="of:=NKMalt+BKValt+KWValt+HWWValt" office:value-type="currency" office:currency="EUR" office:value="390.1" calcext:value-type="currency">
            <text:p>390,10 €</text:p>
          </table:table-cell>
          <table:table-cell table:style-name="ce179" table:formula="of:=GMneuInt-GMalt" office:value-type="currency" office:currency="EUR" office:value="14.5466007605093" calcext:value-type="currency">
            <text:p>14,55 €</text:p>
          </table:table-cell>
          <table:table-cell table:style-name="ce179" table:formula="of:=GMneu-GMalt" office:value-type="currency" office:currency="EUR" office:value="14.5466007605093" calcext:value-type="currency">
            <text:p>14,55 €</text:p>
          </table:table-cell>
          <table:table-cell table:style-name="ce179" table:formula="of:=NKMneu+BKVneu+KWVneu+HWWVneuInt" office:value-type="currency" office:currency="EUR" office:value="404.646600760509" calcext:value-type="currency">
            <text:p>404,65 €</text:p>
          </table:table-cell>
          <table:table-cell table:style-name="ce179" table:formula="of:=NKMneu+BKVneu+KWVneu+HWWVneu" office:value-type="currency" office:currency="EUR" office:value="404.646600760509" calcext:value-type="currency">
            <text:p>404,65 €</text:p>
          </table:table-cell>
          <table:table-cell table:style-name="ce179" table:formula="of:=[.X27]+[.AB27]+[.AE27]+[.AH27]" office:value-type="currency" office:currency="EUR" office:value="390.1" calcext:value-type="currency">
            <text:p>390,10 €</text:p>
          </table:table-cell>
          <table:table-cell table:style-name="ce179" office:value-type="currency" office:currency="EUR" office:value="386.26" calcext:value-type="currency">
            <text:p>386,26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7]" office:value-type="currency" office:currency="EUR" office:value="-79.0139134534402" calcext:value-type="currency">
            <text:p>-79,01 €</text:p>
          </table:table-cell>
          <table:table-cell table:style-name="ce179" table:formula="of:=ABS([.AU27])" office:value-type="currency" office:currency="EUR" office:value="79.0139134534402" calcext:value-type="currency">
            <text:p>79,01 €</text:p>
          </table:table-cell>
          <table:table-cell table:style-name="ce186" table:formula="of:=IF([.AX27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27]" office:value-type="currency" office:currency="EUR" office:value="-130.99" calcext:value-type="currency">
            <text:p>-130,99 €</text:p>
          </table:table-cell>
          <table:table-cell table:style-name="ce179" table:formula="of:=ABS([.AX27])" office:value-type="currency" office:currency="EUR" office:value="130.99" calcext:value-type="currency">
            <text:p>130,99 €</text:p>
          </table:table-cell>
          <table:table-cell table:style-name="ce186" table:formula="of:=IF([.BA27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27]+[.AX27]" office:value-type="currency" office:currency="EUR" office:value="-210.00391345344" calcext:value-type="currency">
            <text:p>-210,00 €</text:p>
          </table:table-cell>
          <table:table-cell table:style-name="ce179" table:formula="of:=ABS([.BA27])" office:value-type="currency" office:currency="EUR" office:value="210.00391345344" calcext:value-type="currency">
            <text:p>210,00 €</text:p>
          </table:table-cell>
          <table:table-cell table:style-name="ce147" table:formula="of:=IF([.BA27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7]/[.$BH27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7]/[.$BH27]" office:value-type="percentage" office:value="0.157798499192604" calcext:value-type="percentage">
            <text:p>15,78 %</text:p>
          </table:table-cell>
          <table:table-cell table:style-name="ce190" table:formula="of:=[.BD27]+[.BF27]" office:value-type="float" office:value="2526.64" calcext:value-type="float">
            <text:p>2526,64 m²</text:p>
          </table:table-cell>
          <table:table-cell table:style-name="ce194" table:formula="of:=[.BH27]/[.$BH27]" office:value-type="percentage" office:value="1" calcext:value-type="percentage">
            <text:p>100,00 %</text:p>
          </table:table-cell>
          <table:table-cell table:style-name="ce201" office:value-type="float" office:value="33.3" calcext:value-type="float">
            <text:p>33,30 m²</text:p>
          </table:table-cell>
          <table:table-cell table:style-name="ce208" table:formula="of:=COUNTIF([.M$2:.M27];[.M27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7]*[.BE27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7]*[.$BJ27]/[.$BH27]*[.S27]/BKgTage" office:value-type="currency" office:currency="EUR" office:value="75.4603536712789" calcext:value-type="currency">
            <text:p>75,46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7]*[.$BJ27]/[.$BH27]*[.S27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7]*[.$BJ27]/[.$BH27]*[.S27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7]*[.$BJ27]/[.$BH27]*[.S27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7]*[.$BJ27]/[.$BH27]*[.S27]/BKgTage" office:value-type="currency" office:currency="EUR" office:value="17.6442659025425" calcext:value-type="currency">
            <text:p>17,64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7]*[.$BJ27]/[.$BH27]*[.S27]/BKgTage" office:value-type="currency" office:currency="EUR" office:value="15.4996881233575" calcext:value-type="currency">
            <text:p>15,50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7]*[.$BJ27]/[.$BH27]*[.S27]/BKgTage" office:value-type="currency" office:currency="EUR" office:value="79.0138262672957" calcext:value-type="currency">
            <text:p>79,01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7]*[.$BJ27]/[.$BH27]*[.S27]/BKgTage" office:value-type="currency" office:currency="EUR" office:value="10.0573211854479" calcext:value-type="currency">
            <text:p>10,06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7]*[.$BJ27]/[.$BH27]*[.S27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7]*[.$BJ27]/[.$BH27]*[.S27]/BKgTage" office:value-type="currency" office:currency="EUR" office:value="8.61943133964475" calcext:value-type="currency">
            <text:p>8,62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7]*[.$BJ27]/[.$BH27]*[.S27]/BKgTage" office:value-type="currency" office:currency="EUR" office:value="66.0658324889972" calcext:value-type="currency">
            <text:p>66,07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7]*[.$BJ27]/[.$BH27]*[.S27]/BKgTage" office:value-type="currency" office:currency="EUR" office:value="66.1450416363233" calcext:value-type="currency">
            <text:p>66,15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7]*[.$BJ27]/[.$BH27]*[.S27]/BKgTage" office:value-type="currency" office:currency="EUR" office:value="40.4636172941139" calcext:value-type="currency">
            <text:p>40,46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7]*[.$BJ27]/[.$BH27]*[.S27]/BKgTage" office:value-type="currency" office:currency="EUR" office:value="1.12632507994807" calcext:value-type="currency">
            <text:p>1,13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7]*[.$BJ27]/[.$BH27]*[.S27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7]*[.$BJ27]/[.$BH27]*[.S27]/BKgTage" office:value-type="currency" office:currency="EUR" office:value="13.8464442896495" calcext:value-type="currency">
            <text:p>13,8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7]*[.$BJ27]/[.$BH27]*[.S27]/BKgTage" office:value-type="currency" office:currency="EUR" office:value="23.0618552702403" calcext:value-type="currency">
            <text:p>23,06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7]*[.$BJ27]/[.$BH27]*[.S27]/BKgTage" office:value-type="currency" office:currency="EUR" office:value="5.37554657568945" calcext:value-type="currency">
            <text:p>5,38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7]*[.$BJ27]/[.$BH27]*[.S27]/BKgTage" office:value-type="currency" office:currency="EUR" office:value="8.74516432891112" calcext:value-type="currency">
            <text:p>8,75 €</text:p>
          </table:table-cell>
          <table:table-cell table:style-name="ce213" table:formula="of:=[.DA27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7]*[.DA27]*12*[.S27]/BKgTage" office:value-type="currency" office:currency="EUR" office:value="164.28" calcext:value-type="currency">
            <text:p>164,28 €</text:p>
          </table:table-cell>
          <table:table-cell table:style-name="ce229" office:value-type="float" office:value="2" calcext:value-type="float">
            <text:p>2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7]*[.DF27]" office:value-type="currency" office:currency="EUR" office:value="21.7292" calcext:value-type="currency">
            <text:p>21,73 €</text:p>
          </table:table-cell>
          <table:table-cell table:style-name="ce241" table:formula="of:=[.DG27]*(BKTage/BKgTage)" office:value-type="currency" office:currency="EUR" office:value="21.7292" calcext:value-type="currency">
            <text:p>21,73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7]*[.$BJ27]/[.$BH27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7]+[.BQ27]+[.BS27]+[.BU27]+[.BW27]+[.BY27]+[.CA27]+[.CC27]+[.CE27]+[.CG27]+[.CI27]+[.CK27]+[.CM27]+[.CO27]+[.CQ27]+[.CS27]+[.CU27]+[.CW27]+[.CY27]+[.DC27]+[.DH27]+[.DJ27]" office:value-type="currency" office:currency="EUR" office:value="617.13391345344" calcext:value-type="currency">
            <text:p>617,13 €</text:p>
          </table:table-cell>
          <table:table-cell table:style-name="ce245" table:formula="of:=BKSumant/Wfl/12*BKgTage/[.S27]" office:value-type="currency" office:currency="EUR" office:value="1.5443791627964" calcext:value-type="currency">
            <text:p>1,5444 €</text:p>
          </table:table-cell>
          <table:table-cell table:style-name="ce213" table:formula="of:=BKSWohnQM*Wfl" office:value-type="currency" office:currency="EUR" office:value="51.42782612112" calcext:value-type="currency">
            <text:p>51,43 €</text:p>
          </table:table-cell>
          <table:table-cell table:style-name="ce213" table:formula="of:=[.DN27]*[.S27]*12/BKgTage" office:value-type="currency" office:currency="EUR" office:value="617.13391345344" calcext:value-type="currency">
            <text:p>617,13 €</text:p>
          </table:table-cell>
          <table:table-cell table:style-name="ce174" office:value-type="currency" office:currency="EUR" office:value="538.12" calcext:value-type="currency">
            <text:p>538,12 €</text:p>
          </table:table-cell>
          <table:table-cell table:style-name="ce213" table:formula="of:=IF([.DS27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7])" office:value-type="currency" office:currency="EUR" office:value="79.0139134534402" calcext:value-type="currency">
            <text:p>79,01 €</text:p>
          </table:table-cell>
          <table:table-cell table:style-name="ce213" table:formula="of:=[.DP27]-[.DO27]" office:value-type="currency" office:currency="EUR" office:value="-79.0139134534402" calcext:value-type="currency">
            <text:p>-79,01 €</text:p>
          </table:table-cell>
          <table:table-cell table:style-name="ce213" table:formula="of:=[.DN27]*0.05" office:value-type="currency" office:currency="EUR" office:value="2.571391306056" calcext:value-type="currency">
            <text:p>2,57 €</text:p>
          </table:table-cell>
          <table:table-cell table:style-name="ce213" table:formula="of:=[.DN27]+[.DT27]" office:value-type="currency" office:currency="EUR" office:value="53.999217427176" calcext:value-type="currency">
            <text:p>54,00 €</text:p>
          </table:table-cell>
          <table:table-cell table:style-name="ce174" office:value-type="currency" office:currency="EUR" office:value="240" calcext:value-type="currency">
            <text:p>240,00 €</text:p>
          </table:table-cell>
          <table:table-cell table:style-name="ce174" office:value-type="currency" office:currency="EUR" office:value="174.69" calcext:value-type="currency">
            <text:p>174,69 €</text:p>
          </table:table-cell>
          <table:table-cell table:style-name="ce174" office:value-type="currency" office:currency="EUR" office:value="260.97" calcext:value-type="currency">
            <text:p>260,97 €</text:p>
          </table:table-cell>
          <table:table-cell table:style-name="ce174" office:value-type="currency" office:currency="EUR" office:value="76.48" calcext:value-type="currency">
            <text:p>76,48 €</text:p>
          </table:table-cell>
          <table:table-cell table:style-name="ce174"/>
          <table:table-cell table:style-name="ce213" table:formula="of:=[.DV27]+[.DW27]" office:value-type="currency" office:currency="EUR" office:value="414.69" calcext:value-type="currency">
            <text:p>414,69 €</text:p>
          </table:table-cell>
          <table:table-cell table:style-name="ce218" table:formula="of:=[.DX27]+[.DY27]+[.DZ27]+[.EE27]" office:value-type="currency" office:currency="EUR" office:value="363.87" calcext:value-type="currency">
            <text:p>363,87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27]+[.EB27]" office:value-type="currency" office:currency="EUR" office:value="778.56" calcext:value-type="currency">
            <text:p>778,56 €</text:p>
          </table:table-cell>
          <table:table-cell table:style-name="ce174" office:value-type="currency" office:currency="EUR" office:value="647.57" calcext:value-type="currency">
            <text:p>647,57 €</text:p>
          </table:table-cell>
          <table:table-cell table:style-name="ce213" table:formula="of:=IF([.EJ27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27])" office:value-type="currency" office:currency="EUR" office:value="130.99" calcext:value-type="currency">
            <text:p>130,99 €</text:p>
          </table:table-cell>
          <table:table-cell table:style-name="ce213" table:formula="of:=[.EG27]-[.EF27]" office:value-type="currency" office:currency="EUR" office:value="-130.99" calcext:value-type="currency">
            <text:p>-130,99 €</text:p>
          </table:table-cell>
          <table:table-cell table:style-name="ce213" table:formula="of:=([.EB27]+[.EE27])/12*HKgTage/[.V27]" office:value-type="currency" office:currency="EUR" office:value="32.5241666666667" calcext:value-type="currency">
            <text:p>32,52 €</text:p>
          </table:table-cell>
          <table:table-cell table:style-name="ce213" table:formula="of:=[.EK27]*0.07" office:value-type="currency" office:currency="EUR" office:value="2.27669166666667" calcext:value-type="currency">
            <text:p>2,28 €</text:p>
          </table:table-cell>
          <table:table-cell table:style-name="ce213" table:formula="of:=[.EK27]+[.EL27]" office:value-type="currency" office:currency="EUR" office:value="34.8008583333333" calcext:value-type="currency">
            <text:p>34,80 €</text:p>
          </table:table-cell>
          <table:table-cell table:style-name="ce213" table:formula="of:=([.DV27]+[.DW27])*[.V27]/HKgTage/12" office:value-type="currency" office:currency="EUR" office:value="34.5575" calcext:value-type="currency">
            <text:p>34,56 €</text:p>
          </table:table-cell>
          <table:table-cell table:style-name="ce213" table:formula="of:=IF([.AN27]&lt;0;[.EN27]-[.AN27]/1.07;[.EN27])" office:value-type="currency" office:currency="EUR" office:value="34.5575" calcext:value-type="currency">
            <text:p>34,56 €</text:p>
          </table:table-cell>
          <table:table-cell table:style-name="ce213" table:formula="of:=[.EN27]*0.07" office:value-type="currency" office:currency="EUR" office:value="2.419025" calcext:value-type="currency">
            <text:p>2,42 €</text:p>
          </table:table-cell>
          <table:table-cell table:style-name="ce213" table:formula="of:=[.EO27]*0.07" office:value-type="currency" office:currency="EUR" office:value="2.419025" calcext:value-type="currency">
            <text:p>2,42 €</text:p>
          </table:table-cell>
          <table:table-cell table:style-name="ce253" table:formula="of:=[.EN27]+[.EP27]" office:value-type="currency" office:currency="EUR" office:value="36.976525" calcext:value-type="currency">
            <text:p>36,98 €</text:p>
          </table:table-cell>
          <table:table-cell table:style-name="ce213" table:formula="of:=[.EO27]+[.EQ27]" office:value-type="currency" office:currency="EUR" office:value="36.976525" calcext:value-type="currency">
            <text:p>36,98 €</text:p>
          </table:table-cell>
          <table:table-cell table:style-name="ce255" table:formula="of:=SUM([.DV27:.EE27])" office:value-type="currency" office:currency="EUR" office:value="1557.12" calcext:value-type="currency">
            <text:p>1.557,12 €</text:p>
          </table:table-cell>
          <table:table-cell table:style-name="ce259" table:formula="of:=ROUND([.S27]/30;0)*13.5+[.DP27]" office:value-type="currency" office:currency="EUR" office:value="700.12" calcext:value-type="currency">
            <text:p>700,12 €</text:p>
          </table:table-cell>
          <table:table-cell table:style-name="ce262" table:formula="of:=[.V27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8]&amp;&quot;_BK-Abrg-2020_&quot;&amp;[.D28]" office:value-type="string" office:string-value="2021-05-13_201M31001_BK-Abrg-2020_Sorglos" calcext:value-type="string">
            <text:p>2021-05-13_201M31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1" calcext:value-type="float">
            <text:p>31</text:p>
          </table:table-cell>
          <table:table-cell table:style-name="ce156" office:value-type="string" calcext:value-type="string">
            <text:p>201M31001</text:p>
          </table:table-cell>
          <table:table-cell table:style-name="ce156" office:value-type="string" calcext:value-type="string">
            <text:p>F60-2L</text:p>
          </table:table-cell>
          <table:table-cell table:style-name="ce147" office:value-type="string" calcext:value-type="string">
            <text:p>2. O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8]&amp;&quot;, sehr geehrter Herr &quot;&amp;[.F28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442.21" calcext:value-type="currency">
            <text:p>442,21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42.21" calcext:value-type="currency">
            <text:p>442,21 €</text:p>
          </table:table-cell>
          <table:table-cell table:style-name="ce174" office:value-type="currency" office:currency="EUR" office:value="427.06" calcext:value-type="currency">
            <text:p>427,06 €</text:p>
          </table:table-cell>
          <table:table-cell table:style-name="ce174" office:value-type="currency" office:currency="EUR" office:value="90.76" calcext:value-type="currency">
            <text:p>90,76 €</text:p>
          </table:table-cell>
          <table:table-cell table:style-name="ce179" table:formula="of:=[.AD28]-[.AB28]" office:value-type="currency" office:currency="EUR" office:value="0.667163625526399" calcext:value-type="currency">
            <text:p>0,67 €</text:p>
          </table:table-cell>
          <table:table-cell table:style-name="ce179" table:formula="of:=BkantMSum" office:value-type="currency" office:currency="EUR" office:value="91.4271636255264" calcext:value-type="currency">
            <text:p>91,43 €</text:p>
          </table:table-cell>
          <table:table-cell table:style-name="ce174" office:value-type="currency" office:currency="EUR" office:value="30.96" calcext:value-type="currency">
            <text:p>30,96 €</text:p>
          </table:table-cell>
          <table:table-cell table:style-name="ce179" table:formula="of:=[.AG28]-[.AE28]" office:value-type="currency" office:currency="EUR" office:value="0.67989166666667" calcext:value-type="currency">
            <text:p>0,68 €</text:p>
          </table:table-cell>
          <table:table-cell table:style-name="ce179" table:formula="of:=KWVorS" office:value-type="currency" office:currency="EUR" office:value="31.6398916666667" calcext:value-type="currency">
            <text:p>31,64 €</text:p>
          </table:table-cell>
          <table:table-cell table:style-name="ce174" office:value-type="currency" office:currency="EUR" office:value="113.34" calcext:value-type="currency">
            <text:p>113,34 €</text:p>
          </table:table-cell>
          <table:table-cell table:style-name="ce179" table:formula="of:=[.AK28]-[.AH28]" office:value-type="currency" office:currency="EUR" office:value="1.99351666666668" calcext:value-type="currency">
            <text:p>1,99 €</text:p>
          </table:table-cell>
          <table:table-cell table:style-name="ce179" table:formula="of:=[.AL28]-[.AH28]" office:value-type="currency" office:currency="EUR" office:value="1.99351666666668" calcext:value-type="currency">
            <text:p>1,99 €</text:p>
          </table:table-cell>
          <table:table-cell table:style-name="ce179" table:formula="of:=[.ER28]" office:value-type="currency" office:currency="EUR" office:value="115.333516666667" calcext:value-type="currency">
            <text:p>115,33 €</text:p>
          </table:table-cell>
          <table:table-cell table:style-name="ce179" table:formula="of:=HWWVorS" office:value-type="currency" office:currency="EUR" office:value="115.333516666667" calcext:value-type="currency">
            <text:p>115,33 €</text:p>
          </table:table-cell>
          <table:table-cell table:style-name="ce179" table:formula="of:=NKMalt+BKValt+KWValt+HWWValt" office:value-type="currency" office:currency="EUR" office:value="677.27" calcext:value-type="currency">
            <text:p>677,27 €</text:p>
          </table:table-cell>
          <table:table-cell table:style-name="ce179" table:formula="of:=GMneuInt-GMalt" office:value-type="currency" office:currency="EUR" office:value="3.34057195885964" calcext:value-type="currency">
            <text:p>3,34 €</text:p>
          </table:table-cell>
          <table:table-cell table:style-name="ce179" table:formula="of:=GMneu-GMalt" office:value-type="currency" office:currency="EUR" office:value="3.34057195885964" calcext:value-type="currency">
            <text:p>3,34 €</text:p>
          </table:table-cell>
          <table:table-cell table:style-name="ce179" table:formula="of:=NKMneu+BKVneu+KWVneu+HWWVneuInt" office:value-type="currency" office:currency="EUR" office:value="680.61057195886" calcext:value-type="currency">
            <text:p>680,61 €</text:p>
          </table:table-cell>
          <table:table-cell table:style-name="ce179" table:formula="of:=NKMneu+BKVneu+KWVneu+HWWVneu" office:value-type="currency" office:currency="EUR" office:value="680.61057195886" calcext:value-type="currency">
            <text:p>680,61 €</text:p>
          </table:table-cell>
          <table:table-cell table:style-name="ce179" table:formula="of:=[.X28]+[.AB28]+[.AE28]+[.AH28]" office:value-type="currency" office:currency="EUR" office:value="677.27" calcext:value-type="currency">
            <text:p>677,27 €</text:p>
          </table:table-cell>
          <table:table-cell table:style-name="ce179" office:value-type="currency" office:currency="EUR" office:value="677.27" calcext:value-type="currency">
            <text:p>677,27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8]" office:value-type="currency" office:currency="EUR" office:value="-101.961870006016" calcext:value-type="currency">
            <text:p>-101,96 €</text:p>
          </table:table-cell>
          <table:table-cell table:style-name="ce179" table:formula="of:=ABS([.AU28])" office:value-type="currency" office:currency="EUR" office:value="101.961870006016" calcext:value-type="currency">
            <text:p>101,96 €</text:p>
          </table:table-cell>
          <table:table-cell table:style-name="ce186" table:formula="of:=IF([.AX28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28]" office:value-type="currency" office:currency="EUR" office:value="264.22" calcext:value-type="currency">
            <text:p>264,22 €</text:p>
          </table:table-cell>
          <table:table-cell table:style-name="ce179" table:formula="of:=ABS([.AX28])" office:value-type="currency" office:currency="EUR" office:value="264.22" calcext:value-type="currency">
            <text:p>264,22 €</text:p>
          </table:table-cell>
          <table:table-cell table:style-name="ce186" table:formula="of:=IF([.BA28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28]+[.AX28]" office:value-type="currency" office:currency="EUR" office:value="162.258129993984" calcext:value-type="currency">
            <text:p>162,26 €</text:p>
          </table:table-cell>
          <table:table-cell table:style-name="ce179" table:formula="of:=ABS([.BA28])" office:value-type="currency" office:currency="EUR" office:value="162.258129993984" calcext:value-type="currency">
            <text:p>162,26 €</text:p>
          </table:table-cell>
          <table:table-cell table:style-name="ce147" table:formula="of:=IF([.BA28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8]/[.$BH28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8]/[.$BH28]" office:value-type="percentage" office:value="0.157798499192604" calcext:value-type="percentage">
            <text:p>15,78 %</text:p>
          </table:table-cell>
          <table:table-cell table:style-name="ce190" table:formula="of:=[.BD28]+[.BF28]" office:value-type="float" office:value="2526.64" calcext:value-type="float">
            <text:p>2526,64 m²</text:p>
          </table:table-cell>
          <table:table-cell table:style-name="ce194" table:formula="of:=[.BH28]/[.$BH28]" office:value-type="percentage" office:value="1" calcext:value-type="percentage">
            <text:p>100,00 %</text:p>
          </table:table-cell>
          <table:table-cell table:style-name="ce201" office:value-type="float" office:value="65.5" calcext:value-type="float">
            <text:p>65,50 m²</text:p>
          </table:table-cell>
          <table:table-cell table:style-name="ce208" table:formula="of:=COUNTIF([.M$2:.M28];[.M28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8]*[.BE28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8]*[.$BJ28]/[.$BH28]*[.S28]/BKgTage" office:value-type="currency" office:currency="EUR" office:value="148.42802298705" calcext:value-type="currency">
            <text:p>148,43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8]*[.$BJ28]/[.$BH28]*[.S28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8]*[.$BJ28]/[.$BH28]*[.S28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8]*[.$BJ28]/[.$BH28]*[.S28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8]*[.$BJ28]/[.$BH28]*[.S28]/BKgTage" office:value-type="currency" office:currency="EUR" office:value="34.7056881866827" calcext:value-type="currency">
            <text:p>34,71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8]*[.$BJ28]/[.$BH28]*[.S28]/BKgTage" office:value-type="currency" office:currency="EUR" office:value="30.4873745369344" calcext:value-type="currency">
            <text:p>30,49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8]*[.$BJ28]/[.$BH28]*[.S28]/BKgTage" office:value-type="currency" office:currency="EUR" office:value="155.417586201438" calcext:value-type="currency">
            <text:p>155,42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8]*[.$BJ28]/[.$BH28]*[.S28]/BKgTage" office:value-type="currency" office:currency="EUR" office:value="19.782418547953" calcext:value-type="currency">
            <text:p>19,78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8]*[.$BJ28]/[.$BH28]*[.S28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8]*[.$BJ28]/[.$BH28]*[.S28]/BKgTage" office:value-type="currency" office:currency="EUR" office:value="16.954136719121" calcext:value-type="currency">
            <text:p>16,95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8]*[.$BJ28]/[.$BH28]*[.S28]/BKgTage" office:value-type="currency" office:currency="EUR" office:value="129.949310151031" calcext:value-type="currency">
            <text:p>129,95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8]*[.$BJ28]/[.$BH28]*[.S28]/BKgTage" office:value-type="currency" office:currency="EUR" office:value="130.105111927303" calcext:value-type="currency">
            <text:p>130,11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8]*[.$BJ28]/[.$BH28]*[.S28]/BKgTage" office:value-type="currency" office:currency="EUR" office:value="79.5905985815154" calcext:value-type="currency">
            <text:p>79,59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8]*[.$BJ28]/[.$BH28]*[.S28]/BKgTage" office:value-type="currency" office:currency="EUR" office:value="2.21544422632429" calcext:value-type="currency">
            <text:p>2,22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8]*[.$BJ28]/[.$BH28]*[.S28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8]*[.$BJ28]/[.$BH28]*[.S28]/BKgTage" office:value-type="currency" office:currency="EUR" office:value="27.2354985276889" calcext:value-type="currency">
            <text:p>27,24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8]*[.$BJ28]/[.$BH28]*[.S28]/BKgTage" office:value-type="currency" office:currency="EUR" office:value="45.3619075135358" calcext:value-type="currency">
            <text:p>45,36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8]*[.$BJ28]/[.$BH28]*[.S28]/BKgTage" office:value-type="currency" office:currency="EUR" office:value="10.5735225437736" calcext:value-type="currency">
            <text:p>10,57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8]*[.$BJ28]/[.$BH28]*[.S28]/BKgTage" office:value-type="currency" office:currency="EUR" office:value="17.201449355666" calcext:value-type="currency">
            <text:p>17,20 €</text:p>
          </table:table-cell>
          <table:table-cell table:style-name="ce213" table:formula="of:=[.DA28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8]*[.DA28]*12*[.S28]/BKgTage" office:value-type="currency" office:currency="EUR" office:value="164.28" calcext:value-type="currency">
            <text:p>164,28 €</text:p>
          </table:table-cell>
          <table:table-cell table:style-name="ce229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8]*[.DF28]" office:value-type="currency" office:currency="EUR" office:value="32.5938" calcext:value-type="currency">
            <text:p>32,59 €</text:p>
          </table:table-cell>
          <table:table-cell table:style-name="ce241" table:formula="of:=[.DG28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8]*[.$BJ28]/[.$BH28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8]+[.BQ28]+[.BS28]+[.BU28]+[.BW28]+[.BY28]+[.CA28]+[.CC28]+[.CE28]+[.CG28]+[.CI28]+[.CK28]+[.CM28]+[.CO28]+[.CQ28]+[.CS28]+[.CU28]+[.CW28]+[.CY28]+[.DC28]+[.DH28]+[.DJ28]" office:value-type="currency" office:currency="EUR" office:value="1044.88187000602" calcext:value-type="currency">
            <text:p>1.044,88 €</text:p>
          </table:table-cell>
          <table:table-cell table:style-name="ce245" table:formula="of:=BKSumant/Wfl/12*BKgTage/[.S28]" office:value-type="currency" office:currency="EUR" office:value="1.32936624682699" calcext:value-type="currency">
            <text:p>1,3294 €</text:p>
          </table:table-cell>
          <table:table-cell table:style-name="ce213" table:formula="of:=BKSWohnQM*Wfl" office:value-type="currency" office:currency="EUR" office:value="87.073489167168" calcext:value-type="currency">
            <text:p>87,07 €</text:p>
          </table:table-cell>
          <table:table-cell table:style-name="ce213" table:formula="of:=[.DN28]*[.S28]*12/BKgTage" office:value-type="currency" office:currency="EUR" office:value="1044.88187000602" calcext:value-type="currency">
            <text:p>1.044,88 €</text:p>
          </table:table-cell>
          <table:table-cell table:style-name="ce174" office:value-type="currency" office:currency="EUR" office:value="942.92" calcext:value-type="currency">
            <text:p>942,92 €</text:p>
          </table:table-cell>
          <table:table-cell table:style-name="ce213" table:formula="of:=IF([.DS28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8])" office:value-type="currency" office:currency="EUR" office:value="101.961870006016" calcext:value-type="currency">
            <text:p>101,96 €</text:p>
          </table:table-cell>
          <table:table-cell table:style-name="ce213" table:formula="of:=[.DP28]-[.DO28]" office:value-type="currency" office:currency="EUR" office:value="-101.961870006016" calcext:value-type="currency">
            <text:p>-101,96 €</text:p>
          </table:table-cell>
          <table:table-cell table:style-name="ce213" table:formula="of:=[.DN28]*0.05" office:value-type="currency" office:currency="EUR" office:value="4.3536744583584" calcext:value-type="currency">
            <text:p>4,35 €</text:p>
          </table:table-cell>
          <table:table-cell table:style-name="ce213" table:formula="of:=[.DN28]+[.DT28]" office:value-type="currency" office:currency="EUR" office:value="91.4271636255264" calcext:value-type="currency">
            <text:p>91,43 €</text:p>
          </table:table-cell>
          <table:table-cell table:style-name="ce174" office:value-type="currency" office:currency="EUR" office:value="1174.09" calcext:value-type="currency">
            <text:p>1.174,09 €</text:p>
          </table:table-cell>
          <table:table-cell table:style-name="ce174" office:value-type="currency" office:currency="EUR" office:value="119.37" calcext:value-type="currency">
            <text:p>119,37 €</text:p>
          </table:table-cell>
          <table:table-cell table:style-name="ce174" office:value-type="currency" office:currency="EUR" office:value="223.47" calcext:value-type="currency">
            <text:p>223,47 €</text:p>
          </table:table-cell>
          <table:table-cell table:style-name="ce174" office:value-type="currency" office:currency="EUR" office:value="25.56" calcext:value-type="currency">
            <text:p>25,56 €</text:p>
          </table:table-cell>
          <table:table-cell table:style-name="ce174"/>
          <table:table-cell table:style-name="ce213" table:formula="of:=[.DV28]+[.DW28]" office:value-type="currency" office:currency="EUR" office:value="1293.46" calcext:value-type="currency">
            <text:p>1.293,46 €</text:p>
          </table:table-cell>
          <table:table-cell table:style-name="ce218" table:formula="of:=[.DX28]+[.DY28]+[.DZ28]+[.EE28]" office:value-type="currency" office:currency="EUR" office:value="290.72" calcext:value-type="currency">
            <text:p>290,72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1.69" calcext:value-type="currency">
            <text:p>41,69 €</text:p>
          </table:table-cell>
          <table:table-cell table:style-name="ce213" table:formula="of:=[.EA28]+[.EB28]" office:value-type="currency" office:currency="EUR" office:value="1584.18" calcext:value-type="currency">
            <text:p>1.584,18 €</text:p>
          </table:table-cell>
          <table:table-cell table:style-name="ce174" office:value-type="currency" office:currency="EUR" office:value="1848.4" calcext:value-type="currency">
            <text:p>1.848,40 €</text:p>
          </table:table-cell>
          <table:table-cell table:style-name="ce213" table:formula="of:=IF([.EJ28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28])" office:value-type="currency" office:currency="EUR" office:value="264.22" calcext:value-type="currency">
            <text:p>264,22 €</text:p>
          </table:table-cell>
          <table:table-cell table:style-name="ce213" table:formula="of:=[.EG28]-[.EF28]" office:value-type="currency" office:currency="EUR" office:value="264.22" calcext:value-type="currency">
            <text:p>264,22 €</text:p>
          </table:table-cell>
          <table:table-cell table:style-name="ce213" table:formula="of:=([.EB28]+[.EE28])/12*HKgTage/[.V28]" office:value-type="currency" office:currency="EUR" office:value="27.7008333333333" calcext:value-type="currency">
            <text:p>27,70 €</text:p>
          </table:table-cell>
          <table:table-cell table:style-name="ce252" table:formula="of:=[.EK28]*0.07+2" office:value-type="currency" office:currency="EUR" office:value="3.93905833333333" calcext:value-type="currency">
            <office:annotation draw:style-name="gr3" draw:text-style-name="P2" svg:width="2.899cm" svg:height="2.176cm" svg:x="445.953cm" svg:y="10.688cm" draw:caption-point-x="-0.61cm" draw:caption-point-y="1.51cm">
              <dc:date>2020-05-06T00:00:00</dc:date>
              <text:p text:style-name="P1"><text:span text:style-name="T1">2,00 € Zuschlag wg. ungewöhnlich niedrigem KW-Verbrauch</text:span></text:p>
            </office:annotation>
            <text:p>3,94 €</text:p>
          </table:table-cell>
          <table:table-cell table:style-name="ce213" table:formula="of:=[.EK28]+[.EL28]" office:value-type="currency" office:currency="EUR" office:value="31.6398916666667" calcext:value-type="currency">
            <text:p>31,64 €</text:p>
          </table:table-cell>
          <table:table-cell table:style-name="ce213" table:formula="of:=([.DV28]+[.DW28])*[.V28]/HKgTage/12" office:value-type="currency" office:currency="EUR" office:value="107.788333333333" calcext:value-type="currency">
            <text:p>107,79 €</text:p>
          </table:table-cell>
          <table:table-cell table:style-name="ce213" table:formula="of:=IF([.AN28]&lt;0;[.EN28]-[.AN28]/1.07;[.EN28])" office:value-type="currency" office:currency="EUR" office:value="107.788333333333" calcext:value-type="currency">
            <text:p>107,79 €</text:p>
          </table:table-cell>
          <table:table-cell table:style-name="ce213" table:formula="of:=[.EN28]*0.07" office:value-type="currency" office:currency="EUR" office:value="7.54518333333334" calcext:value-type="currency">
            <text:p>7,55 €</text:p>
          </table:table-cell>
          <table:table-cell table:style-name="ce213" table:formula="of:=[.EO28]*0.07" office:value-type="currency" office:currency="EUR" office:value="7.54518333333334" calcext:value-type="currency">
            <text:p>7,55 €</text:p>
          </table:table-cell>
          <table:table-cell table:style-name="ce253" table:formula="of:=[.EN28]+[.EP28]" office:value-type="currency" office:currency="EUR" office:value="115.333516666667" calcext:value-type="currency">
            <text:p>115,33 €</text:p>
          </table:table-cell>
          <table:table-cell table:style-name="ce213" table:formula="of:=[.EO28]+[.EQ28]" office:value-type="currency" office:currency="EUR" office:value="115.333516666667" calcext:value-type="currency">
            <text:p>115,33 €</text:p>
          </table:table-cell>
          <table:table-cell table:style-name="ce255" table:formula="of:=SUM([.DV28:.EE28])" office:value-type="currency" office:currency="EUR" office:value="3168.36" calcext:value-type="currency">
            <text:p>3.168,36 €</text:p>
          </table:table-cell>
          <table:table-cell table:style-name="ce259" table:formula="of:=ROUND([.S28]/30;0)*13.5+[.DP28]" office:value-type="currency" office:currency="EUR" office:value="1104.92" calcext:value-type="currency">
            <text:p>1.104,92 €</text:p>
          </table:table-cell>
          <table:table-cell table:style-name="ce262" table:formula="of:=[.V28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29]&amp;&quot;_BK-Abrg-2020_&quot;&amp;[.D29]" office:value-type="string" office:string-value="2021-05-13_201M32002_BK-Abrg-2020_Sorglos" calcext:value-type="string">
            <text:p>2021-05-13_201M32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2" calcext:value-type="float">
            <text:p>32</text:p>
          </table:table-cell>
          <table:table-cell table:style-name="ce156" office:value-type="string" calcext:value-type="string">
            <text:p>201M32002</text:p>
          </table:table-cell>
          <table:table-cell table:style-name="ce156" office:value-type="string" calcext:value-type="string">
            <text:p>F60-3R</text:p>
          </table:table-cell>
          <table:table-cell table:style-name="ce147" office:value-type="string" calcext:value-type="string">
            <text:p>3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29]&amp;&quot;, sehr geehrter Herr &quot;&amp;[.F29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334.96" calcext:value-type="currency">
            <text:p>334,96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334.96" calcext:value-type="currency">
            <text:p>334,96 €</text:p>
          </table:table-cell>
          <table:table-cell table:style-name="ce174" office:value-type="currency" office:currency="EUR" office:value="291.27" calcext:value-type="currency">
            <text:p>291,27 €</text:p>
          </table:table-cell>
          <table:table-cell table:style-name="ce174" office:value-type="currency" office:currency="EUR" office:value="75.76" calcext:value-type="currency">
            <text:p>75,76 €</text:p>
          </table:table-cell>
          <table:table-cell table:style-name="ce179" table:formula="of:=[.AD29]-[.AB29]" office:value-type="currency" office:currency="EUR" office:value="0.304989129990844" calcext:value-type="currency">
            <text:p>0,30 €</text:p>
          </table:table-cell>
          <table:table-cell table:style-name="ce179" table:formula="of:=BkantMSum" office:value-type="currency" office:currency="EUR" office:value="76.0649891299908" calcext:value-type="currency">
            <text:p>76,06 €</text:p>
          </table:table-cell>
          <table:table-cell table:style-name="ce174" office:value-type="currency" office:currency="EUR" office:value="29.76" calcext:value-type="currency">
            <text:p>29,76 €</text:p>
          </table:table-cell>
          <table:table-cell table:style-name="ce179" table:formula="of:=[.AG29]-[.AE29]" office:value-type="currency" office:currency="EUR" office:value="16.6075583333333" calcext:value-type="currency">
            <text:p>16,61 €</text:p>
          </table:table-cell>
          <table:table-cell table:style-name="ce179" table:formula="of:=KWVorS" office:value-type="currency" office:currency="EUR" office:value="46.3675583333333" calcext:value-type="currency">
            <text:p>46,37 €</text:p>
          </table:table-cell>
          <table:table-cell table:style-name="ce174" office:value-type="currency" office:currency="EUR" office:value="79.5" calcext:value-type="currency">
            <text:p>79,50 €</text:p>
          </table:table-cell>
          <table:table-cell table:style-name="ce179" table:formula="of:=[.AK29]-[.AH29]" office:value-type="currency" office:currency="EUR" office:value="17.9538166666667" calcext:value-type="currency">
            <text:p>17,95 €</text:p>
          </table:table-cell>
          <table:table-cell table:style-name="ce179" table:formula="of:=[.AL29]-[.AH29]" office:value-type="currency" office:currency="EUR" office:value="17.9538166666667" calcext:value-type="currency">
            <text:p>17,95 €</text:p>
          </table:table-cell>
          <table:table-cell table:style-name="ce179" table:formula="of:=[.ER29]" office:value-type="currency" office:currency="EUR" office:value="97.4538166666667" calcext:value-type="currency">
            <text:p>97,45 €</text:p>
          </table:table-cell>
          <table:table-cell table:style-name="ce179" table:formula="of:=HWWVorS" office:value-type="currency" office:currency="EUR" office:value="97.4538166666667" calcext:value-type="currency">
            <text:p>97,45 €</text:p>
          </table:table-cell>
          <table:table-cell table:style-name="ce179" table:formula="of:=NKMalt+BKValt+KWValt+HWWValt" office:value-type="currency" office:currency="EUR" office:value="519.98" calcext:value-type="currency">
            <text:p>519,98 €</text:p>
          </table:table-cell>
          <table:table-cell table:style-name="ce179" table:formula="of:=GMneuInt-GMalt" office:value-type="currency" office:currency="EUR" office:value="34.8663641299908" calcext:value-type="currency">
            <text:p>34,87 €</text:p>
          </table:table-cell>
          <table:table-cell table:style-name="ce179" table:formula="of:=GMneu-GMalt" office:value-type="currency" office:currency="EUR" office:value="34.8663641299908" calcext:value-type="currency">
            <text:p>34,87 €</text:p>
          </table:table-cell>
          <table:table-cell table:style-name="ce179" table:formula="of:=NKMneu+BKVneu+KWVneu+HWWVneuInt" office:value-type="currency" office:currency="EUR" office:value="554.846364129991" calcext:value-type="currency">
            <text:p>554,85 €</text:p>
          </table:table-cell>
          <table:table-cell table:style-name="ce179" table:formula="of:=NKMneu+BKVneu+KWVneu+HWWVneu" office:value-type="currency" office:currency="EUR" office:value="554.846364129991" calcext:value-type="currency">
            <text:p>554,85 €</text:p>
          </table:table-cell>
          <table:table-cell table:style-name="ce179" table:formula="of:=[.X29]+[.AB29]+[.AE29]+[.AH29]" office:value-type="currency" office:currency="EUR" office:value="519.98" calcext:value-type="currency">
            <text:p>519,98 €</text:p>
          </table:table-cell>
          <table:table-cell table:style-name="ce179" office:value-type="currency" office:currency="EUR" office:value="508.15" calcext:value-type="currency">
            <text:p>508,15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29]" office:value-type="currency" office:currency="EUR" office:value="-104.07416148561" calcext:value-type="currency">
            <text:p>-104,07 €</text:p>
          </table:table-cell>
          <table:table-cell table:style-name="ce179" table:formula="of:=ABS([.AU29])" office:value-type="currency" office:currency="EUR" office:value="104.07416148561" calcext:value-type="currency">
            <text:p>104,07 €</text:p>
          </table:table-cell>
          <table:table-cell table:style-name="ce186" table:formula="of:=IF([.AX29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29]" office:value-type="currency" office:currency="EUR" office:value="-306.14" calcext:value-type="currency">
            <text:p>-306,14 €</text:p>
          </table:table-cell>
          <table:table-cell table:style-name="ce179" table:formula="of:=ABS([.AX29])" office:value-type="currency" office:currency="EUR" office:value="306.14" calcext:value-type="currency">
            <text:p>306,14 €</text:p>
          </table:table-cell>
          <table:table-cell table:style-name="ce186" table:formula="of:=IF([.BA29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29]+[.AX29]" office:value-type="currency" office:currency="EUR" office:value="-410.214161485609" calcext:value-type="currency">
            <text:p>-410,21 €</text:p>
          </table:table-cell>
          <table:table-cell table:style-name="ce179" table:formula="of:=ABS([.BA29])" office:value-type="currency" office:currency="EUR" office:value="410.214161485609" calcext:value-type="currency">
            <text:p>410,21 €</text:p>
          </table:table-cell>
          <table:table-cell table:style-name="ce147" table:formula="of:=IF([.BA29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29]/[.$BH29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29]/[.$BH29]" office:value-type="percentage" office:value="0.157798499192604" calcext:value-type="percentage">
            <text:p>15,78 %</text:p>
          </table:table-cell>
          <table:table-cell table:style-name="ce190" table:formula="of:=[.BD29]+[.BF29]" office:value-type="float" office:value="2526.64" calcext:value-type="float">
            <text:p>2526,64 m²</text:p>
          </table:table-cell>
          <table:table-cell table:style-name="ce194" table:formula="of:=[.BH29]/[.$BH29]" office:value-type="percentage" office:value="1" calcext:value-type="percentage">
            <text:p>100,00 %</text:p>
          </table:table-cell>
          <table:table-cell table:style-name="ce201" office:value-type="float" office:value="51.1" calcext:value-type="float">
            <text:p>51,10 m²</text:p>
          </table:table-cell>
          <table:table-cell table:style-name="ce208" table:formula="of:=COUNTIF([.M$2:.M29];[.M29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29]*[.BE29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29]*[.$BJ29]/[.$BH29]*[.S29]/BKgTage" office:value-type="currency" office:currency="EUR" office:value="115.796518696767" calcext:value-type="currency">
            <text:p>115,80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29]*[.$BJ29]/[.$BH29]*[.S29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29]*[.$BJ29]/[.$BH29]*[.S29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29]*[.$BJ29]/[.$BH29]*[.S29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29]*[.$BJ29]/[.$BH29]*[.S29]/BKgTage" office:value-type="currency" office:currency="EUR" office:value="27.0757353639616" calcext:value-type="currency">
            <text:p>27,08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29]*[.$BJ29]/[.$BH29]*[.S29]/BKgTage" office:value-type="currency" office:currency="EUR" office:value="23.7848066998069" calcext:value-type="currency">
            <text:p>23,78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29]*[.$BJ29]/[.$BH29]*[.S29]/BKgTage" office:value-type="currency" office:currency="EUR" office:value="121.249445112877" calcext:value-type="currency">
            <text:p>121,25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29]*[.$BJ29]/[.$BH29]*[.S29]/BKgTage" office:value-type="currency" office:currency="EUR" office:value="15.4333066839756" calcext:value-type="currency">
            <text:p>15,43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29]*[.$BJ29]/[.$BH29]*[.S29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29]*[.$BJ29]/[.$BH29]*[.S29]/BKgTage" office:value-type="currency" office:currency="EUR" office:value="13.2268150587341" calcext:value-type="currency">
            <text:p>13,23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29]*[.$BJ29]/[.$BH29]*[.S29]/BKgTage" office:value-type="currency" office:currency="EUR" office:value="101.38030150714" calcext:value-type="currency">
            <text:p>101,38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29]*[.$BJ29]/[.$BH29]*[.S29]/BKgTage" office:value-type="currency" office:currency="EUR" office:value="101.501850679163" calcext:value-type="currency">
            <text:p>101,50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29]*[.$BJ29]/[.$BH29]*[.S29]/BKgTage" office:value-type="currency" office:currency="EUR" office:value="62.0928181300067" calcext:value-type="currency">
            <text:p>62,09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29]*[.$BJ29]/[.$BH29]*[.S29]/BKgTage" office:value-type="currency" office:currency="EUR" office:value="1.72838473229269" calcext:value-type="currency">
            <text:p>1,73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29]*[.$BJ29]/[.$BH29]*[.S29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29]*[.$BJ29]/[.$BH29]*[.S29]/BKgTage" office:value-type="currency" office:currency="EUR" office:value="21.2478469429757" calcext:value-type="currency">
            <text:p>21,2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29]*[.$BJ29]/[.$BH29]*[.S29]/BKgTage" office:value-type="currency" office:currency="EUR" office:value="35.389213342621" calcext:value-type="currency">
            <text:p>35,39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29]*[.$BJ29]/[.$BH29]*[.S29]/BKgTage" office:value-type="currency" office:currency="EUR" office:value="8.24896186239433" calcext:value-type="currency">
            <text:p>8,25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29]*[.$BJ29]/[.$BH29]*[.S29]/BKgTage" office:value-type="currency" office:currency="EUR" office:value="13.4197566728936" calcext:value-type="currency">
            <text:p>13,42 €</text:p>
          </table:table-cell>
          <table:table-cell table:style-name="ce213" table:formula="of:=[.DA29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29]*[.DA29]*12*[.S29]/BKgTage" office:value-type="currency" office:currency="EUR" office:value="164.28" calcext:value-type="currency">
            <text:p>164,28 €</text:p>
          </table:table-cell>
          <table:table-cell table:style-name="ce229" office:value-type="float" office:value="4" calcext:value-type="float">
            <text:p>4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29]*[.DF29]" office:value-type="currency" office:currency="EUR" office:value="43.4584" calcext:value-type="currency">
            <text:p>43,46 €</text:p>
          </table:table-cell>
          <table:table-cell table:style-name="ce241" table:formula="of:=[.DG29]*(BKTage/BKgTage)" office:value-type="currency" office:currency="EUR" office:value="43.4584" calcext:value-type="currency">
            <text:p>43,46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29]*[.$BJ29]/[.$BH29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29]+[.BQ29]+[.BS29]+[.BU29]+[.BW29]+[.BY29]+[.CA29]+[.CC29]+[.CE29]+[.CG29]+[.CI29]+[.CK29]+[.CM29]+[.CO29]+[.CQ29]+[.CS29]+[.CU29]+[.CW29]+[.CY29]+[.DC29]+[.DH29]+[.DJ29]" office:value-type="currency" office:currency="EUR" office:value="869.31416148561" calcext:value-type="currency">
            <text:p>869,31 €</text:p>
          </table:table-cell>
          <table:table-cell table:style-name="ce245" table:formula="of:=BKSumant/Wfl/12*BKgTage/[.S29]" office:value-type="currency" office:currency="EUR" office:value="1.41766823464711" calcext:value-type="currency">
            <text:p>1,4177 €</text:p>
          </table:table-cell>
          <table:table-cell table:style-name="ce213" table:formula="of:=BKSWohnQM*Wfl" office:value-type="currency" office:currency="EUR" office:value="72.4428467904675" calcext:value-type="currency">
            <text:p>72,44 €</text:p>
          </table:table-cell>
          <table:table-cell table:style-name="ce213" table:formula="of:=[.DN29]*[.S29]*12/BKgTage" office:value-type="currency" office:currency="EUR" office:value="869.31416148561" calcext:value-type="currency">
            <text:p>869,31 €</text:p>
          </table:table-cell>
          <table:table-cell table:style-name="ce174" office:value-type="currency" office:currency="EUR" office:value="765.24" calcext:value-type="currency">
            <text:p>765,24 €</text:p>
          </table:table-cell>
          <table:table-cell table:style-name="ce213" table:formula="of:=IF([.DS29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29])" office:value-type="currency" office:currency="EUR" office:value="104.07416148561" calcext:value-type="currency">
            <text:p>104,07 €</text:p>
          </table:table-cell>
          <table:table-cell table:style-name="ce213" table:formula="of:=[.DP29]-[.DO29]" office:value-type="currency" office:currency="EUR" office:value="-104.07416148561" calcext:value-type="currency">
            <text:p>-104,07 €</text:p>
          </table:table-cell>
          <table:table-cell table:style-name="ce213" table:formula="of:=[.DN29]*0.05" office:value-type="currency" office:currency="EUR" office:value="3.62214233952337" calcext:value-type="currency">
            <text:p>3,62 €</text:p>
          </table:table-cell>
          <table:table-cell table:style-name="ce213" table:formula="of:=[.DN29]+[.DT29]" office:value-type="currency" office:currency="EUR" office:value="76.0649891299908" calcext:value-type="currency">
            <text:p>76,06 €</text:p>
          </table:table-cell>
          <table:table-cell table:style-name="ce174" office:value-type="currency" office:currency="EUR" office:value="722.4" calcext:value-type="currency">
            <text:p>722,40 €</text:p>
          </table:table-cell>
          <table:table-cell table:style-name="ce174" office:value-type="currency" office:currency="EUR" office:value="370.54" calcext:value-type="currency">
            <text:p>370,54 €</text:p>
          </table:table-cell>
          <table:table-cell table:style-name="ce174" office:value-type="currency" office:currency="EUR" office:value="292.76" calcext:value-type="currency">
            <text:p>292,76 €</text:p>
          </table:table-cell>
          <table:table-cell table:style-name="ce174" office:value-type="currency" office:currency="EUR" office:value="174.41" calcext:value-type="currency">
            <text:p>174,41 €</text:p>
          </table:table-cell>
          <table:table-cell table:style-name="ce174"/>
          <table:table-cell table:style-name="ce213" table:formula="of:=[.DV29]+[.DW29]" office:value-type="currency" office:currency="EUR" office:value="1092.94" calcext:value-type="currency">
            <text:p>1.092,94 €</text:p>
          </table:table-cell>
          <table:table-cell table:style-name="ce218" table:formula="of:=[.DX29]+[.DY29]+[.DZ29]+[.EE29]" office:value-type="currency" office:currency="EUR" office:value="493.59" calcext:value-type="currency">
            <text:p>493,59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29]+[.EB29]" office:value-type="currency" office:currency="EUR" office:value="1586.53" calcext:value-type="currency">
            <text:p>1.586,53 €</text:p>
          </table:table-cell>
          <table:table-cell table:style-name="ce174" office:value-type="currency" office:currency="EUR" office:value="1280.39" calcext:value-type="currency">
            <text:p>1.280,39 €</text:p>
          </table:table-cell>
          <table:table-cell table:style-name="ce213" table:formula="of:=IF([.EJ29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29])" office:value-type="currency" office:currency="EUR" office:value="306.14" calcext:value-type="currency">
            <text:p>306,14 €</text:p>
          </table:table-cell>
          <table:table-cell table:style-name="ce213" table:formula="of:=[.EG29]-[.EF29]" office:value-type="currency" office:currency="EUR" office:value="-306.14" calcext:value-type="currency">
            <text:p>-306,14 €</text:p>
          </table:table-cell>
          <table:table-cell table:style-name="ce213" table:formula="of:=([.EB29]+[.EE29])/12*HKgTage/[.V29]" office:value-type="currency" office:currency="EUR" office:value="43.3341666666667" calcext:value-type="currency">
            <text:p>43,33 €</text:p>
          </table:table-cell>
          <table:table-cell table:style-name="ce213" table:formula="of:=[.EK29]*0.07" office:value-type="currency" office:currency="EUR" office:value="3.03339166666667" calcext:value-type="currency">
            <text:p>3,03 €</text:p>
          </table:table-cell>
          <table:table-cell table:style-name="ce213" table:formula="of:=[.EK29]+[.EL29]" office:value-type="currency" office:currency="EUR" office:value="46.3675583333333" calcext:value-type="currency">
            <text:p>46,37 €</text:p>
          </table:table-cell>
          <table:table-cell table:style-name="ce213" table:formula="of:=([.DV29]+[.DW29])*[.V29]/HKgTage/12" office:value-type="currency" office:currency="EUR" office:value="91.0783333333333" calcext:value-type="currency">
            <text:p>91,08 €</text:p>
          </table:table-cell>
          <table:table-cell table:style-name="ce213" table:formula="of:=IF([.AN29]&lt;0;[.EN29]-[.AN29]/1.07;[.EN29])" office:value-type="currency" office:currency="EUR" office:value="91.0783333333333" calcext:value-type="currency">
            <text:p>91,08 €</text:p>
          </table:table-cell>
          <table:table-cell table:style-name="ce213" table:formula="of:=[.EN29]*0.07" office:value-type="currency" office:currency="EUR" office:value="6.37548333333333" calcext:value-type="currency">
            <text:p>6,38 €</text:p>
          </table:table-cell>
          <table:table-cell table:style-name="ce213" table:formula="of:=[.EO29]*0.07" office:value-type="currency" office:currency="EUR" office:value="6.37548333333333" calcext:value-type="currency">
            <text:p>6,38 €</text:p>
          </table:table-cell>
          <table:table-cell table:style-name="ce253" table:formula="of:=[.EN29]+[.EP29]" office:value-type="currency" office:currency="EUR" office:value="97.4538166666667" calcext:value-type="currency">
            <text:p>97,45 €</text:p>
          </table:table-cell>
          <table:table-cell table:style-name="ce213" table:formula="of:=[.EO29]+[.EQ29]" office:value-type="currency" office:currency="EUR" office:value="97.4538166666667" calcext:value-type="currency">
            <text:p>97,45 €</text:p>
          </table:table-cell>
          <table:table-cell table:style-name="ce255" table:formula="of:=SUM([.DV29:.EE29])" office:value-type="currency" office:currency="EUR" office:value="3173.06" calcext:value-type="currency">
            <text:p>3.173,06 €</text:p>
          </table:table-cell>
          <table:table-cell table:style-name="ce259" table:formula="of:=ROUND([.S29]/30;0)*13.5+[.DP29]" office:value-type="currency" office:currency="EUR" office:value="927.24" calcext:value-type="currency">
            <text:p>927,24 €</text:p>
          </table:table-cell>
          <table:table-cell table:style-name="ce262" table:formula="of:=[.V29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30]&amp;&quot;_BK-Abrg-2020_&quot;&amp;[.D30]" office:value-type="string" office:string-value="2021-05-13_201M33002_BK-Abrg-2020_Sorglos" calcext:value-type="string">
            <text:p>2021-05-13_201M33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3" calcext:value-type="float">
            <text:p>33</text:p>
          </table:table-cell>
          <table:table-cell table:style-name="ce156" office:value-type="string" calcext:value-type="string">
            <text:p>201M33002</text:p>
          </table:table-cell>
          <table:table-cell table:style-name="ce156" office:value-type="string" calcext:value-type="string">
            <text:p>F60-3M</text:p>
          </table:table-cell>
          <table:table-cell table:style-name="ce147" office:value-type="string" calcext:value-type="string">
            <text:p>3. OG m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30]&amp;&quot;, sehr geehrter Herr &quot;&amp;[.F30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263.93" calcext:value-type="currency">
            <text:p>263,93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3.93" calcext:value-type="currency">
            <text:p>263,93 €</text:p>
          </table:table-cell>
          <table:table-cell table:style-name="ce174" office:value-type="currency" office:currency="EUR" office:value="250.86" calcext:value-type="currency">
            <text:p>250,86 €</text:p>
          </table:table-cell>
          <table:table-cell table:style-name="ce174" office:value-type="currency" office:currency="EUR" office:value="54.39" calcext:value-type="currency">
            <text:p>54,39 €</text:p>
          </table:table-cell>
          <table:table-cell table:style-name="ce179" table:formula="of:=[.AD30]-[.AB30]" office:value-type="currency" office:currency="EUR" office:value="0.288918551989994" calcext:value-type="currency">
            <text:p>0,29 €</text:p>
          </table:table-cell>
          <table:table-cell table:style-name="ce179" table:formula="of:=BkantMSum" office:value-type="currency" office:currency="EUR" office:value="54.67891855199" calcext:value-type="currency">
            <text:p>54,68 €</text:p>
          </table:table-cell>
          <table:table-cell table:style-name="ce174" office:value-type="currency" office:currency="EUR" office:value="12.01" calcext:value-type="currency">
            <text:p>12,01 €</text:p>
          </table:table-cell>
          <table:table-cell table:style-name="ce179" table:formula="of:=[.AG30]-[.AE30]" office:value-type="currency" office:currency="EUR" office:value="1.74128333333333" calcext:value-type="currency">
            <text:p>1,74 €</text:p>
          </table:table-cell>
          <table:table-cell table:style-name="ce179" table:formula="of:=KWVorS" office:value-type="currency" office:currency="EUR" office:value="13.7512833333333" calcext:value-type="currency">
            <text:p>13,75 €</text:p>
          </table:table-cell>
          <table:table-cell table:style-name="ce174" office:value-type="currency" office:currency="EUR" office:value="18.59" calcext:value-type="currency">
            <text:p>18,59 €</text:p>
          </table:table-cell>
          <table:table-cell table:style-name="ce179" table:formula="of:=[.AK30]-[.AH30]" office:value-type="currency" office:currency="EUR" office:value="-0.834241666666667" calcext:value-type="currency">
            <text:p>-0,83 €</text:p>
          </table:table-cell>
          <table:table-cell table:style-name="ce179" table:formula="of:=[.AL30]-[.AH30]" office:value-type="currency" office:currency="EUR" office:value="-0.834241666666667" calcext:value-type="currency">
            <text:p>-0,83 €</text:p>
          </table:table-cell>
          <table:table-cell table:style-name="ce179" table:formula="of:=[.ER30]" office:value-type="currency" office:currency="EUR" office:value="17.7557583333333" calcext:value-type="currency">
            <text:p>17,76 €</text:p>
          </table:table-cell>
          <table:table-cell table:style-name="ce179" table:formula="of:=HWWVorS" office:value-type="currency" office:currency="EUR" office:value="17.7557583333333" calcext:value-type="currency">
            <text:p>17,76 €</text:p>
          </table:table-cell>
          <table:table-cell table:style-name="ce179" table:formula="of:=NKMalt+BKValt+KWValt+HWWValt" office:value-type="currency" office:currency="EUR" office:value="348.92" calcext:value-type="currency">
            <text:p>348,92 €</text:p>
          </table:table-cell>
          <table:table-cell table:style-name="ce179" table:formula="of:=GMneuInt-GMalt" office:value-type="currency" office:currency="EUR" office:value="1.19596021865669" calcext:value-type="currency">
            <text:p>1,20 €</text:p>
          </table:table-cell>
          <table:table-cell table:style-name="ce179" table:formula="of:=GMneu-GMalt" office:value-type="currency" office:currency="EUR" office:value="1.19596021865669" calcext:value-type="currency">
            <text:p>1,20 €</text:p>
          </table:table-cell>
          <table:table-cell table:style-name="ce179" table:formula="of:=NKMneu+BKVneu+KWVneu+HWWVneuInt" office:value-type="currency" office:currency="EUR" office:value="350.115960218657" calcext:value-type="currency">
            <text:p>350,12 €</text:p>
          </table:table-cell>
          <table:table-cell table:style-name="ce179" table:formula="of:=NKMneu+BKVneu+KWVneu+HWWVneu" office:value-type="currency" office:currency="EUR" office:value="350.115960218657" calcext:value-type="currency">
            <text:p>350,12 €</text:p>
          </table:table-cell>
          <table:table-cell table:style-name="ce179" table:formula="of:=[.X30]+[.AB30]+[.AE30]+[.AH30]" office:value-type="currency" office:currency="EUR" office:value="348.92" calcext:value-type="currency">
            <text:p>348,92 €</text:p>
          </table:table-cell>
          <table:table-cell table:style-name="ce179" office:value-type="currency" office:currency="EUR" office:value="345.15" calcext:value-type="currency">
            <text:p>345,15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30]" office:value-type="currency" office:currency="EUR" office:value="-79.3819263084572" calcext:value-type="currency">
            <text:p>-79,38 €</text:p>
          </table:table-cell>
          <table:table-cell table:style-name="ce179" table:formula="of:=ABS([.AU30])" office:value-type="currency" office:currency="EUR" office:value="79.3819263084572" calcext:value-type="currency">
            <text:p>79,38 €</text:p>
          </table:table-cell>
          <table:table-cell table:style-name="ce186" table:formula="of:=IF([.AX30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30]" office:value-type="currency" office:currency="EUR" office:value="56.79" calcext:value-type="currency">
            <text:p>56,79 €</text:p>
          </table:table-cell>
          <table:table-cell table:style-name="ce179" table:formula="of:=ABS([.AX30])" office:value-type="currency" office:currency="EUR" office:value="56.79" calcext:value-type="currency">
            <text:p>56,79 €</text:p>
          </table:table-cell>
          <table:table-cell table:style-name="ce186" table:formula="of:=IF([.BA30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30]+[.AX30]" office:value-type="currency" office:currency="EUR" office:value="-22.5919263084572" calcext:value-type="currency">
            <text:p>-22,59 €</text:p>
          </table:table-cell>
          <table:table-cell table:style-name="ce179" table:formula="of:=ABS([.BA30])" office:value-type="currency" office:currency="EUR" office:value="22.5919263084572" calcext:value-type="currency">
            <text:p>22,59 €</text:p>
          </table:table-cell>
          <table:table-cell table:style-name="ce147" table:formula="of:=IF([.BA30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30]/[.$BH30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30]/[.$BH30]" office:value-type="percentage" office:value="0.157798499192604" calcext:value-type="percentage">
            <text:p>15,78 %</text:p>
          </table:table-cell>
          <table:table-cell table:style-name="ce190" table:formula="of:=[.BD30]+[.BF30]" office:value-type="float" office:value="2526.64" calcext:value-type="float">
            <text:p>2526,64 m²</text:p>
          </table:table-cell>
          <table:table-cell table:style-name="ce194" table:formula="of:=[.BH30]/[.$BH30]" office:value-type="percentage" office:value="1" calcext:value-type="percentage">
            <text:p>100,00 %</text:p>
          </table:table-cell>
          <table:table-cell table:style-name="ce201" office:value-type="float" office:value="33.9" calcext:value-type="float">
            <text:p>33,90 m²</text:p>
          </table:table-cell>
          <table:table-cell table:style-name="ce208" table:formula="of:=COUNTIF([.M$2:.M30];[.M30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30]*[.BE30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30]*[.$BJ30]/[.$BH30]*[.S30]/BKgTage" office:value-type="currency" office:currency="EUR" office:value="76.819999683374" calcext:value-type="currency">
            <text:p>76,82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30]*[.$BJ30]/[.$BH30]*[.S30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30]*[.$BJ30]/[.$BH30]*[.S30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30]*[.$BJ30]/[.$BH30]*[.S30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30]*[.$BJ30]/[.$BH30]*[.S30]/BKgTage" office:value-type="currency" office:currency="EUR" office:value="17.9621806034892" calcext:value-type="currency">
            <text:p>17,96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30]*[.$BJ30]/[.$BH30]*[.S30]/BKgTage" office:value-type="currency" office:currency="EUR" office:value="15.7789617832378" calcext:value-type="currency">
            <text:p>15,78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30]*[.$BJ30]/[.$BH30]*[.S30]/BKgTage" office:value-type="currency" office:currency="EUR" office:value="80.4374988126524" calcext:value-type="currency">
            <text:p>80,44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30]*[.$BJ30]/[.$BH30]*[.S30]/BKgTage" office:value-type="currency" office:currency="EUR" office:value="10.2385341797803" calcext:value-type="currency">
            <text:p>10,24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30]*[.$BJ30]/[.$BH30]*[.S30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30]*[.$BJ30]/[.$BH30]*[.S30]/BKgTage" office:value-type="currency" office:currency="EUR" office:value="8.77473640882753" calcext:value-type="currency">
            <text:p>8,77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30]*[.$BJ30]/[.$BH30]*[.S30]/BKgTage" office:value-type="currency" office:currency="EUR" office:value="67.2562078491594" calcext:value-type="currency">
            <text:p>67,26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30]*[.$BJ30]/[.$BH30]*[.S30]/BKgTage" office:value-type="currency" office:currency="EUR" office:value="67.3368441883292" calcext:value-type="currency">
            <text:p>67,34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30]*[.$BJ30]/[.$BH30]*[.S30]/BKgTage" office:value-type="currency" office:currency="EUR" office:value="41.1926914795935" calcext:value-type="currency">
            <text:p>41,19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30]*[.$BJ30]/[.$BH30]*[.S30]/BKgTage" office:value-type="currency" office:currency="EUR" office:value="1.14661922553272" calcext:value-type="currency">
            <text:p>1,15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30]*[.$BJ30]/[.$BH30]*[.S30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30]*[.$BJ30]/[.$BH30]*[.S30]/BKgTage" office:value-type="currency" office:currency="EUR" office:value="14.0959297723459" calcext:value-type="currency">
            <text:p>14,10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30]*[.$BJ30]/[.$BH30]*[.S30]/BKgTage" office:value-type="currency" office:currency="EUR" office:value="23.4773841940284" calcext:value-type="currency">
            <text:p>23,48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30]*[.$BJ30]/[.$BH30]*[.S30]/BKgTage" office:value-type="currency" office:currency="EUR" office:value="5.47240327074692" calcext:value-type="currency">
            <text:p>5,47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30]*[.$BJ30]/[.$BH30]*[.S30]/BKgTage" office:value-type="currency" office:currency="EUR" office:value="8.90273485735997" calcext:value-type="currency">
            <text:p>8,90 €</text:p>
          </table:table-cell>
          <table:table-cell table:style-name="ce213" table:formula="of:=[.DA30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30]*[.DA30]*12*[.S30]/BKgTage" office:value-type="currency" office:currency="EUR" office:value="164.28" calcext:value-type="currency">
            <text:p>164,28 €</text:p>
          </table:table-cell>
          <table:table-cell table:style-name="ce229" office:value-type="float" office:value="2" calcext:value-type="float">
            <text:p>2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30]*[.DF30]" office:value-type="currency" office:currency="EUR" office:value="21.7292" calcext:value-type="currency">
            <text:p>21,73 €</text:p>
          </table:table-cell>
          <table:table-cell table:style-name="ce241" table:formula="of:=[.DG30]*(BKTage/BKgTage)" office:value-type="currency" office:currency="EUR" office:value="21.7292" calcext:value-type="currency">
            <text:p>21,73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30]*[.$BJ30]/[.$BH30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30]+[.BQ30]+[.BS30]+[.BU30]+[.BW30]+[.BY30]+[.CA30]+[.CC30]+[.CE30]+[.CG30]+[.CI30]+[.CK30]+[.CM30]+[.CO30]+[.CQ30]+[.CS30]+[.CU30]+[.CW30]+[.CY30]+[.DC30]+[.DH30]+[.DJ30]" office:value-type="currency" office:currency="EUR" office:value="624.901926308457" calcext:value-type="currency">
            <text:p>624,90 €</text:p>
          </table:table-cell>
          <table:table-cell table:style-name="ce245" table:formula="of:=BKSumant/Wfl/12*BKgTage/[.S30]" office:value-type="currency" office:currency="EUR" office:value="1.53614042848687" calcext:value-type="currency">
            <text:p>1,5361 €</text:p>
          </table:table-cell>
          <table:table-cell table:style-name="ce213" table:formula="of:=BKSWohnQM*Wfl" office:value-type="currency" office:currency="EUR" office:value="52.0751605257048" calcext:value-type="currency">
            <text:p>52,08 €</text:p>
          </table:table-cell>
          <table:table-cell table:style-name="ce213" table:formula="of:=[.DN30]*[.S30]*12/BKgTage" office:value-type="currency" office:currency="EUR" office:value="624.901926308457" calcext:value-type="currency">
            <text:p>624,90 €</text:p>
          </table:table-cell>
          <table:table-cell table:style-name="ce174" office:value-type="currency" office:currency="EUR" office:value="545.52" calcext:value-type="currency">
            <text:p>545,52 €</text:p>
          </table:table-cell>
          <table:table-cell table:style-name="ce213" table:formula="of:=IF([.DS30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30])" office:value-type="currency" office:currency="EUR" office:value="79.3819263084572" calcext:value-type="currency">
            <text:p>79,38 €</text:p>
          </table:table-cell>
          <table:table-cell table:style-name="ce213" table:formula="of:=[.DP30]-[.DO30]" office:value-type="currency" office:currency="EUR" office:value="-79.3819263084572" calcext:value-type="currency">
            <text:p>-79,38 €</text:p>
          </table:table-cell>
          <table:table-cell table:style-name="ce213" table:formula="of:=[.DN30]*0.05" office:value-type="currency" office:currency="EUR" office:value="2.60375802628524" calcext:value-type="currency">
            <text:p>2,60 €</text:p>
          </table:table-cell>
          <table:table-cell table:style-name="ce213" table:formula="of:=[.DN30]+[.DT30]" office:value-type="currency" office:currency="EUR" office:value="54.67891855199" calcext:value-type="currency">
            <text:p>54,68 €</text:p>
          </table:table-cell>
          <table:table-cell table:style-name="ce174" office:value-type="currency" office:currency="EUR" office:value="110.71" calcext:value-type="currency">
            <text:p>110,71 €</text:p>
          </table:table-cell>
          <table:table-cell table:style-name="ce174" office:value-type="currency" office:currency="EUR" office:value="88.42" calcext:value-type="currency">
            <text:p>88,42 €</text:p>
          </table:table-cell>
          <table:table-cell table:style-name="ce174" office:value-type="currency" office:currency="EUR" office:value="73.31" calcext:value-type="currency">
            <text:p>73,31 €</text:p>
          </table:table-cell>
          <table:table-cell table:style-name="ce174" office:value-type="currency" office:currency="EUR" office:value="28.07" calcext:value-type="currency">
            <text:p>28,07 €</text:p>
          </table:table-cell>
          <table:table-cell table:style-name="ce174"/>
          <table:table-cell table:style-name="ce213" table:formula="of:=[.DV30]+[.DW30]" office:value-type="currency" office:currency="EUR" office:value="199.13" calcext:value-type="currency">
            <text:p>199,13 €</text:p>
          </table:table-cell>
          <table:table-cell table:style-name="ce218" table:formula="of:=[.DX30]+[.DY30]+[.DZ30]+[.EE30]" office:value-type="currency" office:currency="EUR" office:value="127.8" calcext:value-type="currency">
            <text:p>127,80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30]+[.EB30]" office:value-type="currency" office:currency="EUR" office:value="326.93" calcext:value-type="currency">
            <text:p>326,93 €</text:p>
          </table:table-cell>
          <table:table-cell table:style-name="ce174" office:value-type="currency" office:currency="EUR" office:value="383.72" calcext:value-type="currency">
            <text:p>383,72 €</text:p>
          </table:table-cell>
          <table:table-cell table:style-name="ce213" table:formula="of:=IF([.EJ30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30])" office:value-type="currency" office:currency="EUR" office:value="56.79" calcext:value-type="currency">
            <text:p>56,79 €</text:p>
          </table:table-cell>
          <table:table-cell table:style-name="ce213" table:formula="of:=[.EG30]-[.EF30]" office:value-type="currency" office:currency="EUR" office:value="56.79" calcext:value-type="currency">
            <text:p>56,79 €</text:p>
          </table:table-cell>
          <table:table-cell table:style-name="ce213" table:formula="of:=([.EB30]+[.EE30])/12*HKgTage/[.V30]" office:value-type="currency" office:currency="EUR" office:value="12.8516666666667" calcext:value-type="currency">
            <text:p>12,85 €</text:p>
          </table:table-cell>
          <table:table-cell table:style-name="ce213" table:formula="of:=[.EK30]*0.07" office:value-type="currency" office:currency="EUR" office:value="0.899616666666667" calcext:value-type="currency">
            <text:p>0,90 €</text:p>
          </table:table-cell>
          <table:table-cell table:style-name="ce213" table:formula="of:=[.EK30]+[.EL30]" office:value-type="currency" office:currency="EUR" office:value="13.7512833333333" calcext:value-type="currency">
            <text:p>13,75 €</text:p>
          </table:table-cell>
          <table:table-cell table:style-name="ce213" table:formula="of:=([.DV30]+[.DW30])*[.V30]/HKgTage/12" office:value-type="currency" office:currency="EUR" office:value="16.5941666666667" calcext:value-type="currency">
            <text:p>16,59 €</text:p>
          </table:table-cell>
          <table:table-cell table:style-name="ce213" table:formula="of:=IF([.AN30]&lt;0;[.EN30]-[.AN30]/1.07;[.EN30])" office:value-type="currency" office:currency="EUR" office:value="16.5941666666667" calcext:value-type="currency">
            <text:p>16,59 €</text:p>
          </table:table-cell>
          <table:table-cell table:style-name="ce213" table:formula="of:=[.EN30]*0.07" office:value-type="currency" office:currency="EUR" office:value="1.16159166666667" calcext:value-type="currency">
            <text:p>1,16 €</text:p>
          </table:table-cell>
          <table:table-cell table:style-name="ce213" table:formula="of:=[.EO30]*0.07" office:value-type="currency" office:currency="EUR" office:value="1.16159166666667" calcext:value-type="currency">
            <text:p>1,16 €</text:p>
          </table:table-cell>
          <table:table-cell table:style-name="ce253" table:formula="of:=[.EN30]+[.EP30]" office:value-type="currency" office:currency="EUR" office:value="17.7557583333333" calcext:value-type="currency">
            <text:p>17,76 €</text:p>
          </table:table-cell>
          <table:table-cell table:style-name="ce213" table:formula="of:=[.EO30]+[.EQ30]" office:value-type="currency" office:currency="EUR" office:value="17.7557583333333" calcext:value-type="currency">
            <text:p>17,76 €</text:p>
          </table:table-cell>
          <table:table-cell table:style-name="ce255" table:formula="of:=SUM([.DV30:.EE30])" office:value-type="currency" office:currency="EUR" office:value="653.86" calcext:value-type="currency">
            <text:p>653,86 €</text:p>
          </table:table-cell>
          <table:table-cell table:style-name="ce259" table:formula="of:=ROUND([.S30]/30;0)*13.5+[.DP30]" office:value-type="currency" office:currency="EUR" office:value="707.52" calcext:value-type="currency">
            <text:p>707,52 €</text:p>
          </table:table-cell>
          <table:table-cell table:style-name="ce262" table:formula="of:=[.V30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31]&amp;&quot;_BK-Abrg-2020_&quot;&amp;[.D31]" office:value-type="string" office:string-value="2021-05-13_201M34001_BK-Abrg-2020_Sorglos" calcext:value-type="string">
            <text:p>2021-05-13_201M34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4" calcext:value-type="float">
            <text:p>34</text:p>
          </table:table-cell>
          <table:table-cell table:style-name="ce156" office:value-type="string" calcext:value-type="string">
            <text:p>201M34001</text:p>
          </table:table-cell>
          <table:table-cell table:style-name="ce156" office:value-type="string" calcext:value-type="string">
            <text:p>F60-3L</text:p>
          </table:table-cell>
          <table:table-cell table:style-name="ce147" office:value-type="string" calcext:value-type="string">
            <text:p>3. O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31]&amp;&quot;, sehr geehrter Herr &quot;&amp;[.F31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456.48" calcext:value-type="currency">
            <text:p>456,48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56.48" calcext:value-type="currency">
            <text:p>456,48 €</text:p>
          </table:table-cell>
          <table:table-cell table:style-name="ce174" office:value-type="currency" office:currency="EUR" office:value="403.97" calcext:value-type="currency">
            <text:p>403,97 €</text:p>
          </table:table-cell>
          <table:table-cell table:style-name="ce174" office:value-type="currency" office:currency="EUR" office:value="94.3" calcext:value-type="currency">
            <text:p>94,30 €</text:p>
          </table:table-cell>
          <table:table-cell table:style-name="ce179" table:formula="of:=[.AD31]-[.AB31]" office:value-type="currency" office:currency="EUR" office:value="0.570053583177653" calcext:value-type="currency">
            <text:p>0,57 €</text:p>
          </table:table-cell>
          <table:table-cell table:style-name="ce179" table:formula="of:=BkantMSum" office:value-type="currency" office:currency="EUR" office:value="94.8700535831777" calcext:value-type="currency">
            <text:p>94,87 €</text:p>
          </table:table-cell>
          <table:table-cell table:style-name="ce174" office:value-type="currency" office:currency="EUR" office:value="13.66" calcext:value-type="currency">
            <text:p>13,66 €</text:p>
          </table:table-cell>
          <table:table-cell table:style-name="ce179" table:formula="of:=[.AG31]-[.AE31]" office:value-type="currency" office:currency="EUR" office:value="-3.85255833333333" calcext:value-type="currency">
            <text:p>-3,85 €</text:p>
          </table:table-cell>
          <table:table-cell table:style-name="ce179" table:formula="of:=KWVorS" office:value-type="currency" office:currency="EUR" office:value="9.80744166666667" calcext:value-type="currency">
            <text:p>9,81 €</text:p>
          </table:table-cell>
          <table:table-cell table:style-name="ce174" office:value-type="currency" office:currency="EUR" office:value="110.87" calcext:value-type="currency">
            <text:p>110,87 €</text:p>
          </table:table-cell>
          <table:table-cell table:style-name="ce179" table:formula="of:=[.AK31]-[.AH31]" office:value-type="currency" office:currency="EUR" office:value="-43.9718166666667" calcext:value-type="currency">
            <text:p>-43,97 €</text:p>
          </table:table-cell>
          <table:table-cell table:style-name="ce179" table:formula="of:=[.AL31]-[.AH31]" office:value-type="currency" office:currency="EUR" office:value="3.28250475015554" calcext:value-type="currency">
            <text:p>3,28 €</text:p>
          </table:table-cell>
          <table:table-cell table:style-name="ce179" table:formula="of:=[.ER31]" office:value-type="currency" office:currency="EUR" office:value="66.8981833333333" calcext:value-type="currency">
            <text:p>66,90 €</text:p>
          </table:table-cell>
          <table:table-cell table:style-name="ce179" table:formula="of:=HWWVorS" office:value-type="currency" office:currency="EUR" office:value="114.152504750156" calcext:value-type="currency">
            <text:p>114,15 €</text:p>
          </table:table-cell>
          <table:table-cell table:style-name="ce179" table:formula="of:=NKMalt+BKValt+KWValt+HWWValt" office:value-type="currency" office:currency="EUR" office:value="675.31" calcext:value-type="currency">
            <text:p>675,31 €</text:p>
          </table:table-cell>
          <table:table-cell table:style-name="ce179" table:formula="of:=GMneuInt-GMalt" office:value-type="currency" office:currency="EUR" office:value="-47.2543214168222" calcext:value-type="currency">
            <text:p>-47,25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628.055678583178" calcext:value-type="currency">
            <text:p>628,06 €</text:p>
          </table:table-cell>
          <table:table-cell table:style-name="ce179" table:formula="of:=NKMneu+BKVneu+KWVneu+HWWVneu" office:value-type="currency" office:currency="EUR" office:value="675.31" calcext:value-type="currency">
            <text:p>675,31 €</text:p>
          </table:table-cell>
          <table:table-cell table:style-name="ce179" table:formula="of:=[.X31]+[.AB31]+[.AE31]+[.AH31]" office:value-type="currency" office:currency="EUR" office:value="675.31" calcext:value-type="currency">
            <text:p>675,31 €</text:p>
          </table:table-cell>
          <table:table-cell table:style-name="ce185" office:value-type="currency" office:currency="EUR" office:value="587.8" calcext:value-type="currency">
            <text:p>587,80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31]" office:value-type="currency" office:currency="EUR" office:value="-114.229183807744" calcext:value-type="currency">
            <text:p>-114,23 €</text:p>
          </table:table-cell>
          <table:table-cell table:style-name="ce179" table:formula="of:=ABS([.AU31])" office:value-type="currency" office:currency="EUR" office:value="114.229183807744" calcext:value-type="currency">
            <text:p>114,23 €</text:p>
          </table:table-cell>
          <table:table-cell table:style-name="ce186" table:formula="of:=IF([.AX31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31]" office:value-type="currency" office:currency="EUR" office:value="400.79" calcext:value-type="currency">
            <text:p>400,79 €</text:p>
          </table:table-cell>
          <table:table-cell table:style-name="ce179" table:formula="of:=ABS([.AX31])" office:value-type="currency" office:currency="EUR" office:value="400.79" calcext:value-type="currency">
            <text:p>400,79 €</text:p>
          </table:table-cell>
          <table:table-cell table:style-name="ce186" table:formula="of:=IF([.BA31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AU31]+[.AX31]" office:value-type="currency" office:currency="EUR" office:value="286.560816192256" calcext:value-type="currency">
            <text:p>286,56 €</text:p>
          </table:table-cell>
          <table:table-cell table:style-name="ce179" table:formula="of:=ABS([.BA31])" office:value-type="currency" office:currency="EUR" office:value="286.560816192256" calcext:value-type="currency">
            <text:p>286,56 €</text:p>
          </table:table-cell>
          <table:table-cell table:style-name="ce147" table:formula="of:=IF([.BA31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Ihr Guthaben wird Ihnen nach schriftlicher Bekanntgabe Ihrer aktuellen Bankverbindung auf das von Ihnen benannte Konto überwiesen" calcext:value-type="string">
            <text:p>Ihr Guthaben wird Ihnen nach schriftlicher Bekanntgabe Ihrer aktuellen Bankverbindung auf das von Ihnen benannte Konto überwiesen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31]/[.$BH31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31]/[.$BH31]" office:value-type="percentage" office:value="0.157798499192604" calcext:value-type="percentage">
            <text:p>15,78 %</text:p>
          </table:table-cell>
          <table:table-cell table:style-name="ce190" table:formula="of:=[.BD31]+[.BF31]" office:value-type="float" office:value="2526.64" calcext:value-type="float">
            <text:p>2526,64 m²</text:p>
          </table:table-cell>
          <table:table-cell table:style-name="ce194" table:formula="of:=[.BH31]/[.$BH31]" office:value-type="percentage" office:value="1" calcext:value-type="percentage">
            <text:p>100,00 %</text:p>
          </table:table-cell>
          <table:table-cell table:style-name="ce201" office:value-type="float" office:value="67.7" calcext:value-type="float">
            <text:p>67,70 m²</text:p>
          </table:table-cell>
          <table:table-cell table:style-name="ce208" table:formula="of:=COUNTIF([.M$2:.M31];[.M31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31]*[.BE31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31]*[.$BJ31]/[.$BH31]*[.S31]/BKgTage" office:value-type="currency" office:currency="EUR" office:value="153.413391698065" calcext:value-type="currency">
            <text:p>153,41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31]*[.$BJ31]/[.$BH31]*[.S31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31]*[.$BJ31]/[.$BH31]*[.S31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31]*[.$BJ31]/[.$BH31]*[.S31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31]*[.$BJ31]/[.$BH31]*[.S31]/BKgTage" office:value-type="currency" office:currency="EUR" office:value="35.8713754234873" calcext:value-type="currency">
            <text:p>35,87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31]*[.$BJ31]/[.$BH31]*[.S31]/BKgTage" office:value-type="currency" office:currency="EUR" office:value="31.5113779564956" calcext:value-type="currency">
            <text:p>31,51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31]*[.$BJ31]/[.$BH31]*[.S31]/BKgTage" office:value-type="currency" office:currency="EUR" office:value="160.637718867745" calcext:value-type="currency">
            <text:p>160,64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31]*[.$BJ31]/[.$BH31]*[.S31]/BKgTage" office:value-type="currency" office:currency="EUR" office:value="20.4468661938385" calcext:value-type="currency">
            <text:p>20,45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31]*[.$BJ31]/[.$BH31]*[.S31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31]*[.$BJ31]/[.$BH31]*[.S31]/BKgTage" office:value-type="currency" office:currency="EUR" office:value="17.5235886394579" calcext:value-type="currency">
            <text:p>17,52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31]*[.$BJ31]/[.$BH31]*[.S31]/BKgTage" office:value-type="currency" office:currency="EUR" office:value="134.314019804958" calcext:value-type="currency">
            <text:p>134,31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31]*[.$BJ31]/[.$BH31]*[.S31]/BKgTage" office:value-type="currency" office:currency="EUR" office:value="134.475054617991" calcext:value-type="currency">
            <text:p>134,48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31]*[.$BJ31]/[.$BH31]*[.S31]/BKgTage" office:value-type="currency" office:currency="EUR" office:value="82.2638705949403" calcext:value-type="currency">
            <text:p>82,26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31]*[.$BJ31]/[.$BH31]*[.S31]/BKgTage" office:value-type="currency" office:currency="EUR" office:value="2.289856093468" calcext:value-type="currency">
            <text:p>2,29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31]*[.$BJ31]/[.$BH31]*[.S31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31]*[.$BJ31]/[.$BH31]*[.S31]/BKgTage" office:value-type="currency" office:currency="EUR" office:value="28.150278630909" calcext:value-type="currency">
            <text:p>28,1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31]*[.$BJ31]/[.$BH31]*[.S31]/BKgTage" office:value-type="currency" office:currency="EUR" office:value="46.8855135674255" calcext:value-type="currency">
            <text:p>46,89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31]*[.$BJ31]/[.$BH31]*[.S31]/BKgTage" office:value-type="currency" office:currency="EUR" office:value="10.9286637589843" calcext:value-type="currency">
            <text:p>10,93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31]*[.$BJ31]/[.$BH31]*[.S31]/BKgTage" office:value-type="currency" office:currency="EUR" office:value="17.7792079599785" calcext:value-type="currency">
            <text:p>17,78 €</text:p>
          </table:table-cell>
          <table:table-cell table:style-name="ce213" table:formula="of:=[.DA31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31]*[.DA31]*12*[.S31]/BKgTage" office:value-type="currency" office:currency="EUR" office:value="164.28" calcext:value-type="currency">
            <text:p>164,28 €</text:p>
          </table:table-cell>
          <table:table-cell table:style-name="ce229" office:value-type="float" office:value="4" calcext:value-type="float">
            <text:p>4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31]*[.DF31]" office:value-type="currency" office:currency="EUR" office:value="43.4584" calcext:value-type="currency">
            <text:p>43,46 €</text:p>
          </table:table-cell>
          <table:table-cell table:style-name="ce241" table:formula="of:=[.DG31]*(BKTage/BKgTage)" office:value-type="currency" office:currency="EUR" office:value="43.4584" calcext:value-type="currency">
            <text:p>43,46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31]*[.$BJ31]/[.$BH31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31]+[.BQ31]+[.BS31]+[.BU31]+[.BW31]+[.BY31]+[.CA31]+[.CC31]+[.CE31]+[.CG31]+[.CI31]+[.CK31]+[.CM31]+[.CO31]+[.CQ31]+[.CS31]+[.CU31]+[.CW31]+[.CY31]+[.DC31]+[.DH31]+[.DJ31]" office:value-type="currency" office:currency="EUR" office:value="1084.22918380774" calcext:value-type="currency">
            <text:p>1.084,23 €</text:p>
          </table:table-cell>
          <table:table-cell table:style-name="ce245" table:formula="of:=BKSumant/Wfl/12*BKgTage/[.S31]" office:value-type="currency" office:currency="EUR" office:value="1.33460017701593" calcext:value-type="currency">
            <text:p>1,3346 €</text:p>
          </table:table-cell>
          <table:table-cell table:style-name="ce213" table:formula="of:=BKSWohnQM*Wfl" office:value-type="currency" office:currency="EUR" office:value="90.3524319839787" calcext:value-type="currency">
            <text:p>90,35 €</text:p>
          </table:table-cell>
          <table:table-cell table:style-name="ce213" table:formula="of:=[.DN31]*[.S31]*12/BKgTage" office:value-type="currency" office:currency="EUR" office:value="1084.22918380774" calcext:value-type="currency">
            <text:p>1.084,23 €</text:p>
          </table:table-cell>
          <table:table-cell table:style-name="ce174" office:value-type="currency" office:currency="EUR" office:value="970" calcext:value-type="currency">
            <text:p>970,00 €</text:p>
          </table:table-cell>
          <table:table-cell table:style-name="ce213" table:formula="of:=IF([.DS31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31])" office:value-type="currency" office:currency="EUR" office:value="114.229183807744" calcext:value-type="currency">
            <text:p>114,23 €</text:p>
          </table:table-cell>
          <table:table-cell table:style-name="ce213" table:formula="of:=[.DP31]-[.DO31]" office:value-type="currency" office:currency="EUR" office:value="-114.229183807744" calcext:value-type="currency">
            <text:p>-114,23 €</text:p>
          </table:table-cell>
          <table:table-cell table:style-name="ce213" table:formula="of:=[.DN31]*0.05" office:value-type="currency" office:currency="EUR" office:value="4.51762159919894" calcext:value-type="currency">
            <text:p>4,52 €</text:p>
          </table:table-cell>
          <table:table-cell table:style-name="ce213" table:formula="of:=[.DN31]+[.DT31]" office:value-type="currency" office:currency="EUR" office:value="94.8700535831777" calcext:value-type="currency">
            <text:p>94,87 €</text:p>
          </table:table-cell>
          <table:table-cell table:style-name="ce174" office:value-type="currency" office:currency="EUR" office:value="669.83" calcext:value-type="currency">
            <text:p>669,83 €</text:p>
          </table:table-cell>
          <table:table-cell table:style-name="ce174" office:value-type="currency" office:currency="EUR" office:value="80.43" calcext:value-type="currency">
            <text:p>80,43 €</text:p>
          </table:table-cell>
          <table:table-cell table:style-name="ce174" office:value-type="currency" office:currency="EUR" office:value="24.11" calcext:value-type="currency">
            <text:p>24,11 €</text:p>
          </table:table-cell>
          <table:table-cell table:style-name="ce174" office:value-type="currency" office:currency="EUR" office:value="2.5" calcext:value-type="currency">
            <text:p>2,50 €</text:p>
          </table:table-cell>
          <table:table-cell table:style-name="ce174"/>
          <table:table-cell table:style-name="ce213" table:formula="of:=[.DV31]+[.DW31]" office:value-type="currency" office:currency="EUR" office:value="750.26" calcext:value-type="currency">
            <text:p>750,26 €</text:p>
          </table:table-cell>
          <table:table-cell table:style-name="ce218" table:formula="of:=[.DX31]+[.DY31]+[.DZ31]+[.EE31]" office:value-type="currency" office:currency="EUR" office:value="68.3" calcext:value-type="currency">
            <text:p>68,30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41.69" calcext:value-type="currency">
            <text:p>41,69 €</text:p>
          </table:table-cell>
          <table:table-cell table:style-name="ce213" table:formula="of:=[.EA31]+[.EB31]" office:value-type="currency" office:currency="EUR" office:value="818.56" calcext:value-type="currency">
            <text:p>818,56 €</text:p>
          </table:table-cell>
          <table:table-cell table:style-name="ce174" office:value-type="currency" office:currency="EUR" office:value="1219.35" calcext:value-type="currency">
            <text:p>1.219,35 €</text:p>
          </table:table-cell>
          <table:table-cell table:style-name="ce213" table:formula="of:=IF([.EJ31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31])" office:value-type="currency" office:currency="EUR" office:value="400.79" calcext:value-type="currency">
            <text:p>400,79 €</text:p>
          </table:table-cell>
          <table:table-cell table:style-name="ce213" table:formula="of:=[.EG31]-[.EF31]" office:value-type="currency" office:currency="EUR" office:value="400.79" calcext:value-type="currency">
            <text:p>400,79 €</text:p>
          </table:table-cell>
          <table:table-cell table:style-name="ce213" table:formula="of:=([.EB31]+[.EE31])/12*HKgTage/[.V31]" office:value-type="currency" office:currency="EUR" office:value="9.16583333333333" calcext:value-type="currency">
            <text:p>9,17 €</text:p>
          </table:table-cell>
          <table:table-cell table:style-name="ce213" table:formula="of:=[.EK31]*0.07" office:value-type="currency" office:currency="EUR" office:value="0.641608333333333" calcext:value-type="currency">
            <text:p>0,64 €</text:p>
          </table:table-cell>
          <table:table-cell table:style-name="ce213" table:formula="of:=[.EK31]+[.EL31]" office:value-type="currency" office:currency="EUR" office:value="9.80744166666667" calcext:value-type="currency">
            <text:p>9,81 €</text:p>
          </table:table-cell>
          <table:table-cell table:style-name="ce213" table:formula="of:=([.DV31]+[.DW31])*[.V31]/HKgTage/12" office:value-type="currency" office:currency="EUR" office:value="62.5216666666667" calcext:value-type="currency">
            <text:p>62,52 €</text:p>
          </table:table-cell>
          <table:table-cell table:style-name="ce213" table:formula="of:=IF([.AN31]&lt;0;[.EN31]-[.AN31]/1.07;[.EN31])" office:value-type="currency" office:currency="EUR" office:value="106.68458387865" calcext:value-type="currency">
            <text:p>106,68 €</text:p>
          </table:table-cell>
          <table:table-cell table:style-name="ce213" table:formula="of:=[.EN31]*0.07" office:value-type="currency" office:currency="EUR" office:value="4.37651666666667" calcext:value-type="currency">
            <text:p>4,38 €</text:p>
          </table:table-cell>
          <table:table-cell table:style-name="ce213" table:formula="of:=[.EO31]*0.07" office:value-type="currency" office:currency="EUR" office:value="7.4679208715055" calcext:value-type="currency">
            <text:p>7,47 €</text:p>
          </table:table-cell>
          <table:table-cell table:style-name="ce253" table:formula="of:=[.EN31]+[.EP31]" office:value-type="currency" office:currency="EUR" office:value="66.8981833333333" calcext:value-type="currency">
            <text:p>66,90 €</text:p>
          </table:table-cell>
          <table:table-cell table:style-name="ce213" table:formula="of:=[.EO31]+[.EQ31]" office:value-type="currency" office:currency="EUR" office:value="114.152504750156" calcext:value-type="currency">
            <text:p>114,15 €</text:p>
          </table:table-cell>
          <table:table-cell table:style-name="ce255" table:formula="of:=SUM([.DV31:.EE31])" office:value-type="currency" office:currency="EUR" office:value="1637.12" calcext:value-type="currency">
            <text:p>1.637,12 €</text:p>
          </table:table-cell>
          <table:table-cell table:style-name="ce259" table:formula="of:=ROUND([.S31]/30;0)*13.5+[.DP31]" office:value-type="currency" office:currency="EUR" office:value="1132" calcext:value-type="currency">
            <text:p>1.132,00 €</text:p>
          </table:table-cell>
          <table:table-cell table:style-name="ce262" table:formula="of:=[.V31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32]&amp;&quot;_BK-Abrg-2020_&quot;&amp;[.D32]" office:value-type="string" office:string-value="2021-05-13_201M35001_BK-Abrg-2020_Sorglos" calcext:value-type="string">
            <text:p>2021-05-13_201M35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5" calcext:value-type="float">
            <text:p>35</text:p>
          </table:table-cell>
          <table:table-cell table:style-name="ce156" office:value-type="string" calcext:value-type="string">
            <text:p>201M35001</text:p>
          </table:table-cell>
          <table:table-cell table:style-name="ce156" office:value-type="string" calcext:value-type="string">
            <text:p>F60-4R</text:p>
          </table:table-cell>
          <table:table-cell table:style-name="ce147" office:value-type="string" calcext:value-type="string">
            <text:p>4. OG re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32]&amp;&quot;, sehr geehrter Herr &quot;&amp;[.F32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367.93" calcext:value-type="currency">
            <text:p>367,93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367.93" calcext:value-type="currency">
            <text:p>367,93 €</text:p>
          </table:table-cell>
          <table:table-cell table:style-name="ce175"/>
          <table:table-cell table:style-name="ce174" office:value-type="currency" office:currency="EUR" office:value="73.34" calcext:value-type="currency">
            <text:p>73,34 €</text:p>
          </table:table-cell>
          <table:table-cell table:style-name="ce179" table:formula="of:=[.AD32]-[.AB32]" office:value-type="currency" office:currency="EUR" office:value="0.414934380362851" calcext:value-type="currency">
            <text:p>0,41 €</text:p>
          </table:table-cell>
          <table:table-cell table:style-name="ce179" table:formula="of:=BkantMSum" office:value-type="currency" office:currency="EUR" office:value="73.7549343803629" calcext:value-type="currency">
            <text:p>73,75 €</text:p>
          </table:table-cell>
          <table:table-cell table:style-name="ce174" office:value-type="currency" office:currency="EUR" office:value="31.01" calcext:value-type="currency">
            <text:p>31,01 €</text:p>
          </table:table-cell>
          <table:table-cell table:style-name="ce179" table:formula="of:=[.AG32]-[.AE32]" office:value-type="currency" office:currency="EUR" office:value="1.13993333333334" calcext:value-type="currency">
            <text:p>1,14 €</text:p>
          </table:table-cell>
          <table:table-cell table:style-name="ce179" table:formula="of:=KWVorS" office:value-type="currency" office:currency="EUR" office:value="32.1499333333333" calcext:value-type="currency">
            <text:p>32,15 €</text:p>
          </table:table-cell>
          <table:table-cell table:style-name="ce174" office:value-type="currency" office:currency="EUR" office:value="52.45" calcext:value-type="currency">
            <text:p>52,45 €</text:p>
          </table:table-cell>
          <table:table-cell table:style-name="ce179" table:formula="of:=[.AK32]-[.AH32]" office:value-type="currency" office:currency="EUR" office:value="-6.8359" calcext:value-type="currency">
            <text:p>-6,84 €</text:p>
          </table:table-cell>
          <table:table-cell table:style-name="ce179" table:formula="of:=[.AL32]-[.AH32]" office:value-type="currency" office:currency="EUR" office:value="-1.5548677136962" calcext:value-type="currency">
            <text:p>-1,55 €</text:p>
          </table:table-cell>
          <table:table-cell table:style-name="ce179" table:formula="of:=[.ER32]" office:value-type="currency" office:currency="EUR" office:value="45.6141" calcext:value-type="currency">
            <text:p>45,61 €</text:p>
          </table:table-cell>
          <table:table-cell table:style-name="ce179" table:formula="of:=HWWVorS" office:value-type="currency" office:currency="EUR" office:value="50.8951322863038" calcext:value-type="currency">
            <text:p>50,90 €</text:p>
          </table:table-cell>
          <table:table-cell table:style-name="ce179" table:formula="of:=NKMalt+BKValt+KWValt+HWWValt" office:value-type="currency" office:currency="EUR" office:value="524.73" calcext:value-type="currency">
            <text:p>524,73 €</text:p>
          </table:table-cell>
          <table:table-cell table:style-name="ce179" table:formula="of:=GMneuInt-GMalt" office:value-type="currency" office:currency="EUR" office:value="-5.2810322863038" calcext:value-type="currency">
            <text:p>-5,28 €</text:p>
          </table:table-cell>
          <table:table-cell table:style-name="ce179" table:formula="of:=GMneu-GMalt" office:value-type="currency" office:currency="EUR" office:value="0" calcext:value-type="currency">
            <text:p>0,00 €</text:p>
          </table:table-cell>
          <table:table-cell table:style-name="ce179" table:formula="of:=NKMneu+BKVneu+KWVneu+HWWVneuInt" office:value-type="currency" office:currency="EUR" office:value="519.448967713696" calcext:value-type="currency">
            <text:p>519,45 €</text:p>
          </table:table-cell>
          <table:table-cell table:style-name="ce179" table:formula="of:=NKMneu+BKVneu+KWVneu+HWWVneu" office:value-type="currency" office:currency="EUR" office:value="524.73" calcext:value-type="currency">
            <text:p>524,73 €</text:p>
          </table:table-cell>
          <table:table-cell table:style-name="ce179" table:formula="of:=[.X32]+[.AB32]+[.AE32]+[.AH32]" office:value-type="currency" office:currency="EUR" office:value="524.73" calcext:value-type="currency">
            <text:p>524,73 €</text:p>
          </table:table-cell>
          <table:table-cell table:style-name="ce185" office:value-type="currency" office:currency="EUR" office:value="508.01" calcext:value-type="currency">
            <text:p>508,01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32]" office:value-type="currency" office:currency="EUR" office:value="-92.5135357755754" calcext:value-type="currency">
            <text:p>-92,51 €</text:p>
          </table:table-cell>
          <table:table-cell table:style-name="ce179" table:formula="of:=ABS([.AU32])" office:value-type="currency" office:currency="EUR" office:value="92.5135357755754" calcext:value-type="currency">
            <text:p>92,51 €</text:p>
          </table:table-cell>
          <table:table-cell table:style-name="ce186" table:formula="of:=IF([.AX32]&lt;0;&quot;Nachzahlung&quot;;&quot;Guthaben&quot;)" office:value-type="string" office:string-value="Guthaben" calcext:value-type="string">
            <text:p>Guthaben</text:p>
          </table:table-cell>
          <table:table-cell table:style-name="ce179" table:formula="of:=[.EJ32]" office:value-type="currency" office:currency="EUR" office:value="13.01" calcext:value-type="currency">
            <text:p>13,01 €</text:p>
          </table:table-cell>
          <table:table-cell table:style-name="ce179" table:formula="of:=ABS([.AX32])" office:value-type="currency" office:currency="EUR" office:value="13.01" calcext:value-type="currency">
            <text:p>13,01 €</text:p>
          </table:table-cell>
          <table:table-cell table:style-name="ce186" table:formula="of:=IF([.BA32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32]+[.AX32]" office:value-type="currency" office:currency="EUR" office:value="-79.5035357755754" calcext:value-type="currency">
            <text:p>-79,50 €</text:p>
          </table:table-cell>
          <table:table-cell table:style-name="ce179" table:formula="of:=ABS([.BA32])" office:value-type="currency" office:currency="EUR" office:value="79.5035357755754" calcext:value-type="currency">
            <text:p>79,50 €</text:p>
          </table:table-cell>
          <table:table-cell table:style-name="ce147" table:formula="of:=IF([.BA32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32]/[.$BH32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32]/[.$BH32]" office:value-type="percentage" office:value="0.157798499192604" calcext:value-type="percentage">
            <text:p>15,78 %</text:p>
          </table:table-cell>
          <table:table-cell table:style-name="ce190" table:formula="of:=[.BD32]+[.BF32]" office:value-type="float" office:value="2526.64" calcext:value-type="float">
            <text:p>2526,64 m²</text:p>
          </table:table-cell>
          <table:table-cell table:style-name="ce194" table:formula="of:=[.BH32]/[.$BH32]" office:value-type="percentage" office:value="1" calcext:value-type="percentage">
            <text:p>100,00 %</text:p>
          </table:table-cell>
          <table:table-cell table:style-name="ce201" office:value-type="float" office:value="49.9" calcext:value-type="float">
            <text:p>49,90 m²</text:p>
          </table:table-cell>
          <table:table-cell table:style-name="ce208" table:formula="of:=COUNTIF([.M$2:.M32];[.M32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32]*[.BE32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32]*[.$BJ32]/[.$BH32]*[.S32]/BKgTage" office:value-type="currency" office:currency="EUR" office:value="113.077226672577" calcext:value-type="currency">
            <text:p>113,08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32]*[.$BJ32]/[.$BH32]*[.S32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32]*[.$BJ32]/[.$BH32]*[.S32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32]*[.$BJ32]/[.$BH32]*[.S32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32]*[.$BJ32]/[.$BH32]*[.S32]/BKgTage" office:value-type="currency" office:currency="EUR" office:value="26.4399059620682" calcext:value-type="currency">
            <text:p>26,44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32]*[.$BJ32]/[.$BH32]*[.S32]/BKgTage" office:value-type="currency" office:currency="EUR" office:value="23.2262593800462" calcext:value-type="currency">
            <text:p>23,23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32]*[.$BJ32]/[.$BH32]*[.S32]/BKgTage" office:value-type="currency" office:currency="EUR" office:value="118.402100022164" calcext:value-type="currency">
            <text:p>118,40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32]*[.$BJ32]/[.$BH32]*[.S32]/BKgTage" office:value-type="currency" office:currency="EUR" office:value="15.0708806953108" calcext:value-type="currency">
            <text:p>15,07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32]*[.$BJ32]/[.$BH32]*[.S32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32]*[.$BJ32]/[.$BH32]*[.S32]/BKgTage" office:value-type="currency" office:currency="EUR" office:value="12.9162049203686" calcext:value-type="currency">
            <text:p>12,92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32]*[.$BJ32]/[.$BH32]*[.S32]/BKgTage" office:value-type="currency" office:currency="EUR" office:value="98.9995507868157" calcext:value-type="currency">
            <text:p>99,00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32]*[.$BJ32]/[.$BH32]*[.S32]/BKgTage" office:value-type="currency" office:currency="EUR" office:value="99.1182455751512" calcext:value-type="currency">
            <text:p>99,12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32]*[.$BJ32]/[.$BH32]*[.S32]/BKgTage" office:value-type="currency" office:currency="EUR" office:value="60.6346697590476" calcext:value-type="currency">
            <text:p>60,63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32]*[.$BJ32]/[.$BH32]*[.S32]/BKgTage" office:value-type="currency" office:currency="EUR" office:value="1.68779644112339" calcext:value-type="currency">
            <text:p>1,69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32]*[.$BJ32]/[.$BH32]*[.S32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32]*[.$BJ32]/[.$BH32]*[.S32]/BKgTage" office:value-type="currency" office:currency="EUR" office:value="20.7488759775829" calcext:value-type="currency">
            <text:p>20,7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32]*[.$BJ32]/[.$BH32]*[.S32]/BKgTage" office:value-type="currency" office:currency="EUR" office:value="34.5581554950448" calcext:value-type="currency">
            <text:p>34,56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32]*[.$BJ32]/[.$BH32]*[.S32]/BKgTage" office:value-type="currency" office:currency="EUR" office:value="8.05524847227939" calcext:value-type="currency">
            <text:p>8,06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32]*[.$BJ32]/[.$BH32]*[.S32]/BKgTage" office:value-type="currency" office:currency="EUR" office:value="13.104615615996" calcext:value-type="currency">
            <text:p>13,10 €</text:p>
          </table:table-cell>
          <table:table-cell table:style-name="ce213" table:formula="of:=[.DA32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32]*[.DA32]*12*[.S32]/BKgTage" office:value-type="currency" office:currency="EUR" office:value="164.28" calcext:value-type="currency">
            <text:p>164,28 €</text:p>
          </table:table-cell>
          <table:table-cell table:style-name="ce229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32]*[.DF32]" office:value-type="currency" office:currency="EUR" office:value="32.5938" calcext:value-type="currency">
            <text:p>32,59 €</text:p>
          </table:table-cell>
          <table:table-cell table:style-name="ce241" table:formula="of:=[.DG32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32]*[.$BJ32]/[.$BH32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32]+[.BQ32]+[.BS32]+[.BU32]+[.BW32]+[.BY32]+[.CA32]+[.CC32]+[.CE32]+[.CG32]+[.CI32]+[.CK32]+[.CM32]+[.CO32]+[.CQ32]+[.CS32]+[.CU32]+[.CW32]+[.CY32]+[.DC32]+[.DH32]+[.DJ32]" office:value-type="currency" office:currency="EUR" office:value="842.913535775575" calcext:value-type="currency">
            <text:p>842,91 €</text:p>
          </table:table-cell>
          <table:table-cell table:style-name="ce245" table:formula="of:=BKSumant/Wfl/12*BKgTage/[.S32]" office:value-type="currency" office:currency="EUR" office:value="1.40767123543015" calcext:value-type="currency">
            <text:p>1,4077 €</text:p>
          </table:table-cell>
          <table:table-cell table:style-name="ce213" table:formula="of:=BKSWohnQM*Wfl" office:value-type="currency" office:currency="EUR" office:value="70.2427946479646" calcext:value-type="currency">
            <text:p>70,24 €</text:p>
          </table:table-cell>
          <table:table-cell table:style-name="ce213" table:formula="of:=[.DN32]*[.S32]*12/BKgTage" office:value-type="currency" office:currency="EUR" office:value="842.913535775575" calcext:value-type="currency">
            <text:p>842,91 €</text:p>
          </table:table-cell>
          <table:table-cell table:style-name="ce174" office:value-type="currency" office:currency="EUR" office:value="750.4" calcext:value-type="currency">
            <text:p>750,40 €</text:p>
          </table:table-cell>
          <table:table-cell table:style-name="ce213" table:formula="of:=IF([.DS32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32])" office:value-type="currency" office:currency="EUR" office:value="92.5135357755754" calcext:value-type="currency">
            <text:p>92,51 €</text:p>
          </table:table-cell>
          <table:table-cell table:style-name="ce213" table:formula="of:=[.DP32]-[.DO32]" office:value-type="currency" office:currency="EUR" office:value="-92.5135357755754" calcext:value-type="currency">
            <text:p>-92,51 €</text:p>
          </table:table-cell>
          <table:table-cell table:style-name="ce213" table:formula="of:=[.DN32]*0.05" office:value-type="currency" office:currency="EUR" office:value="3.51213973239823" calcext:value-type="currency">
            <text:p>3,51 €</text:p>
          </table:table-cell>
          <table:table-cell table:style-name="ce213" table:formula="of:=[.DN32]+[.DT32]" office:value-type="currency" office:currency="EUR" office:value="73.7549343803629" calcext:value-type="currency">
            <text:p>73,75 €</text:p>
          </table:table-cell>
          <table:table-cell table:style-name="ce174" office:value-type="currency" office:currency="EUR" office:value="358.39" calcext:value-type="currency">
            <text:p>358,39 €</text:p>
          </table:table-cell>
          <table:table-cell table:style-name="ce174" office:value-type="currency" office:currency="EUR" office:value="153.17" calcext:value-type="currency">
            <text:p>153,17 €</text:p>
          </table:table-cell>
          <table:table-cell table:style-name="ce174" office:value-type="currency" office:currency="EUR" office:value="253.59" calcext:value-type="currency">
            <text:p>253,59 €</text:p>
          </table:table-cell>
          <table:table-cell table:style-name="ce174" office:value-type="currency" office:currency="EUR" office:value="54.13" calcext:value-type="currency">
            <text:p>54,13 €</text:p>
          </table:table-cell>
          <table:table-cell table:style-name="ce174"/>
          <table:table-cell table:style-name="ce213" table:formula="of:=[.DV32]+[.DW32]" office:value-type="currency" office:currency="EUR" office:value="511.56" calcext:value-type="currency">
            <text:p>511,56 €</text:p>
          </table:table-cell>
          <table:table-cell table:style-name="ce218" table:formula="of:=[.DX32]+[.DY32]+[.DZ32]+[.EE32]" office:value-type="currency" office:currency="EUR" office:value="334.14" calcext:value-type="currency">
            <text:p>334,14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32]+[.EB32]" office:value-type="currency" office:currency="EUR" office:value="845.7" calcext:value-type="currency">
            <text:p>845,70 €</text:p>
          </table:table-cell>
          <table:table-cell table:style-name="ce174" office:value-type="currency" office:currency="EUR" office:value="858.71" calcext:value-type="currency">
            <text:p>858,71 €</text:p>
          </table:table-cell>
          <table:table-cell table:style-name="ce213" table:formula="of:=IF([.EJ32]&lt;0;&quot;Nachzahlung&quot;;&quot;Guthaben&quot;)" office:value-type="string" office:string-value="Guthaben" calcext:value-type="string">
            <text:p>Guthaben</text:p>
          </table:table-cell>
          <table:table-cell table:style-name="ce213" table:formula="of:=ABS([.EJ32])" office:value-type="currency" office:currency="EUR" office:value="13.01" calcext:value-type="currency">
            <text:p>13,01 €</text:p>
          </table:table-cell>
          <table:table-cell table:style-name="ce213" table:formula="of:=[.EG32]-[.EF32]" office:value-type="currency" office:currency="EUR" office:value="13.01" calcext:value-type="currency">
            <text:p>13,01 €</text:p>
          </table:table-cell>
          <table:table-cell table:style-name="ce213" table:formula="of:=([.EB32]+[.EE32])/12*HKgTage/[.V32]" office:value-type="currency" office:currency="EUR" office:value="30.0466666666667" calcext:value-type="currency">
            <text:p>30,05 €</text:p>
          </table:table-cell>
          <table:table-cell table:style-name="ce213" table:formula="of:=[.EK32]*0.07" office:value-type="currency" office:currency="EUR" office:value="2.10326666666667" calcext:value-type="currency">
            <text:p>2,10 €</text:p>
          </table:table-cell>
          <table:table-cell table:style-name="ce213" table:formula="of:=[.EK32]+[.EL32]" office:value-type="currency" office:currency="EUR" office:value="32.1499333333333" calcext:value-type="currency">
            <text:p>32,15 €</text:p>
          </table:table-cell>
          <table:table-cell table:style-name="ce213" table:formula="of:=([.DV32]+[.DW32])*[.V32]/HKgTage/12" office:value-type="currency" office:currency="EUR" office:value="42.63" calcext:value-type="currency">
            <text:p>42,63 €</text:p>
          </table:table-cell>
          <table:table-cell table:style-name="ce213" table:formula="of:=IF([.AN32]&lt;0;[.EN32]-[.AN32]/1.07;[.EN32])" office:value-type="currency" office:currency="EUR" office:value="47.5655441928073" calcext:value-type="currency">
            <text:p>47,57 €</text:p>
          </table:table-cell>
          <table:table-cell table:style-name="ce213" table:formula="of:=[.EN32]*0.07" office:value-type="currency" office:currency="EUR" office:value="2.9841" calcext:value-type="currency">
            <text:p>2,98 €</text:p>
          </table:table-cell>
          <table:table-cell table:style-name="ce213" table:formula="of:=[.EO32]*0.07" office:value-type="currency" office:currency="EUR" office:value="3.32958809349651" calcext:value-type="currency">
            <text:p>3,33 €</text:p>
          </table:table-cell>
          <table:table-cell table:style-name="ce253" table:formula="of:=[.EN32]+[.EP32]" office:value-type="currency" office:currency="EUR" office:value="45.6141" calcext:value-type="currency">
            <text:p>45,61 €</text:p>
          </table:table-cell>
          <table:table-cell table:style-name="ce213" table:formula="of:=[.EO32]+[.EQ32]" office:value-type="currency" office:currency="EUR" office:value="50.8951322863038" calcext:value-type="currency">
            <text:p>50,90 €</text:p>
          </table:table-cell>
          <table:table-cell table:style-name="ce255" table:formula="of:=SUM([.DV32:.EE32])" office:value-type="currency" office:currency="EUR" office:value="1691.4" calcext:value-type="currency">
            <text:p>1.691,40 €</text:p>
          </table:table-cell>
          <table:table-cell table:style-name="ce259" table:formula="of:=ROUND([.S32]/30;0)*13.5+[.DP32]" office:value-type="currency" office:currency="EUR" office:value="912.4" calcext:value-type="currency">
            <text:p>912,40 €</text:p>
          </table:table-cell>
          <table:table-cell table:style-name="ce262" table:formula="of:=[.V32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33]&amp;&quot;_BK-Abrg-2020_&quot;&amp;[.D33]" office:value-type="string" office:string-value="2021-05-13_201M36002_BK-Abrg-2020_Sorglos" calcext:value-type="string">
            <text:p>2021-05-13_201M36002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6" calcext:value-type="float">
            <text:p>36</text:p>
          </table:table-cell>
          <table:table-cell table:style-name="ce156" office:value-type="string" calcext:value-type="string">
            <text:p>201M36002</text:p>
          </table:table-cell>
          <table:table-cell table:style-name="ce156" office:value-type="string" calcext:value-type="string">
            <text:p>F60-4M</text:p>
          </table:table-cell>
          <table:table-cell table:style-name="ce147" office:value-type="string" calcext:value-type="string">
            <text:p>4. OG m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33]&amp;&quot;, sehr geehrter Herr &quot;&amp;[.F33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272.69" calcext:value-type="currency">
            <text:p>272,69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72.69" calcext:value-type="currency">
            <text:p>272,69 €</text:p>
          </table:table-cell>
          <table:table-cell table:style-name="ce174" office:value-type="currency" office:currency="EUR" office:value="252.34" calcext:value-type="currency">
            <text:p>252,34 €</text:p>
          </table:table-cell>
          <table:table-cell table:style-name="ce174" office:value-type="currency" office:currency="EUR" office:value="54.61" calcext:value-type="currency">
            <text:p>54,61 €</text:p>
          </table:table-cell>
          <table:table-cell table:style-name="ce179" table:formula="of:=[.AD33]-[.AB33]" office:value-type="currency" office:currency="EUR" office:value="0.29548559359467" calcext:value-type="currency">
            <text:p>0,30 €</text:p>
          </table:table-cell>
          <table:table-cell table:style-name="ce179" table:formula="of:=BkantMSum" office:value-type="currency" office:currency="EUR" office:value="54.9054855935947" calcext:value-type="currency">
            <text:p>54,91 €</text:p>
          </table:table-cell>
          <table:table-cell table:style-name="ce174" office:value-type="currency" office:currency="EUR" office:value="16.23" calcext:value-type="currency">
            <text:p>16,23 €</text:p>
          </table:table-cell>
          <table:table-cell table:style-name="ce179" table:formula="of:=[.AG33]-[.AE33]" office:value-type="currency" office:currency="EUR" office:value="3.96179166666667" calcext:value-type="currency">
            <text:p>3,96 €</text:p>
          </table:table-cell>
          <table:table-cell table:style-name="ce179" table:formula="of:=KWVorS" office:value-type="currency" office:currency="EUR" office:value="20.1917916666667" calcext:value-type="currency">
            <text:p>20,19 €</text:p>
          </table:table-cell>
          <table:table-cell table:style-name="ce174" office:value-type="currency" office:currency="EUR" office:value="45.97" calcext:value-type="currency">
            <text:p>45,97 €</text:p>
          </table:table-cell>
          <table:table-cell table:style-name="ce179" table:formula="of:=[.AK33]-[.AH33]" office:value-type="currency" office:currency="EUR" office:value="0.64009166666667" calcext:value-type="currency">
            <text:p>0,64 €</text:p>
          </table:table-cell>
          <table:table-cell table:style-name="ce179" table:formula="of:=[.AL33]-[.AH33]" office:value-type="currency" office:currency="EUR" office:value="0.64009166666667" calcext:value-type="currency">
            <text:p>0,64 €</text:p>
          </table:table-cell>
          <table:table-cell table:style-name="ce179" table:formula="of:=[.ER33]" office:value-type="currency" office:currency="EUR" office:value="46.6100916666667" calcext:value-type="currency">
            <text:p>46,61 €</text:p>
          </table:table-cell>
          <table:table-cell table:style-name="ce179" table:formula="of:=HWWVorS" office:value-type="currency" office:currency="EUR" office:value="46.6100916666667" calcext:value-type="currency">
            <text:p>46,61 €</text:p>
          </table:table-cell>
          <table:table-cell table:style-name="ce179" table:formula="of:=NKMalt+BKValt+KWValt+HWWValt" office:value-type="currency" office:currency="EUR" office:value="389.5" calcext:value-type="currency">
            <text:p>389,50 €</text:p>
          </table:table-cell>
          <table:table-cell table:style-name="ce179" table:formula="of:=GMneuInt-GMalt" office:value-type="currency" office:currency="EUR" office:value="4.89736892692804" calcext:value-type="currency">
            <text:p>4,90 €</text:p>
          </table:table-cell>
          <table:table-cell table:style-name="ce179" table:formula="of:=GMneu-GMalt" office:value-type="currency" office:currency="EUR" office:value="4.89736892692804" calcext:value-type="currency">
            <text:p>4,90 €</text:p>
          </table:table-cell>
          <table:table-cell table:style-name="ce179" table:formula="of:=NKMneu+BKVneu+KWVneu+HWWVneuInt" office:value-type="currency" office:currency="EUR" office:value="394.397368926928" calcext:value-type="currency">
            <text:p>394,40 €</text:p>
          </table:table-cell>
          <table:table-cell table:style-name="ce179" table:formula="of:=NKMneu+BKVneu+KWVneu+HWWVneu" office:value-type="currency" office:currency="EUR" office:value="394.397368926928" calcext:value-type="currency">
            <text:p>394,40 €</text:p>
          </table:table-cell>
          <table:table-cell table:style-name="ce179" table:formula="of:=[.X33]+[.AB33]+[.AE33]+[.AH33]" office:value-type="currency" office:currency="EUR" office:value="389.5" calcext:value-type="currency">
            <text:p>389,50 €</text:p>
          </table:table-cell>
          <table:table-cell table:style-name="ce179" office:value-type="currency" office:currency="EUR" office:value="383.74" calcext:value-type="currency">
            <text:p>383,74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33]" office:value-type="currency" office:currency="EUR" office:value="-79.5312639267962" calcext:value-type="currency">
            <text:p>-79,53 €</text:p>
          </table:table-cell>
          <table:table-cell table:style-name="ce179" table:formula="of:=ABS([.AU33])" office:value-type="currency" office:currency="EUR" office:value="79.5312639267962" calcext:value-type="currency">
            <text:p>79,53 €</text:p>
          </table:table-cell>
          <table:table-cell table:style-name="ce186" table:formula="of:=IF([.AX33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33]" office:value-type="currency" office:currency="EUR" office:value="-4.67999999999995" calcext:value-type="currency">
            <text:p>-4,68 €</text:p>
          </table:table-cell>
          <table:table-cell table:style-name="ce179" table:formula="of:=ABS([.AX33])" office:value-type="currency" office:currency="EUR" office:value="4.67999999999995" calcext:value-type="currency">
            <text:p>4,68 €</text:p>
          </table:table-cell>
          <table:table-cell table:style-name="ce186" table:formula="of:=IF([.BA33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33]+[.AX33]" office:value-type="currency" office:currency="EUR" office:value="-84.2112639267962" calcext:value-type="currency">
            <text:p>-84,21 €</text:p>
          </table:table-cell>
          <table:table-cell table:style-name="ce179" table:formula="of:=ABS([.BA33])" office:value-type="currency" office:currency="EUR" office:value="84.2112639267962" calcext:value-type="currency">
            <text:p>84,21 €</text:p>
          </table:table-cell>
          <table:table-cell table:style-name="ce147" table:formula="of:=IF([.BA33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33]/[.$BH33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33]/[.$BH33]" office:value-type="percentage" office:value="0.157798499192604" calcext:value-type="percentage">
            <text:p>15,78 %</text:p>
          </table:table-cell>
          <table:table-cell table:style-name="ce190" table:formula="of:=[.BD33]+[.BF33]" office:value-type="float" office:value="2526.64" calcext:value-type="float">
            <text:p>2526,64 m²</text:p>
          </table:table-cell>
          <table:table-cell table:style-name="ce194" table:formula="of:=[.BH33]/[.$BH33]" office:value-type="percentage" office:value="1" calcext:value-type="percentage">
            <text:p>100,00 %</text:p>
          </table:table-cell>
          <table:table-cell table:style-name="ce201" office:value-type="float" office:value="34.1" calcext:value-type="float">
            <text:p>34,10 m²</text:p>
          </table:table-cell>
          <table:table-cell table:style-name="ce208" table:formula="of:=COUNTIF([.M$2:.M33];[.M33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33]*[.BE33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33]*[.$BJ33]/[.$BH33]*[.S33]/BKgTage" office:value-type="currency" office:currency="EUR" office:value="77.273215020739" calcext:value-type="currency">
            <text:p>77,27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33]*[.$BJ33]/[.$BH33]*[.S33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33]*[.$BJ33]/[.$BH33]*[.S33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33]*[.$BJ33]/[.$BH33]*[.S33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33]*[.$BJ33]/[.$BH33]*[.S33]/BKgTage" office:value-type="currency" office:currency="EUR" office:value="18.0681521704715" calcext:value-type="currency">
            <text:p>18,07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33]*[.$BJ33]/[.$BH33]*[.S33]/BKgTage" office:value-type="currency" office:currency="EUR" office:value="15.8720530031979" calcext:value-type="currency">
            <text:p>15,87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33]*[.$BJ33]/[.$BH33]*[.S33]/BKgTage" office:value-type="currency" office:currency="EUR" office:value="80.9120563277713" calcext:value-type="currency">
            <text:p>80,91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33]*[.$BJ33]/[.$BH33]*[.S33]/BKgTage" office:value-type="currency" office:currency="EUR" office:value="10.2989385112244" calcext:value-type="currency">
            <text:p>10,30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33]*[.$BJ33]/[.$BH33]*[.S33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33]*[.$BJ33]/[.$BH33]*[.S33]/BKgTage" office:value-type="currency" office:currency="EUR" office:value="8.8265047652218" calcext:value-type="currency">
            <text:p>8,83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33]*[.$BJ33]/[.$BH33]*[.S33]/BKgTage" office:value-type="currency" office:currency="EUR" office:value="67.6529996358801" calcext:value-type="currency">
            <text:p>67,65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33]*[.$BJ33]/[.$BH33]*[.S33]/BKgTage" office:value-type="currency" office:currency="EUR" office:value="67.7341117056645" calcext:value-type="currency">
            <text:p>67,73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33]*[.$BJ33]/[.$BH33]*[.S33]/BKgTage" office:value-type="currency" office:currency="EUR" office:value="41.4357162080866" calcext:value-type="currency">
            <text:p>41,44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33]*[.$BJ33]/[.$BH33]*[.S33]/BKgTage" office:value-type="currency" office:currency="EUR" office:value="1.15338394072761" calcext:value-type="currency">
            <text:p>1,15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33]*[.$BJ33]/[.$BH33]*[.S33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33]*[.$BJ33]/[.$BH33]*[.S33]/BKgTage" office:value-type="currency" office:currency="EUR" office:value="14.1790915999113" calcext:value-type="currency">
            <text:p>14,18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33]*[.$BJ33]/[.$BH33]*[.S33]/BKgTage" office:value-type="currency" office:currency="EUR" office:value="23.6158938352911" calcext:value-type="currency">
            <text:p>23,62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33]*[.$BJ33]/[.$BH33]*[.S33]/BKgTage" office:value-type="currency" office:currency="EUR" office:value="5.50468883576608" calcext:value-type="currency">
            <text:p>5,50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33]*[.$BJ33]/[.$BH33]*[.S33]/BKgTage" office:value-type="currency" office:currency="EUR" office:value="8.95525836684292" calcext:value-type="currency">
            <text:p>8,96 €</text:p>
          </table:table-cell>
          <table:table-cell table:style-name="ce213" table:formula="of:=[.DA33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33]*[.DA33]*12*[.S33]/BKgTage" office:value-type="currency" office:currency="EUR" office:value="164.28" calcext:value-type="currency">
            <text:p>164,28 €</text:p>
          </table:table-cell>
          <table:table-cell table:style-name="ce229" office:value-type="float" office:value="2" calcext:value-type="float">
            <text:p>2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33]*[.DF33]" office:value-type="currency" office:currency="EUR" office:value="21.7292" calcext:value-type="currency">
            <text:p>21,73 €</text:p>
          </table:table-cell>
          <table:table-cell table:style-name="ce241" table:formula="of:=[.DG33]*(BKTage/BKgTage)" office:value-type="currency" office:currency="EUR" office:value="21.7292" calcext:value-type="currency">
            <text:p>21,73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33]*[.$BJ33]/[.$BH33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33]+[.BQ33]+[.BS33]+[.BU33]+[.BW33]+[.BY33]+[.CA33]+[.CC33]+[.CE33]+[.CG33]+[.CI33]+[.CK33]+[.CM33]+[.CO33]+[.CQ33]+[.CS33]+[.CU33]+[.CW33]+[.CY33]+[.DC33]+[.DH33]+[.DJ33]" office:value-type="currency" office:currency="EUR" office:value="627.491263926796" calcext:value-type="currency">
            <text:p>627,49 €</text:p>
          </table:table-cell>
          <table:table-cell table:style-name="ce245" table:formula="of:=BKSumant/Wfl/12*BKgTage/[.S33]" office:value-type="currency" office:currency="EUR" office:value="1.53345861174681" calcext:value-type="currency">
            <text:p>1,5335 €</text:p>
          </table:table-cell>
          <table:table-cell table:style-name="ce213" table:formula="of:=BKSWohnQM*Wfl" office:value-type="currency" office:currency="EUR" office:value="52.2909386605664" calcext:value-type="currency">
            <text:p>52,29 €</text:p>
          </table:table-cell>
          <table:table-cell table:style-name="ce213" table:formula="of:=[.DN33]*[.S33]*12/BKgTage" office:value-type="currency" office:currency="EUR" office:value="627.491263926796" calcext:value-type="currency">
            <text:p>627,49 €</text:p>
          </table:table-cell>
          <table:table-cell table:style-name="ce174" office:value-type="currency" office:currency="EUR" office:value="547.96" calcext:value-type="currency">
            <text:p>547,96 €</text:p>
          </table:table-cell>
          <table:table-cell table:style-name="ce213" table:formula="of:=IF([.DS33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33])" office:value-type="currency" office:currency="EUR" office:value="79.5312639267962" calcext:value-type="currency">
            <text:p>79,53 €</text:p>
          </table:table-cell>
          <table:table-cell table:style-name="ce213" table:formula="of:=[.DP33]-[.DO33]" office:value-type="currency" office:currency="EUR" office:value="-79.5312639267962" calcext:value-type="currency">
            <text:p>-79,53 €</text:p>
          </table:table-cell>
          <table:table-cell table:style-name="ce213" table:formula="of:=[.DN33]*0.05" office:value-type="currency" office:currency="EUR" office:value="2.61454693302832" calcext:value-type="currency">
            <text:p>2,61 €</text:p>
          </table:table-cell>
          <table:table-cell table:style-name="ce213" table:formula="of:=[.DN33]+[.DT33]" office:value-type="currency" office:currency="EUR" office:value="54.9054855935947" calcext:value-type="currency">
            <text:p>54,91 €</text:p>
          </table:table-cell>
          <table:table-cell table:style-name="ce174" office:value-type="currency" office:currency="EUR" office:value="376.48" calcext:value-type="currency">
            <text:p>376,48 €</text:p>
          </table:table-cell>
          <table:table-cell table:style-name="ce174" office:value-type="currency" office:currency="EUR" office:value="146.25" calcext:value-type="currency">
            <text:p>146,25 €</text:p>
          </table:table-cell>
          <table:table-cell table:style-name="ce174" office:value-type="currency" office:currency="EUR" office:value="113.49" calcext:value-type="currency">
            <text:p>113,49 €</text:p>
          </table:table-cell>
          <table:table-cell table:style-name="ce174" office:value-type="currency" office:currency="EUR" office:value="60.14" calcext:value-type="currency">
            <text:p>60,14 €</text:p>
          </table:table-cell>
          <table:table-cell table:style-name="ce174"/>
          <table:table-cell table:style-name="ce213" table:formula="of:=[.DV33]+[.DW33]" office:value-type="currency" office:currency="EUR" office:value="522.73" calcext:value-type="currency">
            <text:p>522,73 €</text:p>
          </table:table-cell>
          <table:table-cell table:style-name="ce218" table:formula="of:=[.DX33]+[.DY33]+[.DZ33]+[.EE33]" office:value-type="currency" office:currency="EUR" office:value="200.04" calcext:value-type="currency">
            <text:p>200,04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1" calcext:value-type="currency">
            <text:p>26,41 €</text:p>
          </table:table-cell>
          <table:table-cell table:style-name="ce213" table:formula="of:=[.EA33]+[.EB33]" office:value-type="currency" office:currency="EUR" office:value="722.77" calcext:value-type="currency">
            <text:p>722,77 €</text:p>
          </table:table-cell>
          <table:table-cell table:style-name="ce174" office:value-type="currency" office:currency="EUR" office:value="718.09" calcext:value-type="currency">
            <text:p>718,09 €</text:p>
          </table:table-cell>
          <table:table-cell table:style-name="ce213" table:formula="of:=IF([.EJ33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33])" office:value-type="currency" office:currency="EUR" office:value="4.67999999999995" calcext:value-type="currency">
            <text:p>4,68 €</text:p>
          </table:table-cell>
          <table:table-cell table:style-name="ce213" table:formula="of:=[.EG33]-[.EF33]" office:value-type="currency" office:currency="EUR" office:value="-4.67999999999995" calcext:value-type="currency">
            <text:p>-4,68 €</text:p>
          </table:table-cell>
          <table:table-cell table:style-name="ce213" table:formula="of:=([.EB33]+[.EE33])/12*HKgTage/[.V33]" office:value-type="currency" office:currency="EUR" office:value="18.8708333333333" calcext:value-type="currency">
            <text:p>18,87 €</text:p>
          </table:table-cell>
          <table:table-cell table:style-name="ce213" table:formula="of:=[.EK33]*0.07" office:value-type="currency" office:currency="EUR" office:value="1.32095833333333" calcext:value-type="currency">
            <text:p>1,32 €</text:p>
          </table:table-cell>
          <table:table-cell table:style-name="ce213" table:formula="of:=[.EK33]+[.EL33]" office:value-type="currency" office:currency="EUR" office:value="20.1917916666667" calcext:value-type="currency">
            <text:p>20,19 €</text:p>
          </table:table-cell>
          <table:table-cell table:style-name="ce213" table:formula="of:=([.DV33]+[.DW33])*[.V33]/HKgTage/12" office:value-type="currency" office:currency="EUR" office:value="43.5608333333333" calcext:value-type="currency">
            <text:p>43,56 €</text:p>
          </table:table-cell>
          <table:table-cell table:style-name="ce213" table:formula="of:=IF([.AN33]&lt;0;[.EN33]-[.AN33]/1.07;[.EN33])" office:value-type="currency" office:currency="EUR" office:value="43.5608333333333" calcext:value-type="currency">
            <text:p>43,56 €</text:p>
          </table:table-cell>
          <table:table-cell table:style-name="ce213" table:formula="of:=[.EN33]*0.07" office:value-type="currency" office:currency="EUR" office:value="3.04925833333333" calcext:value-type="currency">
            <text:p>3,05 €</text:p>
          </table:table-cell>
          <table:table-cell table:style-name="ce213" table:formula="of:=[.EO33]*0.07" office:value-type="currency" office:currency="EUR" office:value="3.04925833333333" calcext:value-type="currency">
            <text:p>3,05 €</text:p>
          </table:table-cell>
          <table:table-cell table:style-name="ce253" table:formula="of:=[.EN33]+[.EP33]" office:value-type="currency" office:currency="EUR" office:value="46.6100916666667" calcext:value-type="currency">
            <text:p>46,61 €</text:p>
          </table:table-cell>
          <table:table-cell table:style-name="ce213" table:formula="of:=[.EO33]+[.EQ33]" office:value-type="currency" office:currency="EUR" office:value="46.6100916666667" calcext:value-type="currency">
            <text:p>46,61 €</text:p>
          </table:table-cell>
          <table:table-cell table:style-name="ce255" table:formula="of:=SUM([.DV33:.EE33])" office:value-type="currency" office:currency="EUR" office:value="1445.54" calcext:value-type="currency">
            <text:p>1.445,54 €</text:p>
          </table:table-cell>
          <table:table-cell table:style-name="ce259" table:formula="of:=ROUND([.S33]/30;0)*13.5+[.DP33]" office:value-type="currency" office:currency="EUR" office:value="709.96" calcext:value-type="currency">
            <text:p>709,96 €</text:p>
          </table:table-cell>
          <table:table-cell table:style-name="ce262" table:formula="of:=[.V33]" office:value-type="float" office:value="366" calcext:value-type="float">
            <text:p>366</text:p>
          </table:table-cell>
        </table:table-row>
        <table:table-row table:style-name="ro1">
          <table:table-cell table:style-name="ce144" table:formula="of:=TEXT(TODAY();&quot;JJJJ-MM-TT&quot;)&amp;&quot;_&quot;&amp;[.N34]&amp;&quot;_BK-Abrg-2020_&quot;&amp;[.D34]" office:value-type="string" office:string-value="2021-05-13_201M37001_BK-Abrg-2020_Sorglos" calcext:value-type="string">
            <text:p>2021-05-13_201M37001_BK-Abrg-2020_Sorglos</text:p>
          </table:table-cell>
          <table:table-cell table:style-name="ce144" office:value-type="string" calcext:value-type="string">
            <text:p>Frau und Herrn</text:p>
          </table:table-cell>
          <table:table-cell table:style-name="ce144" office:value-type="string" calcext:value-type="string">
            <text:p>Susi</text:p>
          </table:table-cell>
          <table:table-cell table:style-name="ce147" office:value-type="string" calcext:value-type="string">
            <text:p>Sorglos</text:p>
          </table:table-cell>
          <table:table-cell table:style-name="ce144" office:value-type="string" calcext:value-type="string">
            <text:p>Max</text:p>
          </table:table-cell>
          <table:table-cell table:style-name="ce147" office:value-type="string" calcext:value-type="string">
            <text:p>Mustermann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47" office:value-type="string" calcext:value-type="string">
            <text:p>Frankfurter Straße 61</text:p>
          </table:table-cell>
          <table:table-cell table:style-name="ce149" office:value-type="string" calcext:value-type="string">
            <text:p>54321</text:p>
          </table:table-cell>
          <table:table-cell table:style-name="ce149" office:value-type="string" calcext:value-type="string">
            <text:p>Konz</text:p>
          </table:table-cell>
          <table:table-cell table:style-name="ce151" office:value-type="float" office:value="37" calcext:value-type="float">
            <text:p>37</text:p>
          </table:table-cell>
          <table:table-cell table:style-name="ce156" office:value-type="string" calcext:value-type="string">
            <text:p>201M37001</text:p>
          </table:table-cell>
          <table:table-cell table:style-name="ce156" office:value-type="string" calcext:value-type="string">
            <text:p>F60-4L</text:p>
          </table:table-cell>
          <table:table-cell table:style-name="ce147" office:value-type="string" calcext:value-type="string">
            <text:p>4. OG li.</text:p>
          </table:table-cell>
          <table:table-cell table:style-name="ce164" table:formula="of:=[.Q$2]" office:value-type="date" office:date-value="2020-01-01" calcext:value-type="date">
            <text:p>01.01.2020</text:p>
          </table:table-cell>
          <table:table-cell table:style-name="ce164" table:formula="of:=[.R$2]" office:value-type="date" office:date-value="2020-12-31" calcext:value-type="date">
            <text:p>31.12.2020</text:p>
          </table:table-cell>
          <table:table-cell table:style-name="ce169" table:formula="of:=BKbis-BKvon+1" office:value-type="float" office:value="366" calcext:value-type="float">
            <text:p>366</text:p>
          </table:table-cell>
          <table:table-cell table:style-name="ce164" table:formula="of:=[.T$2]" office:value-type="date" office:date-value="2019-10-01" calcext:value-type="date">
            <text:p>01.10.2019</text:p>
          </table:table-cell>
          <table:table-cell table:style-name="ce164" table:formula="of:=[.U$2]" office:value-type="date" office:date-value="2020-09-30" calcext:value-type="date">
            <text:p>30.09.2020</text:p>
          </table:table-cell>
          <table:table-cell table:style-name="ce169" table:formula="of:=HKbis-HKvon+1" office:value-type="float" office:value="366" calcext:value-type="float">
            <text:p>366</text:p>
          </table:table-cell>
          <table:table-cell table:style-name="ce173" table:formula="of:=&quot;Sehr geehrte Frau &quot;&amp;[.D34]&amp;&quot;, sehr geehrter Herr &quot;&amp;[.F34]" office:value-type="string" office:string-value="Sehr geehrte Frau Sorglos, sehr geehrter Herr Mustermann" calcext:value-type="string">
            <text:p>Sehr geehrte Frau Sorglos, sehr geehrter Herr Mustermann</text:p>
          </table:table-cell>
          <table:table-cell table:style-name="ce174" office:value-type="currency" office:currency="EUR" office:value="495.83" calcext:value-type="currency">
            <text:p>495,83 €</text:p>
          </table:table-cell>
          <table:table-cell table:style-name="ce179" table:formula="of:=NKMneu-NKMalt" office:value-type="currency" office:currency="EUR" office:value="0" calcext:value-type="currency">
            <text:p>0,00 €</text:p>
          </table:table-cell>
          <table:table-cell table:number-columns-repeated="2" table:style-name="ce174" office:value-type="currency" office:currency="EUR" office:value="495.83" calcext:value-type="currency">
            <text:p>495,83 €</text:p>
          </table:table-cell>
          <table:table-cell table:style-name="ce174" office:value-type="currency" office:currency="EUR" office:value="93.22" calcext:value-type="currency">
            <text:p>93,22 €</text:p>
          </table:table-cell>
          <table:table-cell table:style-name="ce179" table:formula="of:=[.AD34]-[.AB34]" office:value-type="currency" office:currency="EUR" office:value="0.699401083177676" calcext:value-type="currency">
            <text:p>0,70 €</text:p>
          </table:table-cell>
          <table:table-cell table:style-name="ce179" table:formula="of:=BkantMSum" office:value-type="currency" office:currency="EUR" office:value="93.9194010831777" calcext:value-type="currency">
            <text:p>93,92 €</text:p>
          </table:table-cell>
          <table:table-cell table:style-name="ce174" office:value-type="currency" office:currency="EUR" office:value="20.84" calcext:value-type="currency">
            <text:p>20,84 €</text:p>
          </table:table-cell>
          <table:table-cell table:style-name="ce179" table:formula="of:=[.AG34]-[.AE34]" office:value-type="currency" office:currency="EUR" office:value="4.008075" calcext:value-type="currency">
            <text:p>4,01 €</text:p>
          </table:table-cell>
          <table:table-cell table:style-name="ce179" table:formula="of:=KWVorS" office:value-type="currency" office:currency="EUR" office:value="24.848075" calcext:value-type="currency">
            <text:p>24,85 €</text:p>
          </table:table-cell>
          <table:table-cell table:style-name="ce174" office:value-type="currency" office:currency="EUR" office:value="74.03" calcext:value-type="currency">
            <text:p>74,03 €</text:p>
          </table:table-cell>
          <table:table-cell table:style-name="ce179" table:formula="of:=[.AK34]-[.AH34]" office:value-type="currency" office:currency="EUR" office:value="10.8896583333333" calcext:value-type="currency">
            <text:p>10,89 €</text:p>
          </table:table-cell>
          <table:table-cell table:style-name="ce179" table:formula="of:=[.AL34]-[.AH34]" office:value-type="currency" office:currency="EUR" office:value="10.8896583333333" calcext:value-type="currency">
            <text:p>10,89 €</text:p>
          </table:table-cell>
          <table:table-cell table:style-name="ce179" table:formula="of:=[.ER34]" office:value-type="currency" office:currency="EUR" office:value="84.9196583333333" calcext:value-type="currency">
            <text:p>84,92 €</text:p>
          </table:table-cell>
          <table:table-cell table:style-name="ce179" table:formula="of:=HWWVorS" office:value-type="currency" office:currency="EUR" office:value="84.9196583333333" calcext:value-type="currency">
            <text:p>84,92 €</text:p>
          </table:table-cell>
          <table:table-cell table:style-name="ce179" table:formula="of:=NKMalt+BKValt+KWValt+HWWValt" office:value-type="currency" office:currency="EUR" office:value="683.92" calcext:value-type="currency">
            <text:p>683,92 €</text:p>
          </table:table-cell>
          <table:table-cell table:style-name="ce179" table:formula="of:=GMneuInt-GMalt" office:value-type="currency" office:currency="EUR" office:value="15.597134416511" calcext:value-type="currency">
            <text:p>15,60 €</text:p>
          </table:table-cell>
          <table:table-cell table:style-name="ce179" table:formula="of:=GMneu-GMalt" office:value-type="currency" office:currency="EUR" office:value="15.597134416511" calcext:value-type="currency">
            <text:p>15,60 €</text:p>
          </table:table-cell>
          <table:table-cell table:style-name="ce179" table:formula="of:=NKMneu+BKVneu+KWVneu+HWWVneuInt" office:value-type="currency" office:currency="EUR" office:value="699.517134416511" calcext:value-type="currency">
            <text:p>699,52 €</text:p>
          </table:table-cell>
          <table:table-cell table:style-name="ce179" table:formula="of:=NKMneu+BKVneu+KWVneu+HWWVneu" office:value-type="currency" office:currency="EUR" office:value="699.517134416511" calcext:value-type="currency">
            <text:p>699,52 €</text:p>
          </table:table-cell>
          <table:table-cell table:style-name="ce179" table:formula="of:=[.X34]+[.AB34]+[.AE34]+[.AH34]" office:value-type="currency" office:currency="EUR" office:value="683.92" calcext:value-type="currency">
            <text:p>683,92 €</text:p>
          </table:table-cell>
          <table:table-cell table:style-name="ce179" office:value-type="currency" office:currency="EUR" office:value="683.92" calcext:value-type="currency">
            <text:p>683,92 €</text:p>
          </table:table-cell>
          <table:table-cell table:style-name="ce186" table:formula="of:=IF(GNSBK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DS34]" office:value-type="currency" office:currency="EUR" office:value="-103.364583807745" calcext:value-type="currency">
            <text:p>-103,36 €</text:p>
          </table:table-cell>
          <table:table-cell table:style-name="ce179" table:formula="of:=ABS([.AU34])" office:value-type="currency" office:currency="EUR" office:value="103.364583807745" calcext:value-type="currency">
            <text:p>103,36 €</text:p>
          </table:table-cell>
          <table:table-cell table:style-name="ce186" table:formula="of:=IF([.AX34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EJ34]" office:value-type="currency" office:currency="EUR" office:value="-31.8599999999999" calcext:value-type="currency">
            <text:p>-31,86 €</text:p>
          </table:table-cell>
          <table:table-cell table:style-name="ce179" table:formula="of:=ABS([.AX34])" office:value-type="currency" office:currency="EUR" office:value="31.8599999999999" calcext:value-type="currency">
            <text:p>31,86 €</text:p>
          </table:table-cell>
          <table:table-cell table:style-name="ce186" table:formula="of:=IF([.BA34]&lt;0;&quot;Nachzahlung&quot;;&quot;Guthaben&quot;)" office:value-type="string" office:string-value="Nachzahlung" calcext:value-type="string">
            <text:p>Nachzahlung</text:p>
          </table:table-cell>
          <table:table-cell table:style-name="ce179" table:formula="of:=[.AU34]+[.AX34]" office:value-type="currency" office:currency="EUR" office:value="-135.224583807745" calcext:value-type="currency">
            <text:p>-135,22 €</text:p>
          </table:table-cell>
          <table:table-cell table:style-name="ce179" table:formula="of:=ABS([.BA34])" office:value-type="currency" office:currency="EUR" office:value="135.224583807745" calcext:value-type="currency">
            <text:p>135,22 €</text:p>
          </table:table-cell>
          <table:table-cell table:style-name="ce147" table:formula="of:=IF([.BA34]&lt;0;&quot;Bitte überweisen Sie den in der letzten Zeile ausgewiesenen Nachzahlungsbetrag bis zum 22.05.2020 auf das unten angegebene Konto&quot;;&quot;Ihr Guthaben wird Ihnen nach schriftlicher Bekanntgabe Ihrer aktuellen Bankverbindung auf das von Ihnen benannte Konto überwiesen&quot;)" office:value-type="string" office:string-value="Bitte überweisen Sie den in der letzten Zeile ausgewiesenen Nachzahlungsbetrag bis zum 22.05.2020 auf das unten angegebene Konto" calcext:value-type="string">
            <text:p>Bitte überweisen Sie den in der letzten Zeile ausgewiesenen Nachzahlungsbetrag bis zum 22.05.2020 auf das unten angegebene Konto</text:p>
          </table:table-cell>
          <table:table-cell table:style-name="ce190" table:formula="of:=[.BD$2]" office:value-type="float" office:value="2127.94" calcext:value-type="float">
            <text:p>2127,94 m²</text:p>
          </table:table-cell>
          <table:table-cell table:style-name="ce194" table:formula="of:=[.BD34]/[.$BH34]" office:value-type="percentage" office:value="0.842201500807396" calcext:value-type="percentage">
            <text:p>84,22 %</text:p>
          </table:table-cell>
          <table:table-cell table:style-name="ce190" table:formula="of:=[.BF$2]" office:value-type="float" office:value="398.7" calcext:value-type="float">
            <text:p>398,70 m²</text:p>
          </table:table-cell>
          <table:table-cell table:style-name="ce194" table:formula="of:=[.BF34]/[.$BH34]" office:value-type="percentage" office:value="0.157798499192604" calcext:value-type="percentage">
            <text:p>15,78 %</text:p>
          </table:table-cell>
          <table:table-cell table:style-name="ce190" table:formula="of:=[.BD34]+[.BF34]" office:value-type="float" office:value="2526.64" calcext:value-type="float">
            <text:p>2526,64 m²</text:p>
          </table:table-cell>
          <table:table-cell table:style-name="ce194" table:formula="of:=[.BH34]/[.$BH34]" office:value-type="percentage" office:value="1" calcext:value-type="percentage">
            <text:p>100,00 %</text:p>
          </table:table-cell>
          <table:table-cell table:style-name="ce201" office:value-type="float" office:value="67.7" calcext:value-type="float">
            <text:p>67,70 m²</text:p>
          </table:table-cell>
          <table:table-cell table:style-name="ce208" table:formula="of:=COUNTIF([.M$2:.M34];[.M34])&lt;2" office:value-type="float" office:value="1" calcext:value-type="float">
            <text:p>1</text:p>
          </table:table-cell>
          <table:table-cell table:style-name="ce213" table:formula="of:=[.BL$2]" office:value-type="currency" office:currency="EUR" office:value="1701.78620578159" calcext:value-type="currency">
            <text:p>1.701,79 €</text:p>
          </table:table-cell>
          <table:table-cell table:style-name="ce213" table:formula="of:=[.BL34]*[.BE34]" office:value-type="currency" office:currency="EUR" office:value="1433.24689656258" calcext:value-type="currency">
            <text:p>1.433,25 €</text:p>
          </table:table-cell>
          <table:table-cell table:style-name="ce213" table:formula="of:=[.BN$2]" office:value-type="currency" office:currency="EUR" office:value="5725.56" calcext:value-type="currency">
            <text:p>5.725,56 €</text:p>
          </table:table-cell>
          <table:table-cell table:style-name="ce213" table:formula="of:=[.BN34]*[.$BJ34]/[.$BH34]*[.S34]/BKgTage" office:value-type="currency" office:currency="EUR" office:value="153.413391698065" calcext:value-type="currency">
            <text:p>153,41 €</text:p>
          </table:table-cell>
          <table:table-cell table:style-name="ce213" table:formula="of:=[.BP$2]" office:value-type="currency" office:currency="EUR" office:value="0" calcext:value-type="currency">
            <text:p>0,00 €</text:p>
          </table:table-cell>
          <table:table-cell table:style-name="ce213" table:formula="of:=[.BP34]*[.$BJ34]/[.$BH34]*[.S34]/BKgTage" office:value-type="currency" office:currency="EUR" office:value="0" calcext:value-type="currency">
            <text:p>0,00 €</text:p>
          </table:table-cell>
          <table:table-cell table:style-name="ce213" table:formula="of:=[.BR$2]" office:value-type="currency" office:currency="EUR" office:value="0" calcext:value-type="currency">
            <text:p>0,00 €</text:p>
          </table:table-cell>
          <table:table-cell table:style-name="ce213" table:formula="of:=[.BR34]*[.$BJ34]/[.$BH34]*[.S34]/BKgTage" office:value-type="currency" office:currency="EUR" office:value="0" calcext:value-type="currency">
            <text:p>0,00 €</text:p>
          </table:table-cell>
          <table:table-cell table:style-name="ce213" table:formula="of:=[.BT$2]" office:value-type="currency" office:currency="EUR" office:value="0" calcext:value-type="currency">
            <text:p>0,00 €</text:p>
          </table:table-cell>
          <table:table-cell table:style-name="ce213" table:formula="of:=[.BT34]*[.$BJ34]/[.$BH34]*[.S34]/BKgTage" office:value-type="currency" office:currency="EUR" office:value="0" calcext:value-type="currency">
            <text:p>0,00 €</text:p>
          </table:table-cell>
          <table:table-cell table:style-name="ce213" table:formula="of:=[.BV$2]" office:value-type="currency" office:currency="EUR" office:value="1338.76" calcext:value-type="currency">
            <text:p>1.338,76 €</text:p>
          </table:table-cell>
          <table:table-cell table:style-name="ce213" table:formula="of:=[.BV34]*[.$BJ34]/[.$BH34]*[.S34]/BKgTage" office:value-type="currency" office:currency="EUR" office:value="35.8713754234873" calcext:value-type="currency">
            <text:p>35,87 €</text:p>
          </table:table-cell>
          <table:table-cell table:style-name="ce213" table:formula="of:=[.BX$2]" office:value-type="currency" office:currency="EUR" office:value="1176.04" calcext:value-type="currency">
            <text:p>1.176,04 €</text:p>
          </table:table-cell>
          <table:table-cell table:style-name="ce213" table:formula="of:=[.BX34]*[.$BJ34]/[.$BH34]*[.S34]/BKgTage" office:value-type="currency" office:currency="EUR" office:value="31.5113779564956" calcext:value-type="currency">
            <text:p>31,51 €</text:p>
          </table:table-cell>
          <table:table-cell table:style-name="ce213" table:formula="of:=[.BZ$2]" office:value-type="currency" office:currency="EUR" office:value="5995.18" calcext:value-type="currency">
            <text:p>5.995,18 €</text:p>
          </table:table-cell>
          <table:table-cell table:style-name="ce213" table:formula="of:=[.BZ34]*[.$BJ34]/[.$BH34]*[.S34]/BKgTage" office:value-type="currency" office:currency="EUR" office:value="160.637718867745" calcext:value-type="currency">
            <text:p>160,64 €</text:p>
          </table:table-cell>
          <table:table-cell table:style-name="ce213" table:formula="of:=[.CB$2]" office:value-type="currency" office:currency="EUR" office:value="763.1" calcext:value-type="currency">
            <text:p>763,10 €</text:p>
          </table:table-cell>
          <table:table-cell table:style-name="ce213" table:formula="of:=[.CB34]*[.$BJ34]/[.$BH34]*[.S34]/BKgTage" office:value-type="currency" office:currency="EUR" office:value="20.4468661938385" calcext:value-type="currency">
            <text:p>20,45 €</text:p>
          </table:table-cell>
          <table:table-cell table:style-name="ce213" table:formula="of:=[.CD$2]" office:value-type="currency" office:currency="EUR" office:value="0" calcext:value-type="currency">
            <text:p>0,00 €</text:p>
          </table:table-cell>
          <table:table-cell table:style-name="ce213" table:formula="of:=[.CD34]*[.$BJ34]/[.$BH34]*[.S34]/BKgTage" office:value-type="currency" office:currency="EUR" office:value="0" calcext:value-type="currency">
            <text:p>0,00 €</text:p>
          </table:table-cell>
          <table:table-cell table:style-name="ce213" table:formula="of:=[.CF$2]" office:value-type="currency" office:currency="EUR" office:value="654" calcext:value-type="currency">
            <text:p>654,00 €</text:p>
          </table:table-cell>
          <table:table-cell table:style-name="ce213" table:formula="of:=[.CF34]*[.$BJ34]/[.$BH34]*[.S34]/BKgTage" office:value-type="currency" office:currency="EUR" office:value="17.5235886394579" calcext:value-type="currency">
            <text:p>17,52 €</text:p>
          </table:table-cell>
          <table:table-cell table:style-name="ce213" table:formula="of:=[.CH$2]" office:value-type="currency" office:currency="EUR" office:value="5012.75" calcext:value-type="currency">
            <text:p>5.012,75 €</text:p>
          </table:table-cell>
          <table:table-cell table:style-name="ce213" table:formula="of:=[.CH34]*[.$BJ34]/[.$BH34]*[.S34]/BKgTage" office:value-type="currency" office:currency="EUR" office:value="134.314019804958" calcext:value-type="currency">
            <text:p>134,31 €</text:p>
          </table:table-cell>
          <table:table-cell table:style-name="ce213" table:formula="of:=[.CJ$2]" office:value-type="currency" office:currency="EUR" office:value="5018.76" calcext:value-type="currency">
            <text:p>5.018,76 €</text:p>
          </table:table-cell>
          <table:table-cell table:style-name="ce213" table:formula="of:=[.CJ34]*[.$BJ34]/[.$BH34]*[.S34]/BKgTage" office:value-type="currency" office:currency="EUR" office:value="134.475054617991" calcext:value-type="currency">
            <text:p>134,48 €</text:p>
          </table:table-cell>
          <table:table-cell table:style-name="ce213" table:formula="of:=[.CL$2]" office:value-type="currency" office:currency="EUR" office:value="3070.18" calcext:value-type="currency">
            <text:p>3.070,18 €</text:p>
          </table:table-cell>
          <table:table-cell table:style-name="ce213" table:formula="of:=[.CL34]*[.$BJ34]/[.$BH34]*[.S34]/BKgTage" office:value-type="currency" office:currency="EUR" office:value="82.2638705949403" calcext:value-type="currency">
            <text:p>82,26 €</text:p>
          </table:table-cell>
          <table:table-cell table:style-name="ce213" table:formula="of:=[.CN$2]" office:value-type="currency" office:currency="EUR" office:value="85.46" calcext:value-type="currency">
            <text:p>85,46 €</text:p>
          </table:table-cell>
          <table:table-cell table:style-name="ce213" table:formula="of:=[.CN34]*[.$BJ34]/[.$BH34]*[.S34]/BKgTage" office:value-type="currency" office:currency="EUR" office:value="2.289856093468" calcext:value-type="currency">
            <text:p>2,29 €</text:p>
          </table:table-cell>
          <table:table-cell table:style-name="ce213" table:formula="of:=[.CP$2]" office:value-type="currency" office:currency="EUR" office:value="0" calcext:value-type="currency">
            <text:p>0,00 €</text:p>
          </table:table-cell>
          <table:table-cell table:style-name="ce213" table:formula="of:=[.CP34]*[.$BJ34]/[.$BH34]*[.S34]/BKgTage" office:value-type="currency" office:currency="EUR" office:value="0" calcext:value-type="currency">
            <text:p>0,00 €</text:p>
          </table:table-cell>
          <table:table-cell table:style-name="ce213" table:formula="of:=[.CR$2]" office:value-type="currency" office:currency="EUR" office:value="1050.6" calcext:value-type="currency">
            <text:p>1.050,60 €</text:p>
          </table:table-cell>
          <table:table-cell table:style-name="ce213" table:formula="of:=[.CR34]*[.$BJ34]/[.$BH34]*[.S34]/BKgTage" office:value-type="currency" office:currency="EUR" office:value="28.150278630909" calcext:value-type="currency">
            <text:p>28,15 €</text:p>
          </table:table-cell>
          <table:table-cell table:style-name="ce213" table:formula="of:=[.CT$2]" office:value-type="currency" office:currency="EUR" office:value="1749.82" calcext:value-type="currency">
            <text:p>1.749,82 €</text:p>
          </table:table-cell>
          <table:table-cell table:style-name="ce213" table:formula="of:=[.CT34]*[.$BJ34]/[.$BH34]*[.S34]/BKgTage" office:value-type="currency" office:currency="EUR" office:value="46.8855135674255" calcext:value-type="currency">
            <text:p>46,89 €</text:p>
          </table:table-cell>
          <table:table-cell table:style-name="ce213" table:formula="of:=[.CV$2]" office:value-type="currency" office:currency="EUR" office:value="407.87" calcext:value-type="currency">
            <text:p>407,87 €</text:p>
          </table:table-cell>
          <table:table-cell table:style-name="ce213" table:formula="of:=[.CV34]*[.$BJ34]/[.$BH34]*[.S34]/BKgTage" office:value-type="currency" office:currency="EUR" office:value="10.9286637589843" calcext:value-type="currency">
            <text:p>10,93 €</text:p>
          </table:table-cell>
          <table:table-cell table:style-name="ce213" table:formula="of:=[.CX$2]" office:value-type="currency" office:currency="EUR" office:value="663.54" calcext:value-type="currency">
            <text:p>663,54 €</text:p>
          </table:table-cell>
          <table:table-cell table:style-name="ce213" table:formula="of:=[.CX34]*[.$BJ34]/[.$BH34]*[.S34]/BKgTage" office:value-type="currency" office:currency="EUR" office:value="17.7792079599785" calcext:value-type="currency">
            <text:p>17,78 €</text:p>
          </table:table-cell>
          <table:table-cell table:style-name="ce213" table:formula="of:=[.DA34]*37*12" office:value-type="currency" office:currency="EUR" office:value="6078.36" calcext:value-type="currency">
            <text:p>6.078,36 €</text:p>
          </table:table-cell>
          <table:table-cell table:style-name="ce174" table:formula="of:=[.DA$2]" office:value-type="currency" office:currency="EUR" office:value="13.69" calcext:value-type="currency">
            <text:p>13,69 €</text:p>
          </table:table-cell>
          <table:table-cell table:style-name="ce223" office:value-type="float" office:value="1" calcext:value-type="float">
            <text:p>1</text:p>
          </table:table-cell>
          <table:table-cell table:style-name="ce179" table:formula="of:=[.DB34]*[.DA34]*12*[.S34]/BKgTage" office:value-type="currency" office:currency="EUR" office:value="164.28" calcext:value-type="currency">
            <text:p>164,28 €</text:p>
          </table:table-cell>
          <table:table-cell table:style-name="ce229" office:value-type="float" office:value="3" calcext:value-type="float">
            <text:p>3</text:p>
          </table:table-cell>
          <table:table-cell table:style-name="ce232" table:formula="of:=[.DE$2]" office:value-type="currency" office:currency="EUR" office:value="1238.57" calcext:value-type="currency">
            <text:p>1.238,57 €</text:p>
          </table:table-cell>
          <table:table-cell table:style-name="ce235" table:formula="of:=[.DF$2]" office:value-type="currency" office:currency="EUR" office:value="10.8646" calcext:value-type="currency">
            <text:p>10,8646 €</text:p>
          </table:table-cell>
          <table:table-cell table:style-name="ce179" table:formula="of:=[.DD34]*[.DF34]" office:value-type="currency" office:currency="EUR" office:value="32.5938" calcext:value-type="currency">
            <text:p>32,59 €</text:p>
          </table:table-cell>
          <table:table-cell table:style-name="ce241" table:formula="of:=[.DG34]*(BKTage/BKgTage)" office:value-type="currency" office:currency="EUR" office:value="32.5938" calcext:value-type="currency">
            <text:p>32,59 €</text:p>
          </table:table-cell>
          <table:table-cell table:style-name="ce213" table:formula="of:=[.DI$2]" office:value-type="currency" office:currency="EUR" office:value="0" calcext:value-type="currency">
            <text:p>0,00 €</text:p>
          </table:table-cell>
          <table:table-cell table:style-name="ce213" table:formula="of:=[.DI34]*[.$BJ34]/[.$BH34]" office:value-type="currency" office:currency="EUR" office:value="0" calcext:value-type="currency">
            <text:p>0,00 €</text:p>
          </table:table-cell>
          <table:table-cell table:style-name="ce213" table:formula="of:=[.DK$2]" office:value-type="currency" office:currency="EUR" office:value="40028.55" calcext:value-type="currency">
            <text:p>40.028,55 €</text:p>
          </table:table-cell>
          <table:table-cell table:style-name="ce213" table:formula="of:=[.BO34]+[.BQ34]+[.BS34]+[.BU34]+[.BW34]+[.BY34]+[.CA34]+[.CC34]+[.CE34]+[.CG34]+[.CI34]+[.CK34]+[.CM34]+[.CO34]+[.CQ34]+[.CS34]+[.CU34]+[.CW34]+[.CY34]+[.DC34]+[.DH34]+[.DJ34]" office:value-type="currency" office:currency="EUR" office:value="1073.36458380774" calcext:value-type="currency">
            <text:p>1.073,36 €</text:p>
          </table:table-cell>
          <table:table-cell table:style-name="ce245" table:formula="of:=BKSumant/Wfl/12*BKgTage/[.S34]" office:value-type="currency" office:currency="EUR" office:value="1.32122671566685" calcext:value-type="currency">
            <text:p>1,3212 €</text:p>
          </table:table-cell>
          <table:table-cell table:style-name="ce213" table:formula="of:=BKSWohnQM*Wfl" office:value-type="currency" office:currency="EUR" office:value="89.4470486506454" calcext:value-type="currency">
            <text:p>89,45 €</text:p>
          </table:table-cell>
          <table:table-cell table:style-name="ce213" table:formula="of:=[.DN34]*[.S34]*12/BKgTage" office:value-type="currency" office:currency="EUR" office:value="1073.36458380774" calcext:value-type="currency">
            <text:p>1.073,36 €</text:p>
          </table:table-cell>
          <table:table-cell table:style-name="ce174" office:value-type="currency" office:currency="EUR" office:value="970" calcext:value-type="currency">
            <text:p>970,00 €</text:p>
          </table:table-cell>
          <table:table-cell table:style-name="ce213" table:formula="of:=IF([.DS34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DS34])" office:value-type="currency" office:currency="EUR" office:value="103.364583807745" calcext:value-type="currency">
            <text:p>103,36 €</text:p>
          </table:table-cell>
          <table:table-cell table:style-name="ce213" table:formula="of:=[.DP34]-[.DO34]" office:value-type="currency" office:currency="EUR" office:value="-103.364583807745" calcext:value-type="currency">
            <text:p>-103,36 €</text:p>
          </table:table-cell>
          <table:table-cell table:style-name="ce213" table:formula="of:=[.DN34]*0.05" office:value-type="currency" office:currency="EUR" office:value="4.47235243253227" calcext:value-type="currency">
            <text:p>4,47 €</text:p>
          </table:table-cell>
          <table:table-cell table:style-name="ce213" table:formula="of:=[.DN34]+[.DT34]" office:value-type="currency" office:currency="EUR" office:value="93.9194010831777" calcext:value-type="currency">
            <text:p>93,92 €</text:p>
          </table:table-cell>
          <table:table-cell table:style-name="ce174" office:value-type="currency" office:currency="EUR" office:value="737.84" calcext:value-type="currency">
            <text:p>737,84 €</text:p>
          </table:table-cell>
          <table:table-cell table:style-name="ce174" office:value-type="currency" office:currency="EUR" office:value="214.53" calcext:value-type="currency">
            <text:p>214,53 €</text:p>
          </table:table-cell>
          <table:table-cell table:style-name="ce174" office:value-type="currency" office:currency="EUR" office:value="148.64" calcext:value-type="currency">
            <text:p>148,64 €</text:p>
          </table:table-cell>
          <table:table-cell table:style-name="ce174" office:value-type="currency" office:currency="EUR" office:value="77.19" calcext:value-type="currency">
            <text:p>77,19 €</text:p>
          </table:table-cell>
          <table:table-cell table:style-name="ce174"/>
          <table:table-cell table:style-name="ce213" table:formula="of:=[.DV34]+[.DW34]" office:value-type="currency" office:currency="EUR" office:value="952.37" calcext:value-type="currency">
            <text:p>952,37 €</text:p>
          </table:table-cell>
          <table:table-cell table:style-name="ce218" table:formula="of:=[.DX34]+[.DY34]+[.DZ34]+[.EE34]" office:value-type="currency" office:currency="EUR" office:value="252.25" calcext:value-type="currency">
            <text:p>252,25 €</text:p>
          </table:table-cell>
          <table:table-cell table:style-name="ce174"/>
          <table:table-cell table:style-name="ce218" office:value-type="currency" office:currency="EUR" office:value="0" calcext:value-type="currency">
            <text:p>0,00 €</text:p>
          </table:table-cell>
          <table:table-cell table:style-name="ce174" office:value-type="currency" office:currency="EUR" office:value="26.42" calcext:value-type="currency">
            <text:p>26,42 €</text:p>
          </table:table-cell>
          <table:table-cell table:style-name="ce213" table:formula="of:=[.EA34]+[.EB34]" office:value-type="currency" office:currency="EUR" office:value="1204.62" calcext:value-type="currency">
            <text:p>1.204,62 €</text:p>
          </table:table-cell>
          <table:table-cell table:style-name="ce174" office:value-type="currency" office:currency="EUR" office:value="1172.76" calcext:value-type="currency">
            <text:p>1.172,76 €</text:p>
          </table:table-cell>
          <table:table-cell table:style-name="ce213" table:formula="of:=IF([.EJ34]&lt;0;&quot;Nachzahlung&quot;;&quot;Guthaben&quot;)" office:value-type="string" office:string-value="Nachzahlung" calcext:value-type="string">
            <text:p>Nachzahlung</text:p>
          </table:table-cell>
          <table:table-cell table:style-name="ce213" table:formula="of:=ABS([.EJ34])" office:value-type="currency" office:currency="EUR" office:value="31.8599999999999" calcext:value-type="currency">
            <text:p>31,86 €</text:p>
          </table:table-cell>
          <table:table-cell table:style-name="ce213" table:formula="of:=[.EG34]-[.EF34]" office:value-type="currency" office:currency="EUR" office:value="-31.8599999999999" calcext:value-type="currency">
            <text:p>-31,86 €</text:p>
          </table:table-cell>
          <table:table-cell table:style-name="ce213" table:formula="of:=([.EB34]+[.EE34])/12*HKgTage/[.V34]" office:value-type="currency" office:currency="EUR" office:value="23.2225" calcext:value-type="currency">
            <text:p>23,22 €</text:p>
          </table:table-cell>
          <table:table-cell table:style-name="ce213" table:formula="of:=[.EK34]*0.07" office:value-type="currency" office:currency="EUR" office:value="1.625575" calcext:value-type="currency">
            <text:p>1,63 €</text:p>
          </table:table-cell>
          <table:table-cell table:style-name="ce213" table:formula="of:=[.EK34]+[.EL34]" office:value-type="currency" office:currency="EUR" office:value="24.848075" calcext:value-type="currency">
            <text:p>24,85 €</text:p>
          </table:table-cell>
          <table:table-cell table:style-name="ce213" table:formula="of:=([.DV34]+[.DW34])*[.V34]/HKgTage/12" office:value-type="currency" office:currency="EUR" office:value="79.3641666666667" calcext:value-type="currency">
            <text:p>79,36 €</text:p>
          </table:table-cell>
          <table:table-cell table:style-name="ce213" table:formula="of:=IF([.AN34]&lt;0;[.EN34]-[.AN34]/1.07;[.EN34])" office:value-type="currency" office:currency="EUR" office:value="79.3641666666667" calcext:value-type="currency">
            <text:p>79,36 €</text:p>
          </table:table-cell>
          <table:table-cell table:style-name="ce213" table:formula="of:=[.EN34]*0.07" office:value-type="currency" office:currency="EUR" office:value="5.55549166666667" calcext:value-type="currency">
            <text:p>5,56 €</text:p>
          </table:table-cell>
          <table:table-cell table:style-name="ce213" table:formula="of:=[.EO34]*0.07" office:value-type="currency" office:currency="EUR" office:value="5.55549166666667" calcext:value-type="currency">
            <text:p>5,56 €</text:p>
          </table:table-cell>
          <table:table-cell table:style-name="ce253" table:formula="of:=[.EN34]+[.EP34]" office:value-type="currency" office:currency="EUR" office:value="84.9196583333333" calcext:value-type="currency">
            <text:p>84,92 €</text:p>
          </table:table-cell>
          <table:table-cell table:style-name="ce213" table:formula="of:=[.EO34]+[.EQ34]" office:value-type="currency" office:currency="EUR" office:value="84.9196583333333" calcext:value-type="currency">
            <text:p>84,92 €</text:p>
          </table:table-cell>
          <table:table-cell table:style-name="ce255" table:formula="of:=SUM([.DV34:.EE34])" office:value-type="currency" office:currency="EUR" office:value="2409.24" calcext:value-type="currency">
            <text:p>2.409,24 €</text:p>
          </table:table-cell>
          <table:table-cell table:style-name="ce259" table:formula="of:=ROUND([.S34]/30;0)*13.5+[.DP34]" office:value-type="currency" office:currency="EUR" office:value="1132" calcext:value-type="currency">
            <text:p>1.132,00 €</text:p>
          </table:table-cell>
          <table:table-cell table:style-name="ce262" table:formula="of:=[.V34]" office:value-type="float" office:value="366" calcext:value-type="float">
            <text:p>366</text:p>
          </table:table-cell>
        </table:table-row>
        <table:table-row table:style-name="ro1">
          <table:table-cell table:style-name="ce145" table:formula="of:=TEXT(TODAY();&quot;JJJJ-MM-TT&quot;)&amp;&quot;_&quot;&amp;[.N35]&amp;&quot;_BK-Abrg-2020_Summe&quot;" office:value-type="string" office:string-value="2021-05-13_201Vall001_BK-Abrg-2020_Summe" calcext:value-type="string">
            <text:p>2021-05-13_201Vall001_BK-Abrg-2020_Summe</text:p>
          </table:table-cell>
          <table:table-cell table:style-name="ce145" office:value-type="string" calcext:value-type="string">
            <text:p>Hausverwaltung</text:p>
          </table:table-cell>
          <table:table-cell table:style-name="ce145" office:value-type="string" calcext:value-type="string">
            <text:p>Caspar</text:p>
          </table:table-cell>
          <table:table-cell table:style-name="ce145" office:value-type="string" calcext:value-type="string">
            <text:p>Hauser</text:p>
          </table:table-cell>
          <table:table-cell table:style-name="ce145" table:number-columns-repeated="2"/>
          <table:table-cell table:style-name="ce145" office:value-type="string" calcext:value-type="string">
            <text:p>Mustergasse 12</text:p>
          </table:table-cell>
          <table:table-cell table:style-name="ce145" office:value-type="float" office:value="54321" calcext:value-type="float">
            <text:p>54321</text:p>
          </table:table-cell>
          <table:table-cell table:style-name="ce150" office:value-type="string" calcext:value-type="string">
            <text:p>Konz</text:p>
          </table:table-cell>
          <table:table-cell table:style-name="ce145" office:value-type="string" calcext:value-type="string">
            <text:p>Mustergasse 12</text:p>
          </table:table-cell>
          <table:table-cell table:style-name="ce145" office:value-type="float" office:value="54321" calcext:value-type="float">
            <text:p>54321</text:p>
          </table:table-cell>
          <table:table-cell table:style-name="ce145" office:value-type="string" calcext:value-type="string">
            <text:p>Konz</text:p>
          </table:table-cell>
          <table:table-cell table:style-name="ce154" office:value-type="string" calcext:value-type="string">
            <text:p>all</text:p>
          </table:table-cell>
          <table:table-cell table:style-name="ce145" office:value-type="string" calcext:value-type="string">
            <text:p>201Vall001</text:p>
          </table:table-cell>
          <table:table-cell table:number-columns-repeated="2" table:style-name="ce145" office:value-type="string" calcext:value-type="string">
            <text:p>alle</text:p>
          </table:table-cell>
          <table:table-cell table:style-name="ce166" table:formula="of:=[.Q$2]" office:value-type="date" office:date-value="2020-01-01" calcext:value-type="date">
            <text:p>01.01.2020</text:p>
          </table:table-cell>
          <table:table-cell table:style-name="ce166" table:formula="of:=[.R$2]" office:value-type="date" office:date-value="2020-12-31" calcext:value-type="date">
            <text:p>31.12.2020</text:p>
          </table:table-cell>
          <table:table-cell table:style-name="ce171" table:formula="of:=BKbis-BKvon+1" office:value-type="float" office:value="366" calcext:value-type="float">
            <text:p>366</text:p>
          </table:table-cell>
          <table:table-cell table:style-name="ce166" table:formula="of:=[.T$2]" office:value-type="date" office:date-value="2019-10-01" calcext:value-type="date">
            <text:p>01.10.2019</text:p>
          </table:table-cell>
          <table:table-cell table:style-name="ce166" table:formula="of:=[.U$2]" office:value-type="date" office:date-value="2020-09-30" calcext:value-type="date">
            <text:p>30.09.2020</text:p>
          </table:table-cell>
          <table:table-cell table:style-name="ce171" table:formula="of:=HKbis-HKvon+1" office:value-type="float" office:value="366" calcext:value-type="float">
            <text:p>366</text:p>
          </table:table-cell>
          <table:table-cell table:style-name="ce145" table:formula="of:=&quot;Sehr geehrter Herr &quot;&amp;[.D35]" office:value-type="string" office:string-value="Sehr geehrter Herr Hauser" calcext:value-type="string">
            <text:p>Sehr geehrter Herr Hauser</text:p>
          </table:table-cell>
          <table:table-cell table:style-name="ce178" table:formula="of:=SUM([.X2:.X34])" office:value-type="currency" office:currency="EUR" office:value="15102.32" calcext:value-type="currency">
            <text:p>15.102,32 €</text:p>
          </table:table-cell>
          <table:table-cell table:style-name="ce182" table:formula="of:=SUM([.Y2:.Y34])" office:value-type="currency" office:currency="EUR" office:value="-263.47" calcext:value-type="currency">
            <text:p>-263,47 €</text:p>
          </table:table-cell>
          <table:table-cell table:style-name="ce182" table:formula="of:=SUM([.Z2:.Z34])" office:value-type="currency" office:currency="EUR" office:value="14838.85" calcext:value-type="currency">
            <text:p>14.838,85 €</text:p>
          </table:table-cell>
          <table:table-cell table:style-name="ce182" table:formula="of:=SUM([.AA2:.AA34])" office:value-type="currency" office:currency="EUR" office:value="12613.36" calcext:value-type="currency">
            <text:p>12.613,36 €</text:p>
          </table:table-cell>
          <table:table-cell table:style-name="ce182" table:formula="of:=SUM([.AB2:.AB34])" office:value-type="currency" office:currency="EUR" office:value="3042.4" calcext:value-type="currency">
            <text:p>3.042,40 €</text:p>
          </table:table-cell>
          <table:table-cell table:style-name="ce182" table:formula="of:=SUM([.AC2:.AC34])" office:value-type="currency" office:currency="EUR" office:value="20.6786099063185" calcext:value-type="currency">
            <text:p>20,68 €</text:p>
          </table:table-cell>
          <table:table-cell table:style-name="ce182" table:formula="of:=SUM([.AD2:.AD34])" office:value-type="currency" office:currency="EUR" office:value="3063.07860990632" calcext:value-type="currency">
            <text:p>3.063,08 €</text:p>
          </table:table-cell>
          <table:table-cell table:style-name="ce182" table:formula="of:=SUM([.AE2:.AE34])" office:value-type="currency" office:currency="EUR" office:value="978.04" calcext:value-type="currency">
            <text:p>978,04 €</text:p>
          </table:table-cell>
          <table:table-cell table:style-name="ce182" table:formula="of:=SUM([.AF2:.AF34])" office:value-type="currency" office:currency="EUR" office:value="255.867534047619" calcext:value-type="currency">
            <text:p>255,87 €</text:p>
          </table:table-cell>
          <table:table-cell table:style-name="ce182" table:formula="of:=SUM([.AG2:.AG34])" office:value-type="currency" office:currency="EUR" office:value="1233.90753404762" calcext:value-type="currency">
            <text:p>1.233,91 €</text:p>
          </table:table-cell>
          <table:table-cell table:style-name="ce182" table:formula="of:=SUM([.AH2:.AH34])" office:value-type="currency" office:currency="EUR" office:value="2687.16" calcext:value-type="currency">
            <text:p>2.687,16 €</text:p>
          </table:table-cell>
          <table:table-cell table:style-name="ce182" table:formula="of:=SUM([.AI2:.AI34])" office:value-type="currency" office:currency="EUR" office:value="-127.205832354281" calcext:value-type="currency">
            <text:p>-127,21 €</text:p>
          </table:table-cell>
          <table:table-cell table:style-name="ce182" table:formula="of:=SUM([.AJ2:.AJ34])" office:value-type="currency" office:currency="EUR" office:value="34.3340168433062" calcext:value-type="currency">
            <text:p>34,33 €</text:p>
          </table:table-cell>
          <table:table-cell table:style-name="ce182" table:formula="of:=SUM([.AK2:.AK34])" office:value-type="currency" office:currency="EUR" office:value="2559.95416764572" calcext:value-type="currency">
            <text:p>2.559,95 €</text:p>
          </table:table-cell>
          <table:table-cell table:style-name="ce182" table:formula="of:=SUM([.AL2:.AL34])" office:value-type="currency" office:currency="EUR" office:value="2721.49401684331" calcext:value-type="currency">
            <text:p>2.721,49 €</text:p>
          </table:table-cell>
          <table:table-cell table:style-name="ce182" table:formula="of:=SUM([.AM2:.AM34])" office:value-type="currency" office:currency="EUR" office:value="21809.92" calcext:value-type="currency">
            <text:p>21.809,92 €</text:p>
          </table:table-cell>
          <table:table-cell table:style-name="ce182" table:formula="of:=SUM([.AN2:.AN34])" office:value-type="currency" office:currency="EUR" office:value="-114.129688400342" calcext:value-type="currency">
            <text:p>-114,13 €</text:p>
          </table:table-cell>
          <table:table-cell table:style-name="ce182" table:formula="of:=SUM([.AO2:.AO34])" office:value-type="currency" office:currency="EUR" office:value="47.4101607972445" calcext:value-type="currency">
            <text:p>47,41 €</text:p>
          </table:table-cell>
          <table:table-cell table:style-name="ce182" table:formula="of:=SUM([.AP2:.AP34])" office:value-type="currency" office:currency="EUR" office:value="21695.7903115997" calcext:value-type="currency">
            <text:p>21.695,79 €</text:p>
          </table:table-cell>
          <table:table-cell table:style-name="ce182" table:formula="of:=SUM([.AQ2:.AQ34])" office:value-type="currency" office:currency="EUR" office:value="21857.3301607972" calcext:value-type="currency">
            <text:p>21.857,33 €</text:p>
          </table:table-cell>
          <table:table-cell table:style-name="ce182" table:number-columns-repeated="2"/>
          <table:table-cell table:style-name="ce187" table:formula="of:=IF([.AU35]&lt;0;&quot;Nachzahlung&quot;;&quot;Guthaben&quot;)" office:value-type="string" office:string-value="Nachzahlung" calcext:value-type="string">
            <text:p>Nachzahlung</text:p>
          </table:table-cell>
          <table:table-cell table:style-name="ce182" table:formula="of:=SUM([.AU2:.AU34])" office:value-type="currency" office:currency="EUR" office:value="-2112.03907964287" calcext:value-type="currency">
            <text:p>-2.112,04 €</text:p>
          </table:table-cell>
          <table:table-cell table:style-name="ce182" table:formula="of:=SUM([.AV2:.AV34])" office:value-type="currency" office:currency="EUR" office:value="5025.12312391601" calcext:value-type="currency">
            <text:p>5.025,12 €</text:p>
          </table:table-cell>
          <table:table-cell table:style-name="ce187" table:formula="of:=IF([.AX35]&lt;0;&quot;Nachzahlung&quot;;&quot;Guthaben&quot;)" office:value-type="string" office:string-value="Guthaben" calcext:value-type="string">
            <text:p>Guthaben</text:p>
          </table:table-cell>
          <table:table-cell table:style-name="ce182" table:formula="of:=SUM([.AX2:.AX34])" office:value-type="currency" office:currency="EUR" office:value="3857.9" calcext:value-type="currency">
            <text:p>3.857,90 €</text:p>
          </table:table-cell>
          <table:table-cell table:style-name="ce182" table:formula="of:=SUM([.AY2:.AY34])" office:value-type="currency" office:currency="EUR" office:value="9569.06" calcext:value-type="currency">
            <text:p>9.569,06 €</text:p>
          </table:table-cell>
          <table:table-cell table:style-name="ce187" table:formula="of:=IF([.BA35]&lt;0;&quot;Nachzahlung&quot;;&quot;Guthaben&quot;)" office:value-type="string" office:string-value="Guthaben" calcext:value-type="string">
            <text:p>Guthaben</text:p>
          </table:table-cell>
          <table:table-cell table:style-name="ce182" table:formula="of:=SUM([.BA2:.BA34])" office:value-type="currency" office:currency="EUR" office:value="1745.86092035713" calcext:value-type="currency">
            <text:p>1.745,86 €</text:p>
          </table:table-cell>
          <table:table-cell table:style-name="ce182" table:formula="of:=SUM([.BB2:.BB34])" office:value-type="currency" office:currency="EUR" office:value="11159.9318065047" calcext:value-type="currency">
            <text:p>11.159,93 €</text:p>
          </table:table-cell>
          <table:table-cell table:style-name="ce189" table:formula="of:=IF([.BA35]&lt;0;&quot;Bitte überweisen Sie den in der letzten Zeile ausgewiesenen Nachzahlungsbetrag bis spätestens zum 31.05.2019 auf das unten angegebene Konto&quot;;&quot;Ihr Guthaben wird Ihnen binnen 14 Tagen nach schriftlicher Bekanntgabe Ihrer aktuellen Bankverbindung auf das von Ihnen benannte Konto überwiesen&quot;)" office:value-type="string" office:string-value="Ihr Guthaben wird Ihnen binnen 14 Tagen nach schriftlicher Bekanntgabe Ihrer aktuellen Bankverbindung auf das von Ihnen benannte Konto überwiesen" calcext:value-type="string">
            <text:p>Ihr Guthaben wird Ihnen binnen 14 Tagen nach schriftlicher Bekanntgabe Ihrer aktuellen Bankverbindung auf das von Ihnen benannte Konto überwiesen</text:p>
          </table:table-cell>
          <table:table-cell table:style-name="ce193" table:formula="of:=[.BD$2]" office:value-type="float" office:value="2127.94" calcext:value-type="float">
            <text:p>2127,94 m²</text:p>
          </table:table-cell>
          <table:table-cell table:style-name="ce197" table:formula="of:=[.BD35]/[.$BH35]" office:value-type="percentage" office:value="0.842201500807396" calcext:value-type="percentage">
            <text:p>84,22 %</text:p>
          </table:table-cell>
          <table:table-cell table:style-name="ce193" table:formula="of:=[.BF$2]" office:value-type="float" office:value="398.7" calcext:value-type="float">
            <text:p>398,70 m²</text:p>
          </table:table-cell>
          <table:table-cell table:style-name="ce197" table:formula="of:=[.BF35]/[.$BH35]" office:value-type="percentage" office:value="0.157798499192604" calcext:value-type="percentage">
            <text:p>15,78 %</text:p>
          </table:table-cell>
          <table:table-cell table:style-name="ce193" table:formula="of:=[.BD35]+[.BF35]" office:value-type="float" office:value="2526.64" calcext:value-type="float">
            <text:p>2526,64 m²</text:p>
          </table:table-cell>
          <table:table-cell table:style-name="ce197" table:formula="of:=[.BH35]/[.$BH35]" office:value-type="percentage" office:value="1" calcext:value-type="percentage">
            <text:p>100,00 %</text:p>
          </table:table-cell>
          <table:table-cell table:style-name="ce205" table:formula="of:=SUMPRODUCT([.BJ2:.BJ34];[.BK2:.BK34])" office:value-type="float" office:value="2128.17" calcext:value-type="float">
            <text:p>2128,17 m²</text:p>
          </table:table-cell>
          <table:table-cell table:style-name="ce211" table:formula="of:=SUM([.BK2:.BK34])" office:value-type="float" office:value="31" calcext:value-type="float">
            <text:p>31</text:p>
          </table:table-cell>
          <table:table-cell table:style-name="ce215" table:formula="of:=[.BL$2]" office:value-type="currency" office:currency="EUR" office:value="1701.78620578159" calcext:value-type="currency">
            <text:p>1.701,79 €</text:p>
          </table:table-cell>
          <table:table-cell table:style-name="ce215" table:formula="of:=[.BL35]*[.BE35]" office:value-type="currency" office:currency="EUR" office:value="1433.24689656258" calcext:value-type="currency">
            <text:p>1.433,25 €</text:p>
          </table:table-cell>
          <table:table-cell table:style-name="ce215" table:formula="of:=[.BN$2]" office:value-type="currency" office:currency="EUR" office:value="5725.56" calcext:value-type="currency">
            <text:p>5.725,56 €</text:p>
          </table:table-cell>
          <table:table-cell table:style-name="ce182" table:formula="of:=SUM([.BO2:.BO34])" office:value-type="currency" office:currency="EUR" office:value="4822.8013601372" calcext:value-type="currency">
            <text:p>4.822,80 €</text:p>
          </table:table-cell>
          <table:table-cell table:style-name="ce215" table:formula="of:=[.BP$2]" office:value-type="currency" office:currency="EUR" office:value="0" calcext:value-type="currency">
            <text:p>0,00 €</text:p>
          </table:table-cell>
          <table:table-cell table:style-name="ce182" table:formula="of:=SUM([.BQ2:.BQ34])" office:value-type="currency" office:currency="EUR" office:value="0" calcext:value-type="currency">
            <text:p>0,00 €</text:p>
          </table:table-cell>
          <table:table-cell table:style-name="ce215" table:formula="of:=[.BR$2]" office:value-type="currency" office:currency="EUR" office:value="0" calcext:value-type="currency">
            <text:p>0,00 €</text:p>
          </table:table-cell>
          <table:table-cell table:style-name="ce182" table:formula="of:=SUM([.BS2:.BS34])" office:value-type="currency" office:currency="EUR" office:value="0" calcext:value-type="currency">
            <text:p>0,00 €</text:p>
          </table:table-cell>
          <table:table-cell table:style-name="ce215" table:formula="of:=[.BT$2]" office:value-type="currency" office:currency="EUR" office:value="0" calcext:value-type="currency">
            <text:p>0,00 €</text:p>
          </table:table-cell>
          <table:table-cell table:style-name="ce182" table:formula="of:=SUM([.BU2:.BU34])" office:value-type="currency" office:currency="EUR" office:value="0" calcext:value-type="currency">
            <text:p>0,00 €</text:p>
          </table:table-cell>
          <table:table-cell table:style-name="ce215" table:formula="of:=[.BV$2]" office:value-type="currency" office:currency="EUR" office:value="1338.76" calcext:value-type="currency">
            <text:p>1.338,76 €</text:p>
          </table:table-cell>
          <table:table-cell table:style-name="ce182" table:formula="of:=SUM([.BW2:.BW34])" office:value-type="currency" office:currency="EUR" office:value="1127.67546735992" calcext:value-type="currency">
            <text:p>1.127,68 €</text:p>
          </table:table-cell>
          <table:table-cell table:style-name="ce215" table:formula="of:=[.BX$2]" office:value-type="currency" office:currency="EUR" office:value="1176.04" calcext:value-type="currency">
            <text:p>1.176,04 €</text:p>
          </table:table-cell>
          <table:table-cell table:style-name="ce182" table:formula="of:=SUM([.BY2:.BY34])" office:value-type="currency" office:currency="EUR" office:value="990.611802439543" calcext:value-type="currency">
            <text:p>990,61 €</text:p>
          </table:table-cell>
          <table:table-cell table:style-name="ce215" table:formula="of:=[.BZ$2]" office:value-type="currency" office:currency="EUR" office:value="5995.18" calcext:value-type="currency">
            <text:p>5.995,18 €</text:p>
          </table:table-cell>
          <table:table-cell table:style-name="ce182" table:formula="of:=SUM([.CA2:.CA34])" office:value-type="currency" office:currency="EUR" office:value="5049.90992291886" calcext:value-type="currency">
            <text:p>5.049,91 €</text:p>
          </table:table-cell>
          <table:table-cell table:style-name="ce215" table:formula="of:=[.CB$2]" office:value-type="currency" office:currency="EUR" office:value="763.1" calcext:value-type="currency">
            <text:p>763,10 €</text:p>
          </table:table-cell>
          <table:table-cell table:style-name="ce182" table:formula="of:=SUM([.CC2:.CC34])" office:value-type="currency" office:currency="EUR" office:value="642.78074422776" calcext:value-type="currency">
            <text:p>642,78 €</text:p>
          </table:table-cell>
          <table:table-cell table:style-name="ce215" table:formula="of:=[.CD$2]" office:value-type="currency" office:currency="EUR" office:value="0" calcext:value-type="currency">
            <text:p>0,00 €</text:p>
          </table:table-cell>
          <table:table-cell table:style-name="ce182" table:formula="of:=SUM([.CE2:.CE34])" office:value-type="currency" office:currency="EUR" office:value="0" calcext:value-type="currency">
            <text:p>0,00 €</text:p>
          </table:table-cell>
          <table:table-cell table:style-name="ce215" table:formula="of:=[.CF$2]" office:value-type="currency" office:currency="EUR" office:value="654" calcext:value-type="currency">
            <text:p>654,00 €</text:p>
          </table:table-cell>
          <table:table-cell table:style-name="ce182" table:formula="of:=SUM([.CG2:.CG34])" office:value-type="currency" office:currency="EUR" office:value="550.882724053146" calcext:value-type="currency">
            <text:p>550,88 €</text:p>
          </table:table-cell>
          <table:table-cell table:style-name="ce215" table:formula="of:=[.CH$2]" office:value-type="currency" office:currency="EUR" office:value="5012.75" calcext:value-type="currency">
            <text:p>5.012,75 €</text:p>
          </table:table-cell>
          <table:table-cell table:style-name="ce182" table:formula="of:=SUM([.CI2:.CI34])" office:value-type="currency" office:currency="EUR" office:value="4222.38130733548" calcext:value-type="currency">
            <text:p>4.222,38 €</text:p>
          </table:table-cell>
          <table:table-cell table:style-name="ce215" table:formula="of:=[.CJ$2]" office:value-type="currency" office:currency="EUR" office:value="5018.76" calcext:value-type="currency">
            <text:p>5.018,76 €</text:p>
          </table:table-cell>
          <table:table-cell table:style-name="ce182" table:formula="of:=SUM([.CK2:.CK34])" office:value-type="currency" office:currency="EUR" office:value="4227.44370056417" calcext:value-type="currency">
            <text:p>4.227,44 €</text:p>
          </table:table-cell>
          <table:table-cell table:style-name="ce215" table:formula="of:=[.CL$2]" office:value-type="currency" office:currency="EUR" office:value="3070.18" calcext:value-type="currency">
            <text:p>3.070,18 €</text:p>
          </table:table-cell>
          <table:table-cell table:style-name="ce182" table:formula="of:=SUM([.CM2:.CM34])" office:value-type="currency" office:currency="EUR" office:value="2586.09957451603" calcext:value-type="currency">
            <text:p>2.586,10 €</text:p>
          </table:table-cell>
          <table:table-cell table:style-name="ce215" table:formula="of:=[.CN$2]" office:value-type="currency" office:currency="EUR" office:value="85.46" calcext:value-type="currency">
            <text:p>85,46 €</text:p>
          </table:table-cell>
          <table:table-cell table:style-name="ce182" table:formula="of:=SUM([.CO2:.CO34])" office:value-type="currency" office:currency="EUR" office:value="71.9853785895746" calcext:value-type="currency">
            <text:p>71,99 €</text:p>
          </table:table-cell>
          <table:table-cell table:style-name="ce215" table:formula="of:=[.CP$2]" office:value-type="currency" office:currency="EUR" office:value="0" calcext:value-type="currency">
            <text:p>0,00 €</text:p>
          </table:table-cell>
          <table:table-cell table:style-name="ce182" table:formula="of:=SUM([.CQ2:.CQ34])" office:value-type="currency" office:currency="EUR" office:value="0" calcext:value-type="currency">
            <text:p>0,00 €</text:p>
          </table:table-cell>
          <table:table-cell table:style-name="ce215" table:formula="of:=[.CR$2]" office:value-type="currency" office:currency="EUR" office:value="1050.6" calcext:value-type="currency">
            <text:p>1.050,60 €</text:p>
          </table:table-cell>
          <table:table-cell table:style-name="ce182" table:formula="of:=SUM([.CS2:.CS34])" office:value-type="currency" office:currency="EUR" office:value="884.950137446842" calcext:value-type="currency">
            <text:p>884,95 €</text:p>
          </table:table-cell>
          <table:table-cell table:style-name="ce215" table:formula="of:=[.CT$2]" office:value-type="currency" office:currency="EUR" office:value="1749.82" calcext:value-type="currency">
            <text:p>1.749,82 €</text:p>
          </table:table-cell>
          <table:table-cell table:style-name="ce182" table:formula="of:=SUM([.CU2:.CU34])" office:value-type="currency" office:currency="EUR" office:value="1473.92294832213" calcext:value-type="currency">
            <text:p>1.473,92 €</text:p>
          </table:table-cell>
          <table:table-cell table:style-name="ce215" table:formula="of:=[.CV$2]" office:value-type="currency" office:currency="EUR" office:value="407.87" calcext:value-type="currency">
            <text:p>407,87 €</text:p>
          </table:table-cell>
          <table:table-cell table:style-name="ce182" table:formula="of:=SUM([.CW2:.CW34])" office:value-type="currency" office:currency="EUR" office:value="343.560453607884" calcext:value-type="currency">
            <text:p>343,56 €</text:p>
          </table:table-cell>
          <table:table-cell table:style-name="ce215" table:formula="of:=[.CX$2]" office:value-type="currency" office:currency="EUR" office:value="663.54" calcext:value-type="currency">
            <text:p>663,54 €</text:p>
          </table:table-cell>
          <table:table-cell table:style-name="ce182" table:formula="of:=SUM([.CY2:.CY34])" office:value-type="currency" office:currency="EUR" office:value="558.918536266398" calcext:value-type="currency">
            <text:p>558,92 €</text:p>
          </table:table-cell>
          <table:table-cell table:style-name="ce215" table:formula="of:=[.CZ$2]" office:value-type="currency" office:currency="EUR" office:value="6078.36" calcext:value-type="currency">
            <text:p>6.078,36 €</text:p>
          </table:table-cell>
          <table:table-cell table:style-name="ce215" table:formula="of:=[.DA$2]" office:value-type="currency" office:currency="EUR" office:value="13.69" calcext:value-type="currency">
            <text:p>13,69 €</text:p>
          </table:table-cell>
          <table:table-cell table:style-name="ce225" table:formula="of:=SUMPRODUCT([.DB$2:.DB34];[.$BK$2:.$BK34])" office:value-type="float" office:value="31" calcext:value-type="float">
            <text:p>31</text:p>
          </table:table-cell>
          <table:table-cell table:style-name="ce215" table:formula="of:=[.DC$2]" office:value-type="currency" office:currency="EUR" office:value="164.28" calcext:value-type="currency">
            <text:p>164,28 €</text:p>
          </table:table-cell>
          <table:table-cell table:style-name="ce225" table:formula="of:=SUMPRODUCT([.DD$2:.DD34];[.$BK$2:.$BK34])+6" office:value-type="float" office:value="114" calcext:value-type="float">
            <text:p>114</text:p>
          </table:table-cell>
          <table:table-cell table:style-name="ce225"/>
          <table:table-cell table:style-name="ce237" table:formula="of:=[.DF$2]" office:value-type="currency" office:currency="EUR" office:value="10.8646" calcext:value-type="currency">
            <text:p>10,8646 €</text:p>
          </table:table-cell>
          <table:table-cell table:style-name="ce182" table:formula="of:=SUM([.DG2:.DG34])" office:value-type="currency" office:currency="EUR" office:value="1238.5644" calcext:value-type="currency">
            <text:p>1.238,56 €</text:p>
          </table:table-cell>
          <table:table-cell table:style-name="ce182" table:formula="of:=SUM([.DH2:.DH34])" office:value-type="currency" office:currency="EUR" office:value="1173.43616939891" calcext:value-type="currency">
            <text:p>1.173,44 €</text:p>
          </table:table-cell>
          <table:table-cell table:style-name="ce215" table:formula="of:=[.DI$2]" office:value-type="currency" office:currency="EUR" office:value="0" calcext:value-type="currency">
            <text:p>0,00 €</text:p>
          </table:table-cell>
          <table:table-cell table:style-name="ce182" table:formula="of:=SUM([.DJ2:.DJ34])" office:value-type="currency" office:currency="EUR" office:value="0" calcext:value-type="currency">
            <text:p>0,00 €</text:p>
          </table:table-cell>
          <table:table-cell table:style-name="ce215" table:formula="of:=[.DK$2]" office:value-type="currency" office:currency="EUR" office:value="40028.55" calcext:value-type="currency">
            <text:p>40.028,55 €</text:p>
          </table:table-cell>
          <table:table-cell table:style-name="ce182" table:formula="of:=SUM([.DL2:.DL34])" office:value-type="currency" office:currency="EUR" office:value="33820.4890796429" calcext:value-type="currency">
            <text:p>33.820,49 €</text:p>
          </table:table-cell>
          <table:table-cell table:style-name="ce246" table:formula="of:=[.DK35]/[.BH35]/12" office:value-type="currency" office:currency="EUR" office:value="1.32021677009784" calcext:value-type="currency">
            <text:p>1,3202 €</text:p>
          </table:table-cell>
          <table:table-cell table:style-name="ce182" table:formula="of:=SUM([.DN2:.DN34])" office:value-type="currency" office:currency="EUR" office:value="2968.42977170656" calcext:value-type="currency">
            <text:p>2.968,43 €</text:p>
          </table:table-cell>
          <table:table-cell table:style-name="ce182" table:formula="of:=SUM([.DO2:.DO34])" office:value-type="currency" office:currency="EUR" office:value="33820.4890796429" calcext:value-type="currency">
            <text:p>33.820,49 €</text:p>
          </table:table-cell>
          <table:table-cell table:style-name="ce182" table:formula="of:=SUM([.DP2:.DP34])" office:value-type="currency" office:currency="EUR" office:value="31708.45" calcext:value-type="currency">
            <text:p>31.708,45 €</text:p>
          </table:table-cell>
          <table:table-cell table:style-name="ce215" table:formula="of:=IF([.DS35]&lt;0;&quot;Nachzahlung&quot;;&quot;Guthaben&quot;)" office:value-type="string" office:string-value="Nachzahlung" calcext:value-type="string">
            <text:p>Nachzahlung</text:p>
          </table:table-cell>
          <table:table-cell table:style-name="ce182" table:formula="of:=SUM([.DR2:.DR34])" office:value-type="currency" office:currency="EUR" office:value="5025.12312391601" calcext:value-type="currency">
            <text:p>5.025,12 €</text:p>
          </table:table-cell>
          <table:table-cell table:style-name="ce182" table:formula="of:=SUM([.DS2:.DS34])" office:value-type="currency" office:currency="EUR" office:value="-2112.03907964287" calcext:value-type="currency">
            <text:p>-2.112,04 €</text:p>
          </table:table-cell>
          <table:table-cell table:style-name="ce182" table:formula="of:=SUM([.DT2:.DT34])" office:value-type="currency" office:currency="EUR" office:value="148.421488585328" calcext:value-type="currency">
            <text:p>148,42 €</text:p>
          </table:table-cell>
          <table:table-cell table:style-name="ce182" table:formula="of:=SUM([.DU2:.DU34])" office:value-type="currency" office:currency="EUR" office:value="3116.85126029189" calcext:value-type="currency">
            <text:p>3.116,85 €</text:p>
          </table:table-cell>
          <table:table-cell table:style-name="ce182" table:formula="of:=SUM([.DV2:.DV34])" office:value-type="currency" office:currency="EUR" office:value="20854.56" calcext:value-type="currency">
            <text:p>20.854,56 €</text:p>
          </table:table-cell>
          <table:table-cell table:style-name="ce182" table:formula="of:=SUM([.DW2:.DW34])" office:value-type="currency" office:currency="EUR" office:value="8052.82" calcext:value-type="currency">
            <text:p>8.052,82 €</text:p>
          </table:table-cell>
          <table:table-cell table:style-name="ce182" table:formula="of:=SUM([.DX2:.DX34])" office:value-type="currency" office:currency="EUR" office:value="7047.58" calcext:value-type="currency">
            <text:p>7.047,58 €</text:p>
          </table:table-cell>
          <table:table-cell table:style-name="ce182" table:formula="of:=SUM([.DY2:.DY34])" office:value-type="currency" office:currency="EUR" office:value="3188.83" calcext:value-type="currency">
            <text:p>3.188,83 €</text:p>
          </table:table-cell>
          <table:table-cell table:style-name="ce182" table:formula="of:=SUM([.DZ2:.DZ34])" office:value-type="currency" office:currency="EUR" office:value="99.97" calcext:value-type="currency">
            <text:p>99,97 €</text:p>
          </table:table-cell>
          <table:table-cell table:style-name="ce182" table:formula="of:=SUM([.EA2:.EA34])" office:value-type="currency" office:currency="EUR" office:value="28907.38" calcext:value-type="currency">
            <text:p>28.907,38 €</text:p>
          </table:table-cell>
          <table:table-cell table:style-name="ce182" table:formula="of:=SUM([.EB2:.EB34])" office:value-type="currency" office:currency="EUR" office:value="11498.41" calcext:value-type="currency">
            <text:p>11.498,41 €</text:p>
          </table:table-cell>
          <table:table-cell table:style-name="ce182" table:formula="of:=SUM([.EC2:.EC34])" office:value-type="currency" office:currency="EUR" office:value="0" calcext:value-type="currency">
            <text:p>0,00 €</text:p>
          </table:table-cell>
          <table:table-cell table:style-name="ce182" table:formula="of:=SUM([.ED2:.ED34])" office:value-type="currency" office:currency="EUR" office:value="0" calcext:value-type="currency">
            <text:p>0,00 €</text:p>
          </table:table-cell>
          <table:table-cell table:style-name="ce182" table:formula="of:=SUM([.EE2:.EE34])" office:value-type="currency" office:currency="EUR" office:value="1162.03" calcext:value-type="currency">
            <text:p>1.162,03 €</text:p>
          </table:table-cell>
          <table:table-cell table:style-name="ce182" table:formula="of:=SUM([.EF2:.EF34])" office:value-type="currency" office:currency="EUR" office:value="40405.79" calcext:value-type="currency">
            <text:p>40.405,79 €</text:p>
          </table:table-cell>
          <table:table-cell table:style-name="ce182" table:formula="of:=SUM([.EG2:.EG34])" office:value-type="currency" office:currency="EUR" office:value="44263.69" calcext:value-type="currency">
            <text:p>44.263,69 €</text:p>
          </table:table-cell>
          <table:table-cell table:style-name="ce215" table:formula="of:=IF([.EJ35]&lt;0;&quot;Nachzahlung&quot;;&quot;Guthaben&quot;)" office:value-type="string" office:string-value="Guthaben" calcext:value-type="string">
            <text:p>Guthaben</text:p>
          </table:table-cell>
          <table:table-cell table:style-name="ce182" table:formula="of:=SUM([.EI2:.EI34])" office:value-type="currency" office:currency="EUR" office:value="9569.06" calcext:value-type="currency">
            <text:p>9.569,06 €</text:p>
          </table:table-cell>
          <table:table-cell table:style-name="ce182" table:formula="of:=SUM([.EJ2:.EJ34])" office:value-type="currency" office:currency="EUR" office:value="3857.9" calcext:value-type="currency">
            <text:p>3.857,90 €</text:p>
          </table:table-cell>
          <table:table-cell table:style-name="ce182" table:formula="of:=SUM([.EK2:.EK34])" office:value-type="currency" office:currency="EUR" office:value="1201.97045238095" calcext:value-type="currency">
            <text:p>1.201,97 €</text:p>
          </table:table-cell>
          <table:table-cell table:style-name="ce182" table:formula="of:=SUM([.EL2:.EL34])" office:value-type="currency" office:currency="EUR" office:value="86.1379316666667" calcext:value-type="currency">
            <text:p>86,14 €</text:p>
          </table:table-cell>
          <table:table-cell table:style-name="ce182" table:formula="of:=SUM([.EM2:.EM34])" office:value-type="currency" office:currency="EUR" office:value="1288.10838404762" calcext:value-type="currency">
            <text:p>1.288,11 €</text:p>
          </table:table-cell>
          <table:table-cell table:style-name="ce182" table:formula="of:=SUM([.EN2:.EN34])" office:value-type="currency" office:currency="EUR" office:value="2392.48053051002" calcext:value-type="currency">
            <text:p>2.392,48 €</text:p>
          </table:table-cell>
          <table:table-cell table:style-name="ce182" table:formula="of:=SUM([.EO2:.EO34])" office:value-type="currency" office:currency="EUR" office:value="2789.68599704982" calcext:value-type="currency">
            <text:p>2.789,69 €</text:p>
          </table:table-cell>
          <table:table-cell table:style-name="ce182" table:formula="of:=SUM([.EP2:.EP34])" office:value-type="currency" office:currency="EUR" office:value="167.473637135701" calcext:value-type="currency">
            <text:p>167,47 €</text:p>
          </table:table-cell>
          <table:table-cell table:style-name="ce182" table:formula="of:=SUM([.EQ2:.EQ34])" office:value-type="currency" office:currency="EUR" office:value="195.278019793487" calcext:value-type="currency">
            <text:p>195,28 €</text:p>
          </table:table-cell>
          <table:table-cell table:style-name="ce182" table:formula="of:=SUM([.ER2:.ER34])" office:value-type="currency" office:currency="EUR" office:value="2559.95416764572" calcext:value-type="currency">
            <text:p>2.559,95 €</text:p>
          </table:table-cell>
          <table:table-cell table:style-name="ce182" table:formula="of:=SUM([.ES2:.ES34])" office:value-type="currency" office:currency="EUR" office:value="2984.96401684331" calcext:value-type="currency">
            <text:p>2.984,96 €</text:p>
          </table:table-cell>
          <table:table-cell table:style-name="ce182" table:formula="of:=SUM([.ET2:.ET34])" office:value-type="currency" office:currency="EUR" office:value="80811.58" calcext:value-type="currency">
            <text:p>80.811,58 €</text:p>
          </table:table-cell>
          <table:table-cell table:style-name="ce182" table:formula="of:=SUM([.EU2:.EU34])" office:value-type="currency" office:currency="EUR" office:value="36743.95" calcext:value-type="currency">
            <text:p>36.743,95 €</text:p>
          </table:table-cell>
          <table:table-cell table:style-name="ce265" table:formula="of:=AVERAGE([.EV2:.EV34])" office:value-type="float" office:value="343.818181818182" calcext:value-type="float">
            <text:p>343,82</text:p>
          </table:table-cell>
        </table:table-row>
        <table:table-row table:style-name="ro1">
          <table:table-cell table:number-columns-repeated="115"/>
          <table:table-cell table:style-name="ce242"/>
          <table:table-cell table:number-columns-repeated="9"/>
          <table:table-cell table:style-name="ce242"/>
          <table:table-cell table:number-columns-repeated="9"/>
          <table:table-cell table:style-name="Default"/>
          <table:table-cell table:number-columns-repeated="16"/>
        </table:table-row>
        <table:table-row table:style-name="ro1">
          <table:table-cell table:number-columns-repeated="115"/>
          <table:table-cell table:style-name="ce242"/>
          <table:table-cell table:number-columns-repeated="19"/>
          <table:table-cell table:style-name="Default"/>
          <table:table-cell table:number-columns-repeated="16"/>
        </table:table-row>
        <table:table-row table:style-name="ro1" table:number-rows-repeated="3">
          <table:table-cell table:number-columns-repeated="16"/>
          <table:table-cell table:style-name="ce167" table:number-columns-repeated="2"/>
          <table:table-cell table:number-columns-repeated="117"/>
          <table:table-cell table:style-name="Default"/>
          <table:table-cell table:number-columns-repeated="16"/>
        </table:table-row>
        <table:table-row table:style-name="ro1" table:number-rows-repeated="2">
          <table:table-cell table:number-columns-repeated="135"/>
          <table:table-cell table:style-name="Default"/>
          <table:table-cell table:number-columns-repeated="16"/>
        </table:table-row>
        <table:table-row table:style-name="ro1" table:number-rows-repeated="1048533">
          <table:table-cell table:number-columns-repeated="152"/>
        </table:table-row>
        <table:table-row table:style-name="ro1">
          <table:table-cell table:number-columns-repeated="152"/>
        </table:table-row>
      </table:table>
      <table:named-expressions>
        <table:named-range table:name="BkantMSum" table:base-cell-address="$Wohnungsmieter.$DT$1" table:cell-range-address="$Wohnungsmieter.$DU$1:.$DU$1048576"/>
        <table:named-range table:name="BKbis" table:base-cell-address="$Wohnungsmieter.$Q$2" table:cell-range-address="$Wohnungsmieter.$R$1:.$R$1048576"/>
        <table:named-range table:name="BKgTage" table:base-cell-address="$Wohnungsmieter.$R$35" table:cell-range-address="$Wohnungsmieter.$S$35"/>
        <table:named-range table:name="BKSumant" table:base-cell-address="$Wohnungsmieter.$DK$1" table:cell-range-address="$Wohnungsmieter.$DL$1:.$DL$1048576"/>
        <table:named-range table:name="BKSWohnQM" table:base-cell-address="$Wohnungsmieter.$DL$1" table:cell-range-address="$Wohnungsmieter.$DM$1:.$DM$1048576"/>
        <table:named-range table:name="BKTage" table:base-cell-address="$Wohnungsmieter.$R$2" table:cell-range-address="$Wohnungsmieter.$S$1:.$S$1048576"/>
        <table:named-range table:name="BKValt" table:base-cell-address="$Wohnungsmieter.$AA$1" table:cell-range-address="$Wohnungsmieter.$AB$1:.$AB$1048576"/>
        <table:named-range table:name="BKVneu" table:base-cell-address="$Wohnungsmieter.$AC$1" table:cell-range-address="$Wohnungsmieter.$AD$1:.$AD$1048576"/>
        <table:named-range table:name="BKvon" table:base-cell-address="$Wohnungsmieter.$P$2" table:cell-range-address="$Wohnungsmieter.$Q$1:.$Q$1048576"/>
        <table:named-range table:name="GMalt" table:base-cell-address="$Wohnungsmieter.$AL$1" table:cell-range-address="$Wohnungsmieter.$AM$1:.$AM$1048576"/>
        <table:named-range table:name="GMdiff" table:base-cell-address="$Wohnungsmieter.$AN$1" table:cell-range-address="$Wohnungsmieter.$AO$1:.$AO$1048576"/>
        <table:named-range table:name="GMdiffInt" table:base-cell-address="$Wohnungsmieter.$AM$1" table:cell-range-address="$Wohnungsmieter.$AN$1:.$AN$1048576"/>
        <table:named-range table:name="GMneu" table:base-cell-address="$Wohnungsmieter.$AP$1" table:cell-range-address="$Wohnungsmieter.$AQ$1:.$AQ$1048576"/>
        <table:named-range table:name="GMneuInt" table:base-cell-address="$Wohnungsmieter.$AO$1" table:cell-range-address="$Wohnungsmieter.$AP$1:.$AP$1048576"/>
        <table:named-range table:name="GNSBK" table:base-cell-address="$Wohnungsmieter.$AT$1" table:cell-range-address="$Wohnungsmieter.$AU$1:.$AU$1048576"/>
        <table:named-range table:name="HKbis" table:base-cell-address="$Wohnungsmieter.$T$2" table:cell-range-address="$Wohnungsmieter.$U$1:.$U$1048576"/>
        <table:named-range table:name="HKgTage" table:base-cell-address="$Wohnungsmieter.$U$35" table:cell-range-address="$Wohnungsmieter.$V$35"/>
        <table:named-range table:name="HKTage" table:base-cell-address="$Wohnungsmieter.$U$2" table:cell-range-address="$Wohnungsmieter.$V$1:.$V$1048576"/>
        <table:named-range table:name="HKvon" table:base-cell-address="$Wohnungsmieter.$S$2" table:cell-range-address="$Wohnungsmieter.$T$1:.$T$1048576"/>
        <table:named-range table:name="HWWValt" table:base-cell-address="$Wohnungsmieter.$AG$1" table:cell-range-address="$Wohnungsmieter.$AH$1:.$AH$1048576"/>
        <table:named-range table:name="HWWVneu" table:base-cell-address="$Wohnungsmieter.$AK$1" table:cell-range-address="$Wohnungsmieter.$AL$1:.$AL$1048576"/>
        <table:named-range table:name="HWWVneuInt" table:base-cell-address="$Wohnungsmieter.$AJ$1" table:cell-range-address="$Wohnungsmieter.$AK$1:.$AK$1048576"/>
        <table:named-range table:name="HWWVorS" table:base-cell-address="$Wohnungsmieter.$ER$1" table:cell-range-address="$Wohnungsmieter.$ES$1:.$ES$1048576"/>
        <table:named-range table:name="KWValt" table:base-cell-address="$Wohnungsmieter.$AD$1" table:cell-range-address="$Wohnungsmieter.$AE$1:.$AE$1048576"/>
        <table:named-range table:name="KWVneu" table:base-cell-address="$Wohnungsmieter.$AF$1" table:cell-range-address="$Wohnungsmieter.$AG$1:.$AG$1048576"/>
        <table:named-range table:name="KWVorS" table:base-cell-address="$Wohnungsmieter.$EL$1" table:cell-range-address="$Wohnungsmieter.$EM$1:.$EM$1048576"/>
        <table:named-range table:name="NKMalt" table:base-cell-address="$Wohnungsmieter.$W$1" table:cell-range-address="$Wohnungsmieter.$X$1:.$X$1048576"/>
        <table:named-range table:name="NKMdiff" table:base-cell-address="$Wohnungsmieter.$X$1" table:cell-range-address="$Wohnungsmieter.$Y$1:.$Y$1048576"/>
        <table:named-range table:name="NKMneu" table:base-cell-address="$Wohnungsmieter.$Y$1" table:cell-range-address="$Wohnungsmieter.$Z$1:.$Z$1048576"/>
        <table:named-range table:name="Wfl" table:base-cell-address="$Wohnungsmieter.$BI$1" table:cell-range-address="$Wohnungsmieter.$BJ$1:.$BJ$1048576"/>
      </table:named-expressions>
      <table:database-ranges>
        <table:database-range table:name="__Anonymous_Sheet_DB__0" table:target-range-address="Wohnungsmieter.A1:Wohnungsmieter.EV35" table:display-filter-buttons="true" table:orientation="column"/>
      </table:database-ranges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Bitstream Vera Sans" svg:font-family="'Bitstream Vera Sans'" style:font-pitch="variable"/>
    <style:font-face style:name="Liberation Sans" svg:font-family="'Liberation Sans'" style:font-pitch="variable"/>
    <style:font-face style:name="Lucidasans" svg:font-family="Lucidasans" style:font-pitch="variable"/>
    <style:font-face style:name="Albany AMT" svg:font-family="'Albany AMT'" style:font-family-generic="swiss" style:font-pitch="variable"/>
    <style:font-face style:name="Liberation Sans1" svg:font-family="'Liberation Sans'" style:font-family-generic="swiss" style:font-pitch="variable"/>
    <style:font-face style:name="Droid Sans Devanagari" svg:font-family="'Droid Sans Devanagari'" style:font-family-generic="system" style:font-pitch="variable"/>
    <style:font-face style:name="Droid Sans Fallback" svg:font-family="'Droid Sans Fallback'" style:font-family-generic="system" style:font-pitch="variable"/>
  </office:font-face-decls>
  <office:styles>
    <style:default-style style:family="table-cell">
      <style:table-cell-properties style:decimal-places="2"/>
      <style:paragraph-properties style:tab-stop-distance="1.25cm"/>
      <style:text-properties style:font-name="Albany AMT" fo:language="de" fo:country="DE" style:font-name-asian="Bitstream Vera Sans" style:language-asian="zxx" style:country-asian="none" style:font-name-complex="Lucidasans" style:language-complex="zxx" style:country-complex="none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decimal-places="2" number:min-integer-digits="1" number:grouping="true"/>
      <number:text> </number:text>
      <number:currency-symbol number:language="de" number:country="DE">DM</number:currency-symbol>
    </number:currency-style>
    <number:currency-style style:name="N104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DM</number:currency-symbol>
      <style:map style:condition="value()&gt;=0" style:apply-style-name="N104P0"/>
    </number:currency-style>
    <number:currency-style style:name="N109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9" number:title="Benutzerdefiniert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9P0"/>
    </number:currency-style>
    <number:percentage-style style:name="N110">
      <number:number number:decimal-places="2" number:min-decimal-places="2" number:min-integer-digits="1"/>
      <number:text>%</number:text>
    </number:percentage-style>
    <number:currency-style style:name="N111P0" style:volatile="true">
      <number:number number:decimal-places="2" number:min-decimal-places="2" number:min-integer-digits="1" number:grouping="true"/>
      <number:text> </number:text>
      <number:currency-symbol number:language="de" number:country="DE">€</number:currency-symbol>
    </number:currency-style>
    <number:currency-style style:name="N111">
      <number:text>-</number:text>
      <number:number number:decimal-places="2" number:min-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11P0"/>
    </number:currency-style>
    <number:number-style style:name="N112" number:title="Benutzerdefiniert">
      <number:number number:decimal-places="2" number:min-decimal-places="2" number:min-integer-digits="1"/>
      <number:text> m²</number:text>
    </number:number-style>
    <number:currency-style style:name="N114P0" style:volatile="true">
      <number:number number:decimal-places="4" number:min-decimal-places="4" number:min-integer-digits="1" number:grouping="true"/>
      <number:text> </number:text>
      <number:currency-symbol number:language="de" number:country="DE">€</number:currency-symbol>
    </number:currency-style>
    <number:currency-style style:name="N114">
      <style:text-properties fo:color="#ff0000"/>
      <number:text>-</number:text>
      <number:number number:decimal-places="4" number:min-decimal-places="4" number:min-integer-digits="1" number:grouping="true"/>
      <number:text> </number:text>
      <number:currency-symbol number:language="de" number:country="DE">€</number:currency-symbol>
      <style:map style:condition="value()&gt;=0" style:apply-style-name="N114P0"/>
    </number:currency-style>
    <number:currency-style style:name="N116P0" style:volatile="true">
      <number:number number:decimal-places="6" number:min-decimal-places="6" number:min-integer-digits="1" number:grouping="true"/>
      <number:text> </number:text>
      <number:currency-symbol number:language="de" number:country="DE">€</number:currency-symbol>
    </number:currency-style>
    <number:currency-style style:name="N116">
      <style:text-properties fo:color="#ff0000"/>
      <number:text>-</number:text>
      <number:number number:decimal-places="6" number:min-decimal-places="6" number:min-integer-digits="1" number:grouping="true"/>
      <number:text> </number:text>
      <number:currency-symbol number:language="de" number:country="DE">€</number:currency-symbol>
      <style:map style:condition="value()&gt;=0" style:apply-style-name="N116P0"/>
    </number:currency-style>
    <number:percentage-style style:name="N118P0" style:volatile="true">
      <number:number number:decimal-places="0" number:min-decimal-places="0" number:min-integer-digits="1"/>
      <number:text>%</number:text>
    </number:percentage-style>
    <number:percentage-style style:name="N118" number:title="Benutzerdefiniert">
      <style:text-properties fo:color="#ff0000"/>
      <number:text>-</number:text>
      <number:number number:decimal-places="0" number:min-decimal-places="0" number:min-integer-digits="1"/>
      <number:text>%</number:text>
      <style:map style:condition="value()&gt;=0" style:apply-style-name="N118P0"/>
    </number:percentage-style>
    <number:number-style style:name="N119" number:title="Benutzerdefiniert">
      <number:number number:decimal-places="1" number:min-decimal-places="1" number:min-integer-digits="1"/>
    </number:number-style>
    <number:number-style style:name="N120" number:title="Benutzerdefiniert">
      <number:number number:decimal-places="1" number:min-decimal-places="1" number:min-integer-digits="1" number:grouping="true"/>
    </number:number-style>
    <style:style style:name="Default" style:family="table-cell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able-cell-properties style:direction="ltr" style:rotation-angle="90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draw:marker draw:name="Linienspitzen_20_1" draw:display-name="Linienspitzen 1" svg:viewBox="0 0 20 30" svg:d="M10 0l-10 30h20z"/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fo:page-width="29.699cm" fo:page-height="20.999cm" style:num-format="1" style:print-orientation="landscape" fo:margin-top="2cm" fo:margin-bottom="1cm" fo:margin-left="1cm" fo:margin-right="1cm" style:scale-to-pages="1" style:table-centering="horizontal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header-style>
        <style:header-footer-properties fo:min-height="0.751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style:region-left>
          <text:p><text:title>???</text:title></text:p>
        </style:region-left>
        <style:region-center>
          <text:p><text:sheet-name>???</text:sheet-name></text:p>
        </style:region-center>
        <style:region-right>
          <text:p><text:date style:data-style-name="N2" text:date-value="2021-05-13">00.00.0000</text:date>, <text:time style:data-style-name="N2" text:time-value="12:17:06.833414659">00:00:00</text:time></text:p>
        </style:region-right>
      </style:header>
      <style:header-left style:display="false"/>
      <style:footer>
        <text:p>Seite <text:page-number>1</text:page-number><text:s/>von <text:page-count>99</text:page-count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5-13">00.00.0000</text:date>, <text:time style:data-style-name="N2" text:time-value="12:17:06.834691006">00:00:00</text:time></text:p>
        </style:region-right>
      </style:header>
      <style:header-left style:display="false"/>
      <style:footer>
        <text:p>Seit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generator>LibreOffice/7.1.1.2$Linux_X86_64 LibreOffice_project/10$Build-2</meta:generator>
    <dc:title>Wohnungsmieter</dc:title>
    <dc:description>Steuerdatei für BK-Abrechnung 2020</dc:description>
    <meta:initial-creator>Sabine Kirkorowicz</meta:initial-creator>
    <meta:creation-date>2006-04-26T01:41:41</meta:creation-date>
    <dc:date>2021-05-13T11:58:23.432721404</dc:date>
    <meta:printed-by>Sabine Kirkorowicz</meta:printed-by>
    <meta:print-date>2019-01-31T00:10:44.528610248</meta:print-date>
    <dc:language>de-DE</dc:language>
    <meta:editing-cycles>1068</meta:editing-cycles>
    <meta:editing-duration>P3DT3H17M17S</meta:editing-duration>
    <meta:document-statistic meta:table-count="1" meta:cell-count="5252" meta:object-count="0"/>
    <meta:user-defined meta:name="Info 0"/>
    <meta:user-defined meta:name="Info 2"/>
    <meta:user-defined meta:name="Info 3"/>
    <meta:user-defined meta:name="Info 4"/>
  </office:meta>
</office:document-meta>
</file>